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新細明體" style:font-name-complex="Times New Roman" fo:font-size="14pt" style:font-size-asian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20pt" style:font-size-asian="20pt" style:font-size-complex="18pt"/>
    </style:style>
    <style:style style:name="P5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center" fo:margin-top="0.0694in"/>
      <style:text-properties style:font-name="標楷體" style:font-name-asian="標楷體" style:font-name-complex="Times New Roman" fo:font-weight="bold" style:font-weight-asian="bold" fo:font-size="20pt" style:font-size-asian="20pt" style:font-size-complex="14pt"/>
    </style:style>
    <style:style style:name="P10" style:parent-style-name="內文" style:family="paragraph">
      <style:paragraph-properties style:snap-to-layout-grid="false" fo:text-align="center" fo:margin-top="0.0694in"/>
      <style:text-properties style:font-name="標楷體" style:font-name-asian="標楷體" style:font-name-complex="Times New Roman" fo:font-weight="bold" style:font-weight-asian="bold" fo:font-size="20pt" style:font-size-asian="20pt" style:font-size-complex="14pt"/>
    </style:style>
    <style:style style:name="P11" style:parent-style-name="內文" style:family="paragraph">
      <style:paragraph-properties style:snap-to-layout-grid="false" fo:text-align="center" fo:margin-top="0.0694in"/>
      <style:text-properties style:font-name="標楷體" style:font-name-asian="標楷體" style:font-name-complex="Times New Roman" fo:font-weight="bold" style:font-weight-asian="bold" fo:font-size="20pt" style:font-size-asian="20pt" style:font-size-complex="14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新聞稿</text:p>
      <text:p text:style-name="P4"/>
      <text:p text:style-name="P5">發布日期：106年1月25日</text:p>
      <text:p text:style-name="P6">聯<text:s/>絡<text:s/>人：詹方冠、李佳貞</text:p>
      <text:p text:style-name="P7">聯絡電話：2316-5850、2316-5479</text:p>
      <text:p text:style-name="P8"/>
      <text:p text:style-name="P9">2016年國內科技新創持續吸睛</text:p>
      <text:p text:style-name="P10">–平台經濟大放異彩</text:p>
      <text:p text:style-name="P11"/>
      <text:p text:style-name="P12"><text:span text:style-name="T13"><text:s text:c="3"/></text:span><text:span text:style-name="T14"><text:s/></text:span><text:span text:style-name="T15">2016年國內以平台經營作為主要商業模式的新創</text:span><text:span text:style-name="T16">事業</text:span><text:span text:style-name="T17">大放異彩</text:span><text:span text:style-name="T18">，共有超過10</text:span><text:span text:style-name="T19">組團隊</text:span><text:span text:style-name="T20">取得</text:span><text:span text:style-name="T21">投資</text:span><text:span text:style-name="T22">，遍及</text:span><text:span text:style-name="T23">直播、社群、旅遊、餐飲、電商及教育等</text:span><text:span text:style-name="T24">領域</text:span><text:span text:style-name="T25">，總</text:span><text:span text:style-name="T26">募資</text:span><text:span text:style-name="T27">金額逾新臺幣10億元，代表傳統的線性商業模式正在被顛覆</text:span><text:span text:style-name="T28"><text:note text:note-class="footnote" text:id="_ftn0"><text:note-citation>1</text:note-citation><text:note-body><text:p text:style-name="註腳文字"><text:span text:style-name="T29"><text:s/></text:span><text:span text:style-name="T30">線性商業模式 : 生產者、銷售配送及消費者間為單向線性關係。</text:span></text:p></text:note-body></text:note></text:span><text:span text:style-name="T31">，國內新一代的創業家更熱愛經營平台所帶來的全新商機。其中，17<text:s/></text:span><text:span text:style-name="T32">Media</text:span><text:span text:style-name="T33">、Eztable、Codementor及寵拍等新創皆繼2015年後再度獲得新一輪的投資。而近期國內旅遊風氣盛行，也帶動相關</text:span><text:span text:style-name="T34">的平台</text:span><text:span text:style-name="T35">新創包含KKday、樂走走、</text:span><text:span text:style-name="T36">HelloWings</text:span><text:span text:style-name="T37">及矚客等，亦陸續傳出獲得募資的好消息。</text:span></text:p>
      <text:p text:style-name="P38"><text:s text:c="4"/>從全球產業結構的變動也可看出平台經營為各家必爭之地，國際大廠與新創事業均亟欲在這波浪潮中取得先機，如Google、Apple及Amazon等早已成功跨入平台經營，後續接棒的Youtube、Facebook及Airbnb也都擁有亮眼成績。有鑑於國際產業發展脈動，國內平台相關新創去年亮麗的募資成果，讓我們更加期待這些明日之星未來的表現。</text:p>
      <text:p text:style-name="P39"><text:span text:style-name="T40"><text:s text:c="3"/></text:span><text:span text:style-name="T41">除平台經濟相關新創，</text:span><text:span text:style-name="T42">國際主流趨勢</text:span><text:span text:style-name="T43">如物聯網、AI</text:span><text:span text:style-name="T44">及金融科技等，</text:span><text:soft-page-break/><text:span text:style-name="T45">皆有</text:span><text:span text:style-name="T46">國內</text:span><text:span text:style-name="T47">相關團隊取得資金</text:span><text:span text:style-name="T48">。</text:span><text:span text:style-name="T49">例如</text:span><text:span text:style-name="T50">物聯網新創「歐勝科技」的智慧定位</text:span><text:span text:style-name="T51">技術</text:span><text:span text:style-name="T52">深受國內企業肯定，並</text:span><text:span text:style-name="T53">積極</text:span><text:span text:style-name="T54">投資超過新臺幣2</text:span><text:span text:style-name="T55">億元;</text:span><text:span text:style-name="T56">人工智慧(AI)新創</text:span><text:span text:style-name="T57">「</text:span><text:span text:style-name="T58">Appier</text:span><text:span text:style-name="T59">」</text:span><text:span text:style-name="T60">自2014年起已連續3年取得投資，總金額逾新臺幣10億元，成為</text:span><text:span text:style-name="T61">臺灣</text:span><text:span text:style-name="T62">AI</text:span><text:span text:style-name="T63">產業</text:span><text:span text:style-name="T64">的</text:span><text:span text:style-name="T65">重要指標</text:span><text:span text:style-name="T66">。</text:span><text:span text:style-name="T67">此外</text:span><text:span text:style-name="T68">，隨著國內金融法規的鬆綁，金融科技新創亦逐漸嶄露頭角，包含Bitmark、Installment等，總募資近新臺幣10億元。</text:span></text:p>
      <text:p text:style-name="P69"><text:s text:c="4"/>鑒於國內新創持續朝向多元化發展，政府「亞洲．矽谷推動方案」也將發展新興產業如物聯網、AI、VR/AR及大數據等列入重點推動項目，希望透過政府資源挹注，滿足新創事業早期資金需求;同時，引進更多矽谷創投來臺投資，強化臺灣與矽谷之創新、資金及人才的連結，協助國內新創前進海外市場。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7-01-25T03:10:00Z</meta:creation-date>
    <dc:date>2017-01-25T03:10:00Z</dc:date>
    <meta:print-date>2017-01-20T10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