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13in" text:min-label-width="0.4791in"/>
      </text:list-level-style-number>
      <text:list-level-style-number text:level="2" text:style-name="WW_CharLFO5LVL2" style:num-suffix="、" style:num-format="甲, 乙, 丙, ...">
        <style:list-level-properties text:space-before="0.534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8in" text:min-label-width="0.3333in"/>
      </text:list-level-style-number>
      <text:list-level-style-number text:level="4" text:style-name="WW_CharLFO5LVL4" style:num-suffix="." style:num-format="1">
        <style:list-level-properties text:space-before="1.201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4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8in" text:min-label-width="0.3333in"/>
      </text:list-level-style-number>
      <text:list-level-style-number text:level="7" text:style-name="WW_CharLFO5LVL7" style:num-suffix="." style:num-format="1">
        <style:list-level-properties text:space-before="2.201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4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9LVL4" style:num-suffix="." style:num-format="1">
        <style:list-level-properties text:space-before="0.9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9LVL7" style:num-suffix="." style:num-format="1">
        <style:list-level-properties text:space-before="1.9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2">
      <text:list-level-style-number text:level="1" style:num-prefix="第" style:num-suffix="，" style:num-format="一, 十, 一百(繁), ...">
        <style:list-level-properties text:space-before="0.4444in" text:min-label-width="1.111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fo:color="#000000" fo:font-size="16pt" style:font-size-asian="16pt" style:font-size-complex="16pt" style:language-complex="ne" style:country-complex="NP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fo:color="#000000" fo:font-size="16pt" style:font-size-asian="16pt" style:font-size-complex="16pt" style:language-complex="ne" style:country-complex="NP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  <style:text-properties style:font-name-asian="標楷體" fo:color="#000000"/>
    </style:style>
    <style:style style:name="P16" style:parent-style-name="內文" style:family="paragraph">
      <style:paragraph-properties fo:line-height="0.1944in"/>
      <style:text-properties style:font-name-asian="標楷體" fo:color="#000000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line-height="0.1944in"/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justify" fo:margin-top="0.25in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1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name="P52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53" style:parent-style-name="預設段落字型" style:family="text">
      <style:text-properties style:font-name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complex="Arial" fo:color="#000000" fo:letter-spacing="0.0097in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fo:color="#000000" fo:font-size="16pt" style:font-size-asian="16pt" style:font-size-complex="16pt"/>
    </style:style>
    <style:style style:name="P66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name="P67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name="P68" style:parent-style-name="k02" style:list-style-name="LFO11" style:family="paragraph">
      <style:paragraph-properties style:line-height-at-least="0in">
        <style:tab-stops>
          <style:tab-stop style:type="left" style:position="-0.3055in"/>
          <style:tab-stop style:type="left" style:position="-0.1111in"/>
          <style:tab-stop style:type="left" style:position="0.5555in"/>
          <style:tab-stop style:type="left" style:position="1.2222in"/>
          <style:tab-stop style:type="left" style:position="1.8888in"/>
          <style:tab-stop style:type="left" style:position="2.5555in"/>
          <style:tab-stop style:type="left" style:position="3.2222in"/>
        </style:tab-stops>
      </style:paragraph-properties>
    </style:style>
    <style:style style:name="T69" style:parent-style-name="預設段落字型" style:family="text">
      <style:text-properties style:font-name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P79" style:parent-style-name="k02" style:list-style-name="LFO11" style:family="paragraph">
      <style:paragraph-properties style:line-height-at-least="0in" fo:margin-left="0.6895in" fo:text-indent="-0.2958in">
        <style:tab-stops>
          <style:tab-stop style:type="left" style:position="-0.2173in"/>
          <style:tab-stop style:type="left" style:position="-0.0229in"/>
          <style:tab-stop style:type="left" style:position="0.6437in"/>
          <style:tab-stop style:type="left" style:position="1.3104in"/>
          <style:tab-stop style:type="left" style:position="1.977in"/>
          <style:tab-stop style:type="left" style:position="2.6437in"/>
          <style:tab-stop style:type="left" style:position="3.3104in"/>
        </style:tab-stops>
      </style:paragraph-properties>
      <style:text-properties style:font-name="標楷體" fo:color="#000000" fo:font-size="16pt" style:font-size-asian="16pt" style:font-size-complex="16pt"/>
    </style:style>
    <style:style style:name="P80" style:parent-style-name="k02" style:list-style-name="LFO11" style:family="paragraph">
      <style:paragraph-properties style:line-height-at-least="0in" fo:margin-left="0.6895in" fo:text-indent="-0.2958in">
        <style:tab-stops>
          <style:tab-stop style:type="left" style:position="-0.2173in"/>
          <style:tab-stop style:type="left" style:position="-0.0229in"/>
          <style:tab-stop style:type="left" style:position="0.6437in"/>
          <style:tab-stop style:type="left" style:position="1.3104in"/>
          <style:tab-stop style:type="left" style:position="1.977in"/>
          <style:tab-stop style:type="left" style:position="2.6437in"/>
          <style:tab-stop style:type="left" style:position="3.3104in"/>
        </style:tab-stops>
      </style:paragraph-properties>
      <style:text-properties style:font-name="標楷體" fo:color="#000000" fo:font-size="16pt" style:font-size-asian="16pt" style:font-size-complex="16pt"/>
    </style:style>
    <style:style style:name="P81" style:parent-style-name="k02" style:list-style-name="LFO11" style:family="paragraph">
      <style:paragraph-properties style:line-height-at-least="0in" fo:margin-left="0.6895in" fo:text-indent="-0.2958in">
        <style:tab-stops>
          <style:tab-stop style:type="left" style:position="-0.2173in"/>
          <style:tab-stop style:type="left" style:position="-0.0229in"/>
          <style:tab-stop style:type="left" style:position="0.6437in"/>
          <style:tab-stop style:type="left" style:position="1.3104in"/>
          <style:tab-stop style:type="left" style:position="1.977in"/>
          <style:tab-stop style:type="left" style:position="2.6437in"/>
          <style:tab-stop style:type="left" style:position="3.3104in"/>
        </style:tab-stops>
      </style:paragraph-properties>
      <style:text-properties style:font-name="標楷體" fo:color="#000000" fo:font-size="16pt" style:font-size-asian="16pt" style:font-size-complex="16pt"/>
    </style:style>
    <style:style style:name="P82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name="P83" style:parent-style-name="k02" style:family="paragraph">
      <style:paragraph-properties style:line-height-at-least="0in" fo:text-indent="0.4909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name="P84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name="P85" style:parent-style-name="k02" style:family="paragraph">
      <style:paragraph-properties style:line-height-at-least="0in" fo:text-indent="0.4444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431in" fo:min-height="3.027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3611in" fo:min-height="2.1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id="id0" draw:style-name="a0" draw:name="圖片 12" text:anchor-type="as-char" svg:x="0in" svg:y="0in" svg:width="1.21875in" svg:height="0.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6704" draw:id="id1" draw:style-name="a1" draw:name="文字方塊 2" text:anchor-type="paragraph" svg:x="0.48333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57728" draw:id="id2" draw:style-name="a2" draw:name="文字方塊 1" text:anchor-type="paragraph" svg:x="3.75069in" svg:y="0in" svg:width="3.02778in" svg:height="0.92431in" style:rel-width="scale" style:rel-height="scale"><draw:text-box><text:p text:style-name="P14"/><text:p text:style-name="P15">發布日期：106年1月23日</text:p><text:p text:style-name="P16">聯<text:s/>絡<text:s/>人：郭處長翡玉、黃劍虹</text:p><text:p text:style-name="P17"><text:span text:style-name="T18">聯絡電話：</text:span><text:span text:style-name="T19">2316-5</text:span><text:span text:style-name="T20">669</text:span><text:span text:style-name="T21">、</text:span><text:span text:style-name="T22">2316-5</text:span><text:span text:style-name="T23">355</text:span></text:p></draw:text-box><svg:title/><svg:desc/></draw:frame></text:span></text:p>
      <text:p text:style-name="P24"/>
      <text:p text:style-name="P25"><text:span text:style-name="T26"><draw:frame draw:z-index="251658752" draw:id="id3" draw:style-name="a3" draw:name="文字方塊 2" text:anchor-type="paragraph" svg:x="4.64375in" svg:y="0.42639in" svg:width="2.13472in" svg:height="0.43611in" style:rel-width="scale" style:rel-height="scale"><draw:text-box><text:p text:style-name="P27">營建署國宅組 朱組長慶倫</text:p><text:p text:style-name="P28"><text:span text:style-name="T29">電話<text:s/></text:span><text:span text:style-name="T30">0</text:span><text:span text:style-name="T31">910-034-166</text:span></text:p></draw:text-box><svg:title/><svg:desc/></draw:frame></text:span></text:p>
      <text:p text:style-name="P32"><text:span text:style-name="T33">國家發展委員會於今</text:span><text:span text:style-name="T34">(</text:span><text:span text:style-name="T35">23</text:span><text:span text:style-name="T36">)</text:span><text:span text:style-name="T37">日第</text:span><text:span text:style-name="T38">3</text:span><text:span text:style-name="T39">8</text:span><text:span text:style-name="T40">次委員會議中通過</text:span><text:span text:style-name="T41">內政</text:span><text:span text:style-name="T42">部提報「</text:span><text:span text:style-name="T43">社會住宅興辦計畫」〈草案〉</text:span><text:span text:style-name="T44">，</text:span><text:span text:style-name="T45">依據住宅</text:span><text:span text:style-name="T46">法</text:span><text:span text:style-name="T47">，全面啟動</text:span><text:span text:style-name="T48">興辦</text:span><text:span text:style-name="T49">社會住宅，安定人民居住</text:span><text:span text:style-name="T50">。</text:span></text:p>
      <text:p text:style-name="P51">當前國內住宅與房市問題包含高房價、高空屋及社會住宅短缺，致使青年及弱勢家戶的基本居住需求無法滿足，尤其目前我國「只租不售」的社會住宅僅約有7,281戶，占全國住宅總量之0.08%，相較於日本及韓國5%，已明顯偏低，更遠低於歐洲國家的30%以上比率。</text:p>
      <text:p text:style-name="P52"><text:span text:style-name="T53">為保障弱勢者的「居住權」</text:span><text:span text:style-name="T54">，並達成蔡總統提出的8年20萬戶社會住宅目標，</text:span><text:span text:style-name="T55">立法院業於105</text:span><text:span text:style-name="T56">年</text:span><text:span text:style-name="T57">12月23日三讀通過「住宅法」修正案，</text:span><text:span text:style-name="T58">並於</text:span><text:span text:style-name="T59">106年1月11日</text:span><text:span text:style-name="T60">由總統</text:span><text:span text:style-name="T61">頒布</text:span><text:span text:style-name="T62">實施，</text:span><text:span text:style-name="T63">以具體</text:span><text:span text:style-name="T64">方式</text:span><text:span text:style-name="T65">協助地方政府解決社會住宅的土地取得、經費來源及人力組織等問題，落實居住正義，照顧弱勢及青年族群的居住需求。</text:span></text:p>
      <text:p text:style-name="P66">內政部依據「住宅法」提報「社會住宅興辦計畫」〈草案〉，本草案未來報請行政院核定後，將規劃興建12萬戶社會住宅及包租代管民間空餘屋8萬戶，來達成8年興辦20萬戶社會住宅目標，並讓租屋市場成為無力購屋者的正常居住消費選擇方式，進而發揮租屋市場與購屋市場相互調控的市場均衡機制，對穩定住宅市場與安定人民居住，具有重大意義。</text:p>
      <text:p text:style-name="P67">「社會住宅興辦計畫」〈草案〉包含4項重點：</text:p>
      <text:list text:style-name="LFO11" text:continue-numbering="true">
        <text:list-item>
          <text:p text:style-name="P68"><text:span text:style-name="T69">在</text:span><text:span text:style-name="T70">土地取得方面</text:span><text:span text:style-name="T71">：</text:span><text:span text:style-name="T72">直轄市、縣（市）政府</text:span><text:span text:style-name="T73">一般</text:span><text:span text:style-name="T74">優先運用縣市所有土地，衡酌地方發展需要，納入社會住宅興辦計畫考量。如有不足，除可考量無償撥用國有非公用土地外，屬有償撥用之國有非公用土地，地方政府得先行依程序辦理有償撥用</text:span><text:span text:style-name="T75">或依住宅法第</text:span><text:span text:style-name="T76">21</text:span><text:span text:style-name="T77">條規定洽管理機關辦理長期</text:span><text:soft-page-break/><text:span text:style-name="T78">租用。</text:span></text:p>
        </text:list-item>
        <text:list-item>
          <text:p text:style-name="P79">在經費方面：將成立社會住宅融資服務平臺，協助各地方政府取得較低利率之中期融資，俾利加速興辦社會住宅。</text:p>
        </text:list-item>
        <text:list-item>
          <text:p text:style-name="P80">推動包租代管：依據住宅法推動以包租代管方式興辦社會住宅，承租與管理民間空屋。此方案推行以都會地區為主，房客條件為住宅法所訂定之資格，並可發揮社會住宅散居效果。</text:p>
        </text:list-item>
        <text:list-item>
          <text:p text:style-name="P81">在人力組織方面：將成立專責機構，輔助中央主管機關執行住宅及都更業務，亦可視個案條件協助能量不足之縣（市）政府興辦社會住宅。</text:p>
        </text:list-item>
      </text:list>
      <text:p text:style-name="P82"/>
      <text:p text:style-name="P83">後續將由中央各部會與地方政府加強通力合作，辦理社會住宅政策宣導、地方政府執行經驗分享、相關單位意見交流及實際案例參訪，凝聚各界共識以利推動，並將致力打造高品質無障礙的社會住宅、促進社會住宅與當地社區的融合，期許社會住宅能成為居民入住後感受到幸福與驕傲的住宅。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13in" text:min-label-width="0.4791in"/>
      </text:list-level-style-number>
      <text:list-level-style-number text:level="2" text:style-name="WW_CharLFO5LVL2" style:num-suffix="、" style:num-format="甲, 乙, 丙, ...">
        <style:list-level-properties text:space-before="0.5347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68in" text:min-label-width="0.3333in"/>
      </text:list-level-style-number>
      <text:list-level-style-number text:level="4" text:style-name="WW_CharLFO5LVL4" style:num-suffix="." style:num-format="1">
        <style:list-level-properties text:space-before="1.201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34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68in" text:min-label-width="0.3333in"/>
      </text:list-level-style-number>
      <text:list-level-style-number text:level="7" text:style-name="WW_CharLFO5LVL7" style:num-suffix="." style:num-format="1">
        <style:list-level-properties text:space-before="2.201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34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013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9LVL4" style:num-suffix="." style:num-format="1">
        <style:list-level-properties text:space-before="0.99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9LVL7" style:num-suffix="." style:num-format="1">
        <style:list-level-properties text:space-before="1.99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2">
      <text:list-level-style-number text:level="1" style:num-prefix="第" style:num-suffix="，" style:num-format="一, 十, 一百(繁), ...">
        <style:list-level-properties text:space-before="0.4444in" text:min-label-width="1.111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;yuhshing</meta:initial-creator>
    <dc:creator>Administrator</dc:creator>
    <meta:creation-date>2017-01-24T09:19:00Z</meta:creation-date>
    <dc:date>2017-01-24T09:19:00Z</dc:date>
    <meta:print-date>2017-01-23T05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