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text:style-name="WW_CharLFO13LVL2" style:num-prefix="(" style:num-suffix=")" style:num-format="一, 十, 一百(繁), ...">
        <style:list-level-properties text:space-before="0.8854in" text:min-label-width="0.5236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52in" text:min-label-width="0.812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text:style-name="WW_CharLFO34LVL2" style:num-prefix="(" style:num-suffix=")" style:num-format="一, 十, 一百(繁), ...">
        <style:list-level-properties text:space-before="0.8854in" text:min-label-width="0.5236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text:style-name="WW_CharLFO36LVL2" style:num-prefix="(" style:num-suffix=")" style:num-format="一, 十, 一百(繁), ...">
        <style:list-level-properties text:space-before="0.8854in" text:min-label-width="0.5236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text:style-name="WW_CharLFO40LVL2" style:num-prefix="(" style:num-suffix=")" style:num-format="一, 十, 一百(繁), ...">
        <style:list-level-properties text:space-before="0.8854in" text:min-label-width="0.5236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236in" text:min-label-width="0.3347in"/>
      </text:list-level-style-number>
      <text:list-level-style-number text:level="2" style:num-suffix="、" style:num-format="甲, 乙, 丙, ...">
        <style:list-level-properties text:space-before="0.7034in" text:min-label-width="0.3333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034in" text:min-label-width="0.3333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style:style style:name="TableColumn2" style:family="table-column">
      <style:table-column-properties style:column-width="6.5256in"/>
    </style:style>
    <style:style style:name="Table1" style:family="table" style:master-page-name="MP0">
      <style:table-properties style:width="6.5256in" fo:margin-left="0.0555in" table:align="left"/>
    </style:style>
    <style:style style:name="TableRow3" style:family="table-row">
      <style:table-row-properties style:min-row-height="0.4013in"/>
    </style:style>
    <style:style style:name="TableCell4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bottom="0.125in" fo:line-height="0.3333in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ableRow10" style:family="table-row">
      <style:table-row-properties style:min-row-height="0.175in"/>
    </style:style>
    <style:style style:name="TableCell11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12" style:parent-style-name="內文" style:family="paragraph">
      <style:paragraph-properties fo:text-align="end" fo:margin-bottom="0.125in" fo:line-height="0.333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6.7173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bottom="0.125in" fo:line-height="0.3333in" fo:margin-left="0.1in" fo:text-indent="0.4375in">
        <style:tab-stops>
          <style:tab-stop style:type="left" style:position="0.4472in"/>
          <style:tab-stop style:type="left" style:position="0.9138in"/>
        </style:tab-stops>
      </style:paragraph-properties>
    </style:style>
    <style:style style:name="T2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8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0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8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margin-bottom="0.125in" fo:line-height="0.3333in" fo:margin-left="0.0986in" fo:text-indent="0.4451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56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P78" style:parent-style-name="內文" style:family="paragraph">
      <style:paragraph-properties fo:margin-bottom="0.125in" fo:line-height="0.333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7">行政院</text:span><text:span text:style-name="T8">國家發展基金管理會</text:span><text:span text:style-name="T9">新聞稿</text:span></text:p>
            </table:table-cell>
          </table:table-row>
        </table:table-header-rows>
        <table:table-row table:style-name="TableRow10">
          <table:table-cell table:style-name="TableCell11">
            <text:p text:style-name="P12"><text:span text:style-name="T13"><text:s text:c="2"/></text:span><text:span text:style-name="T14">10</text:span><text:span text:style-name="T15">6</text:span><text:span text:style-name="T16">.</text:span><text:span text:style-name="T17">2</text:span><text:span text:style-name="T18">.</text:span><text:span text:style-name="T19">1</text:span><text:span text:style-name="T20">4</text:span></text:p>
          </table:table-cell>
        </table:table-row>
        <table:table-row table:style-name="TableRow21">
          <table:table-cell table:style-name="TableCell22">
            <text:p text:style-name="P23">國發基金通過參與認購「陽明海運股份有限公司」私募增資普通股1億股</text:p>
            <text:p text:style-name="P24"><text:span text:style-name="T25">國發基金</text:span><text:span text:style-name="T26">管理會</text:span><text:span text:style-name="T27">為</text:span><text:span text:style-name="T28">支持國內航運產業發展與永續經營</text:span><text:span text:style-name="T29">，於</text:span><text:span text:style-name="T30">106</text:span><text:span text:style-name="T31">年</text:span><text:span text:style-name="T32">2</text:span><text:span text:style-name="T33">月</text:span><text:span text:style-name="T34">13</text:span><text:span text:style-name="T35">日</text:span><text:span text:style-name="T36">第</text:span><text:span text:style-name="T37">54</text:span><text:span text:style-name="T38">次會議</text:span><text:span text:style-name="T39">通過</text:span><text:span text:style-name="T40">以每股新臺幣</text:span><text:span text:style-name="T41">10.48</text:span><text:span text:style-name="T42">元</text:span><text:span text:style-name="T43">參與</text:span><text:span text:style-name="T44">認購陽明海運股份有限公司私募增資普通股</text:span><text:span text:style-name="T45">1</text:span><text:span text:style-name="T46">億股</text:span><text:span text:style-name="T47">，</text:span><text:span text:style-name="T48">投資金額新臺幣</text:span><text:span text:style-name="T49">10</text:span><text:span text:style-name="T50">.48</text:span><text:span text:style-name="T51">億元</text:span><text:span text:style-name="T52">。</text:span></text:p>
            <text:p text:style-name="P53"><text:span text:style-name="T54">陽明海運</text:span><text:span text:style-name="T55">股份有限</text:span><text:span text:style-name="T56">公司</text:span><text:span text:style-name="T57">為國內第二大貨櫃航運商</text:span><text:span text:style-name="T58">，</text:span><text:span text:style-name="T59">主要營運範圍涵蓋</text:span><text:span text:style-name="T60">歐、亞、美三大洲，同時</text:span><text:span text:style-name="T61">具維繫國家船隊</text:span><text:span text:style-name="T62">、運輸民生及國防物資、協助各類急難救援等策略地位</text:span><text:span text:style-name="T63">。</text:span><text:span text:style-name="T64">航運產業對國內進、出口貿易具重要地位，且相關上、下游供應鏈產業範圍廣泛</text:span><text:span text:style-name="T65">，</text:span><text:span text:style-name="T66">國發基金</text:span><text:span text:style-name="T67">參與投資陽明海運股份有限公司後，</text:span><text:span text:style-name="T68">將偕同交通部共同督促</text:span><text:span text:style-name="T69">陽明海運股份有限</text:span><text:span text:style-name="T70">公司持續</text:span><text:span text:style-name="T71">配合政府經貿政策</text:span><text:span text:style-name="T72">，</text:span><text:span text:style-name="T73">以</text:span><text:span text:style-name="T74">期達成</text:span><text:span text:style-name="T75">促進我國國際貿易發展</text:span><text:span text:style-name="T76">目標</text:span><text:span text:style-name="T77">。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513in" fo:text-indent="-0.451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華康中楷體" style:font-name-asian="華康中楷體" fo:letter-spacing="-0.018in" style:letter-kerning="false" style:text-position="-12.5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1CharChar字元字元字元" style:display-name=" 字元1 Char Char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標楷體" style:font-name-asian="標楷體" fo:font-size="16pt" style:font-size-asian="16pt" style:font-size-complex="16pt"/>
    </style:style>
    <style:style style:name="WW_CharLFO12LVL1" style:family="text">
      <style:text-properties style:font-name="標楷體" style:font-name-asian="標楷體" fo:font-size="16pt" style:font-size-asian="16pt" style:font-size-complex="16pt"/>
    </style:style>
    <style:style style:name="WW_CharLFO13LVL2" style:family="text">
      <style:text-properties style:use-window-font-color="true"/>
    </style:style>
    <style:style style:name="WW_CharLFO14LVL1" style:family="text">
      <style:text-properties fo:font-size="16pt" style:font-size-asian="16pt" style:font-size-complex="16pt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fo:language="en" fo:country="U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2" style:family="text">
      <style:text-properties style:use-window-font-color="true"/>
    </style:style>
    <style:style style:name="WW_CharLFO41LVL1" style:family="text">
      <style:text-properties style:use-window-font-color="true"/>
    </style:style>
    <style:style style:name="WW_CharLFO42LVL1" style:family="text">
      <style:text-properties style:use-window-font-color="true"/>
    </style:style>
    <style:style style:name="WW_CharLFO45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text:style-name="WW_CharLFO13LVL2" style:num-prefix="(" style:num-suffix=")" style:num-format="一, 十, 一百(繁), ...">
        <style:list-level-properties text:space-before="0.8854in" text:min-label-width="0.5236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52in" text:min-label-width="0.812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text:style-name="WW_CharLFO34LVL2" style:num-prefix="(" style:num-suffix=")" style:num-format="一, 十, 一百(繁), ...">
        <style:list-level-properties text:space-before="0.8854in" text:min-label-width="0.5236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text:style-name="WW_CharLFO36LVL2" style:num-prefix="(" style:num-suffix=")" style:num-format="一, 十, 一百(繁), ...">
        <style:list-level-properties text:space-before="0.8854in" text:min-label-width="0.5236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text:style-name="WW_CharLFO40LVL2" style:num-prefix="(" style:num-suffix=")" style:num-format="一, 十, 一百(繁), ...">
        <style:list-level-properties text:space-before="0.8854in" text:min-label-width="0.5236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236in" text:min-label-width="0.3347in"/>
      </text:list-level-style-number>
      <text:list-level-style-number text:level="2" style:num-suffix="、" style:num-format="甲, 乙, 丙, ...">
        <style:list-level-properties text:space-before="0.7034in" text:min-label-width="0.3333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034in" text:min-label-width="0.3333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基金配合經濟建設委員會辦理「加強推動台商回台投資貸款方案」，通過「加強推動台商回台投資貸款要點」</dc:title>
    <dc:description/>
    <dc:subject/>
    <meta:initial-creator>yehhr</meta:initial-creator>
    <dc:creator>Administrator</dc:creator>
    <meta:creation-date>2017-02-14T05:44:00Z</meta:creation-date>
    <dc:date>2017-02-14T05:44:00Z</dc:date>
    <meta:print-date>2017-02-10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