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vertical-align="top" fo:line-height="0.3472in"/>
    </style:style>
    <style:style style:name="T2" style:parent-style-name="預設段落字型" style:family="text">
      <style:text-properties style:font-name="Calibri" style:font-name-asian="新細明體" style:font-name-complex="Times New Roman"/>
    </style:style>
    <style:style style:name="P3" style:parent-style-name="內文" style:family="paragraph">
      <style:paragraph-properties fo:widows="2" fo:orphans="2" fo:text-align="center" style:vertical-align="top" fo:line-height="0.3472in"/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widows="2" fo:orphans="2" fo:text-align="center" style:vertical-align="top" fo:line-height="0.3472in"/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5" style:parent-style-name="內文" style:family="paragraph">
      <style:paragraph-properties fo:widows="2" fo:orphans="2" fo:text-align="center" style:vertical-align="top" fo:line-height="0.3472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widows="2" fo:orphans="2" fo:text-align="center" style:vertical-align="top" fo:line-height="0.3472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Times New Roman" style:font-weight-complex="bold" fo:color="#000000" fo:font-size="14pt" style:font-size-asian="14pt" style:font-size-complex="14pt"/>
    </style:style>
    <style:style style:name="P8" style:parent-style-name="內文" style:family="paragraph">
      <style:paragraph-properties style:line-break="normal" style:snap-to-layout-grid="false" fo:text-align="end" fo:line-height="0.3472in"/>
    </style:style>
    <style:style style:name="T9" style:parent-style-name="預設段落字型" style:family="text">
      <style:text-properties style:font-name="Calibri" style:font-name-asian="標楷體" style:font-name-complex="Times New Roman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Calibri" style:font-name-asian="標楷體" style:font-name-complex="Times New Roman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Calibri" style:font-name-asian="標楷體" style:font-name-complex="Times New Roman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Calibri" style:font-name-asian="標楷體" style:font-name-complex="Times New Roman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Calibri" style:font-name-asian="標楷體" style:font-name-complex="Times New Roman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Calibri" style:font-name-asian="標楷體" style:font-name-complex="Times New Roman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Calibri" style:font-name-asian="標楷體" style:font-name-complex="Times New Roman" style:font-weight-complex="bold" fo:color="#000000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style:vertical-align="top" fo:margin-top="0.125in" fo:line-height="0.3333in" fo:text-indent="0.3506in"/>
    </style:style>
    <style:style style:name="T17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8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9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0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1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3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新細明體" style:font-name-asian="新細明體" style:font-name-complex="Times New Roman" fo:color="#000000" fo:font-size="16pt" style:font-size-asian="16pt" style:font-size-complex="16pt"/>
    </style:style>
    <style:style style:name="T25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7" style:parent-style-name="預設段落字型" style:family="text">
      <style:text-properties style:font-name="新細明體" style:font-name-asian="新細明體" style:font-name-complex="Times New Roman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30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P31" style:parent-style-name="內文" style:family="paragraph">
      <style:paragraph-properties fo:widows="2" fo:orphans="2" fo:text-align="justify" style:vertical-align="top" fo:margin-top="0.125in" fo:line-height="0.3333in" fo:text-indent="0.3506in"/>
      <style:text-properties style:font-name="Times New Roman" style:font-name-asian="標楷體" style:font-name-complex="Times New Roman" fo:font-size="16pt" style:font-size-asian="16pt" style:font-size-complex="16pt"/>
    </style:style>
    <style:style style:name="P32" style:parent-style-name="內文" style:family="paragraph">
      <style:paragraph-properties fo:widows="2" fo:orphans="2" fo:text-align="justify" style:vertical-align="top" fo:margin-top="0.125in" fo:line-height="0.3333in" fo:text-indent="0.3506in"/>
      <style:text-properties style:font-name="Times New Roman" style:font-name-asian="標楷體" style:font-name-complex="Times New Roman" fo:font-size="16pt" style:font-size-asian="16pt" style:font-size-complex="16pt"/>
    </style:style>
    <style:style style:name="P33" style:parent-style-name="內文" style:family="paragraph">
      <style:paragraph-properties fo:widows="2" fo:orphans="2" fo:text-align="justify" style:vertical-align="top" fo:margin-top="0.125in" fo:line-height="0.3333in" fo:text-indent="0.3506in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3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3">國家發展委員會 回應稿</text:p>
      <text:p text:style-name="P4"/>
      <text:p text:style-name="P5">政府規劃推動前瞻性基礎建設，奠定未來30年</text:p>
      <text:p text:style-name="P6">國家發展基礎</text:p>
      <text:p text:style-name="P7"><text:s/>[<text:s/>郭翡玉/國家發展委員會國土區離島發展處處長，電話：23165351<text:s/>]</text:p>
      <text:p text:style-name="P8"><text:span text:style-name="T9">10</text:span><text:span text:style-name="T10">6</text:span><text:span text:style-name="T11">年</text:span><text:span text:style-name="T12">2</text:span><text:span text:style-name="T13">月</text:span><text:span text:style-name="T14">10</text:span><text:span text:style-name="T15">日</text:span></text:p>
      <text:p text:style-name="P16"><text:span text:style-name="T17">有關</text:span><text:span text:style-name="T18">2</text:span><text:span text:style-name="T19">月</text:span><text:span text:style-name="T20">10</text:span><text:span text:style-name="T21">日報</text:span><text:span text:style-name="T22">載</text:span><text:span text:style-name="T23">對於</text:span><text:span text:style-name="T24">「</text:span><text:span text:style-name="T25">砸一兆元能買台灣生機</text:span><text:span text:style-name="T26">？</text:span><text:span text:style-name="T27">」</text:span><text:span text:style-name="T28">一文</text:span><text:span text:style-name="T29">，</text:span><text:span text:style-name="T30">國家發展委員會回應如下：</text:span></text:p>
      <text:p text:style-name="P31">政府刻正規劃擴大全面性基礎建設投資，目標在於著手打造未來30年國家發展需要的基礎建設，其主體概念為：架構全島綠色智慧運輸系統；因應氣候變遷，提高水源資調度管理，穩定民生及產業供水；加強寛頻與超寛頻雲端建設，推動智慧城市公共建設；加速太陽光電與風力發電等綠能建設，促進能源安全與環境永續。上開規劃主軸，均係配合新政府當前重要國家發展政策，因應國內外新產業、新技術、新生活趨勢所提出的關鍵需求，為謀求國家轉型提升打底的重要基礎工作，並非尋求短期提振景氣效益。</text:p>
      <text:p text:style-name="P32">相關計畫之挑選除秉持積極投資下一世代基礎建設的原則外，各項計畫之財務規劃需符合維持財務穩健的原則，後續計畫審議將遵循一般建設計畫的嚴謹程序進行，覈實檢討各計畫經費之合理性，依據撙節的精神辦理，杜絕浪費及不必要的建設項目。</text:p>
      <text:p text:style-name="P33"><text:span text:style-name="T34">目前計畫總</text:span><text:span text:style-name="T35">經費</text:span><text:span text:style-name="T36">及</text:span><text:span text:style-name="T37">來源尚未確定，當務之急是挑選出具有前瞻性之基礎建設計畫，優先納入可以配合區域聯合治理的跨縣市建設，以及過去投入不足、發展相對落後地區的重要基礎設施，藉以促進地方整體發展，以及區域平衡，屆時</text:span><text:span text:style-name="T38">將</text:span><text:span text:style-name="T39">配合計畫性質，尋求適當經費挹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4923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7-02-10T11:13:00Z</meta:creation-date>
    <dc:date>2017-02-10T11:13:00Z</dc:date>
    <meta:print-date>2017-02-10T04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