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新細明體" style:font-name-complex="Times New Roman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P27" style:parent-style-name="內文" style:family="paragraph">
      <style:paragraph-properties fo:line-height="0.1944in"/>
      <style:text-properties style:font-name-asian="標楷體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32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38" style:parent-style-name="內文" style:family="paragraph">
      <style:paragraph-properties fo:line-height="0.3333in" fo:text-inden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line-height="0.3333in" fo:text-indent="0.3888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line-height="0.3333in" fo:text-indent="0.3888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line-height="0.3333in" fo:text-indent="0.3888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95" style:parent-style-name="內文" style:master-page-name="MP1" style:family="paragraph">
      <style:paragraph-properties fo:break-before="page" fo:text-align="center" fo:line-height="0.3333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olumn200" style:family="table-column">
      <style:table-column-properties style:column-width="0.5909in" style:use-optimal-column-width="false"/>
    </style:style>
    <style:style style:name="TableColumn201" style:family="table-column">
      <style:table-column-properties style:column-width="2.0673in" style:use-optimal-column-width="false"/>
    </style:style>
    <style:style style:name="TableColumn202" style:family="table-column">
      <style:table-column-properties style:column-width="2.7562in" style:use-optimal-column-width="false"/>
    </style:style>
    <style:style style:name="TableColumn203" style:family="table-column">
      <style:table-column-properties style:column-width="4.3312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199" style:family="table">
      <style:table-properties style:width="10.8284in" fo:margin-left="-0.5159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清單段落" style:list-style-name="LFO7" style:family="paragraph">
      <style:paragraph-properties fo:line-height="0.25in" fo:margin-left="0.2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清單段落" style:list-style-name="LFO7" style:family="paragraph">
      <style:paragraph-properties fo:line-height="0.25in" fo:margin-left="0.2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9" style:parent-style-name="清單段落" style:list-style-name="LFO7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70" style:parent-style-name="清單段落" style:list-style-name="LFO8" style:family="paragraph">
      <style:paragraph-properties fo:line-height="0.25in" fo:margin-left="0.2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79" style:parent-style-name="清單段落" style:list-style-name="LFO8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80" style:parent-style-name="清單段落" style:list-style-name="LFO8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81" style:parent-style-name="清單段落" style:list-style-name="LFO8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25in" fo:margin-left="0.0236in" fo:text-indent="-0.0236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06" style:parent-style-name="內文" style:family="paragraph">
      <style:paragraph-properties fo:line-height="0.25in" fo:margin-left="0.1208in" fo:text-indent="-0.1208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11" style:parent-style-name="內文" style:family="paragraph">
      <style:paragraph-properties fo:line-height="0.25in" fo:margin-left="0.1694in" fo:text-indent="-0.1694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17" style:parent-style-name="內文" style:family="paragraph">
      <style:paragraph-properties fo:line-height="0.25in" fo:margin-left="0.1694in" fo:text-indent="-0.169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清單段落" style:list-style-name="LFO9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26" style:parent-style-name="清單段落" style:list-style-name="LFO9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27" style:parent-style-name="清單段落" style:list-style-name="LFO9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 fo:margin-left="0.1694in" fo:text-indent="-0.1694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2222in" fo:margin-left="0.4916in" fo:text-indent="-0.8868in">
        <style:tab-stops>
          <style:tab-stop style:type="left" style:position="0.0006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3" style:parent-style-name="預設段落字型" style:family="text">
      <style:text-properties style:font-name="Times New Roman" style:font-name-complex="Times New Roman" style:font-size-complex="12pt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335" style:parent-style-name="超連結" style:family="text">
      <style:text-properties style:font-name="Times New Roman" style:font-name-complex="Times New Roman" style:font-size-complex="12pt"/>
    </style:style>
    <style:style style:name="P336" style:parent-style-name="內文" style:family="paragraph">
      <style:paragraph-properties style:snap-to-layout-grid="false" fo:line-height="0.2222in" fo:margin-left="0.5902in" fo:text-indent="-0.0986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T342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name="P343" style:parent-style-name="清單段落" style:family="paragraph">
      <style:paragraph-properties style:snap-to-layout-grid="false" fo:line-height="0.2222in" fo:margin-left="0.5895in" fo:text-indent="-0.096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5" style:parent-style-name="預設段落字型" style:family="text">
      <style:text-properties style:font-name="Times New Roman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0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style-name="a0" draw:name="圖片 3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draw:frame draw:z-index="251659264" draw:id="id0" draw:style-name="a1" draw:name="文字方塊 2" text:anchor-type="paragraph" svg:x="0in" svg:y="-0.38264in" svg:width="0.875in" svg:height="0.375in" style:rel-width="scale" style:rel-height="scale"><draw:text-box><text:p text:style-name="P8"/></draw:text-box><svg:title/><svg:desc/></draw:frame></text:span><text:span text:style-name="T9">國家發展委員會</text:span><text:span text:style-name="T10"><text:s/></text:span><text:span text:style-name="T11">新聞稿</text:span></text:p>
      <text:p text:style-name="P12"><text:span text:style-name="T13"><draw:frame draw:z-index="251660288" draw:id="id1" draw:style-name="a2" draw:name="文字方塊 1" text:anchor-type="paragraph" svg:x="3.20972in" svg:y="0.09097in" svg:width="3.02778in" svg:height="0.69514in" style:rel-width="scale" style:rel-height="scale"><draw:text-box><text:p text:style-name="P14"><text:span text:style-name="T15">發布日期：</text:span><text:span text:style-name="T16">1</text:span><text:span text:style-name="T17">0</text:span><text:span text:style-name="T18">6</text:span><text:span text:style-name="T19">年</text:span><text:span text:style-name="T20">1</text:span><text:span text:style-name="T21">月</text:span><text:span text:style-name="T22">1</text:span><text:span text:style-name="T23">9</text:span><text:span text:style-name="T24">日</text:span></text:p><text:p text:style-name="P25">聯<text:s/>絡<text:s/>人：林至美、趙偉慈</text:p><text:p text:style-name="P26">聯絡電話：2316-5379、2316-5425</text:p><text:p text:style-name="P27"/><text:p text:style-name="P28"/></draw:text-box><svg:title/><svg:desc/></draw:frame></text:span><text:span text:style-name="T29"><text:tab/></text:span></text:p>
      <text:p text:style-name="P30"/>
      <text:p text:style-name="P31"/>
      <text:p text:style-name="P32"><text:span text:style-name="T33">掌握</text:span><text:span text:style-name="T34">國際</text:span><text:span text:style-name="T35">趨勢</text:span><text:span text:style-name="T36">，</text:span><text:span text:style-name="T37">積極培育數位人才</text:span></text:p>
      <text:p text:style-name="P38"/>
      <text:p text:style-name="P39"><text:span text:style-name="T40">依</text:span><text:span text:style-name="T41">據</text:span><text:span text:style-name="T42">經濟合作暨發展組織</text:span><text:span text:style-name="T43">(Organization for Economic Co-operation and Development, OECD)</text:span><text:span text:style-name="T44">估計，</text:span><text:span text:style-name="T45">目前進入小學就讀的兒童，</text:span><text:span text:style-name="T46">65%</text:span><text:span text:style-name="T47">將從事的</text:span><text:span text:style-name="T48">新形態工作</text:span><text:span text:style-name="T49">目前並不存在</text:span><text:span text:style-name="T50">，</text:span><text:span text:style-name="T51">另</text:span><text:span text:style-name="T52">25</text:span><text:span text:style-name="T53">％的工作者</text:span><text:span text:style-name="T54">未來</text:span><text:span text:style-name="T55">工作</text:span><text:span text:style-name="T56">機會約有</text:span><text:span text:style-name="T57">50-70</text:span><text:span text:style-name="T58">％</text:span><text:span text:style-name="T59">因</text:span><text:span text:style-name="T60">自動化</text:span><text:span text:style-name="T61">被取代</text:span><text:span text:style-name="T62">，</text:span><text:span text:style-name="T63">顯示</text:span><text:span text:style-name="T64">未來人才培育</text:span><text:span text:style-name="T65">除</text:span><text:span text:style-name="T66">著重</text:span><text:span text:style-name="T67">工作</text:span><text:span text:style-name="T68">專業技能養成，更應培養運用科技解決問題</text:span><text:span text:style-name="T69">的數位技能</text:span><text:span text:style-name="T70">。</text:span></text:p>
      <text:p text:style-name="P71"><text:span text:style-name="T72">為</text:span><text:span text:style-name="T73">強化</text:span><text:span text:style-name="T74">數位</text:span><text:span text:style-name="T75">技能</text:span><text:span text:style-name="T76">培育，打造人才未來競爭力，</text:span><text:span text:style-name="T77">歐</text:span><text:span text:style-name="T78">盟（</text:span><text:span text:style-name="T79">European Union,</text:span><text:span text:style-name="T80"><text:s/></text:span><text:span text:style-name="T81">EU</text:span><text:span text:style-name="T82">）提出</text:span><text:span text:style-name="T83">「開放教育」</text:span><text:span text:style-name="T84">(Opening-up Education)</text:span><text:span text:style-name="T85">倡議</text:span><text:span text:style-name="T86">，</text:span><text:span text:style-name="T87">強調</text:span><text:span text:style-name="T88">企業</text:span><text:span text:style-name="T89">、</text:span><text:span text:style-name="T90">學校與培訓機構三方密切</text:span><text:span text:style-name="T91">合作</text:span><text:span text:style-name="T92">，</text:span><text:span text:style-name="T93">開發多元</text:span><text:span text:style-name="T94">數位技能</text:span><text:span text:style-name="T95">培訓計畫</text:span><text:span text:style-name="T96">以提升</text:span><text:span text:style-name="T97">就業</text:span><text:span text:style-name="T98">能力</text:span><text:span text:style-name="T99">，</text:span><text:span text:style-name="T100">其他</text:span><text:span text:style-name="T101">主要</text:span><text:span text:style-name="T102">國</text:span><text:span text:style-name="T103">家</text:span><text:span text:style-name="T104">亦</text:span><text:span text:style-name="T105">相繼推出</text:span><text:span text:style-name="T106">數位或技術</text:span><text:span text:style-name="T107">相關</text:span><text:span text:style-name="T108">政策</text:span><text:span text:style-name="T109">及法案</text:span><text:span text:style-name="T110">推動數位人才培育</text:span><text:span text:style-name="T111">(</text:span><text:span text:style-name="T112">主要</text:span><text:span text:style-name="T113">目標與策略如附表</text:span><text:span text:style-name="T114">)</text:span><text:span text:style-name="T115">。</text:span><text:span text:style-name="T116">綜觀</text:span><text:span text:style-name="T117">當前主要國家數位人才培育策略</text:span><text:span text:style-name="T118">，</text:span><text:span text:style-name="T119">主要透過線上課程開發，精進教師數位專業職能及促進業界、教育與培訓機構的積極合作，以持續提升個人數位技能，接軌未來</text:span><text:span text:style-name="T120">多元變化</text:span><text:span text:style-name="T121">的</text:span><text:span text:style-name="T122">就業</text:span><text:span text:style-name="T123">市場為主要推動方向。</text:span></text:p>
      <text:p text:style-name="P124"><text:span text:style-name="T125">為此，本會刻正推動「亞洲•矽谷推動方案」，在數位人才培育方面，</text:span><text:span text:style-name="T126">將</text:span><text:span text:style-name="T127">從</text:span><text:span text:style-name="T128">強化學生數位技能相關課程之修習</text:span><text:span text:style-name="T129">著手</text:span><text:span text:style-name="T130">，並鼓勵大專校院建立軟體及跨領域虛擬教學平台。另為強化產學合作，</text:span><text:span text:style-name="T131">除</text:span><text:span text:style-name="T132">持續辦理「產業碩士專班」、「產學合作培育研發菁英計畫」</text:span><text:span text:style-name="T133">外</text:span><text:span text:style-name="T134">，</text:span><text:span text:style-name="T135">亦</text:span><text:span text:style-name="T136">結合民間訓練單位，開設</text:span><text:span text:style-name="T137">產業實務導向訓練課程，並擴大補助參訓者訓練費用，期能透過上述相關</text:span><text:span text:style-name="T138">數位人才培育策略推動</text:span><text:span text:style-name="T139">，</text:span><text:span text:style-name="T140">扎根數位人才培育</text:span><text:span text:style-name="T141">，提升數位專業技能</text:span><text:span text:style-name="T142">。</text:span></text:p>
      <text:p text:style-name="P143"/>
      <text:p text:style-name="P144"/>
      <text:soft-page-break/>
      <text:p text:style-name="P145"><text:span text:style-name="T146"><text:s text:c="4"/></text:span><text:span text:style-name="T147">鑒於數位經濟加速更迭就業</text:span><text:span text:style-name="T148">市場的職類與就業型態</text:span><text:span text:style-name="T149">，</text:span><text:span text:style-name="T150">為因應未來就業市場的轉變，支援數位經濟跨域人才養成，</text:span><text:span text:style-name="T151">第十次全國科學技術會議</text:span><text:span text:style-name="T152">已將</text:span><text:span text:style-name="T153">「</text:span><text:span text:style-name="T154">掌握</text:span><text:span text:style-name="T155">數位經濟的未來工作與技能趨勢</text:span><text:span text:style-name="T156">」</text:span><text:span text:style-name="T157">列為重點辦理措施，</text:span><text:span text:style-name="T158">本會</text:span><text:span text:style-name="T159">將</text:span><text:span text:style-name="T160">就</text:span><text:span text:style-name="T161">數位經濟相關人才之長期供需與培育進行前瞻規劃</text:span><text:span text:style-name="T162">，亦</text:span><text:span text:style-name="T163">將</text:span><text:span text:style-name="T164">配合</text:span><text:span text:style-name="T165">當前政府積極推動的</text:span><text:span text:style-name="T166">「</text:span><text:span text:style-name="T167">5+2</text:span><text:span text:style-name="T168">產業」</text:span><text:span text:style-name="T169">，</text:span><text:span text:style-name="T170">針對</text:span><text:span text:style-name="T171">未來</text:span><text:span text:style-name="T172">可能消失的職類、新興的職務</text:span><text:span text:style-name="T173">及其所需技能進行</text:span><text:span text:style-name="T174">為期</text:span><text:span text:style-name="T175">3</text:span><text:span text:style-name="T176">年的</text:span><text:span text:style-name="T177">研究，</text:span><text:span text:style-name="T178">並</text:span><text:span text:style-name="T179">協調各目的事業主管機關</text:span><text:span text:style-name="T180">，</text:span><text:span text:style-name="T181">按年發布相關</text:span><text:span text:style-name="T182">產業人力供需資訊</text:span><text:span text:style-name="T183">，</text:span><text:span text:style-name="T184">期能</text:span><text:span text:style-name="T185">提供</text:span><text:span text:style-name="T186">政府、學校</text:span><text:span text:style-name="T187">做為</text:span><text:span text:style-name="T188">規劃</text:span><text:span text:style-name="T189">培育</text:span><text:span text:style-name="T190">(</text:span><text:span text:style-name="T191">訓</text:span><text:span text:style-name="T192">)</text:span><text:span text:style-name="T193">政策、課程調整等參考</text:span><text:span text:style-name="T194">。</text:span></text:p>
      <text:p text:style-name="P195">附表 主要國家數位或技術政策及法案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國家</text:p>
          </table:table-cell>
          <table:table-cell table:style-name="TableCell208">
            <text:p text:style-name="P209">政策(法案)名稱</text:p>
          </table:table-cell>
          <table:table-cell table:style-name="TableCell210">
            <text:p text:style-name="P211">政策(法案)目標</text:p>
          </table:table-cell>
          <table:table-cell table:style-name="TableCell212">
            <text:p text:style-name="P213">重點策略</text:p>
          </table:table-cell>
          <table:table-cell table:style-name="TableCell214">
            <text:p text:style-name="P215">實施期程</text:p>
          </table:table-cell>
        </table:table-row>
        <table:table-row table:style-name="TableRow216">
          <table:table-cell table:style-name="TableCell217">
            <text:p text:style-name="P218">美國</text:p>
          </table:table-cell>
          <table:table-cell table:style-name="TableCell219">
            <text:p text:style-name="P220">「全民電腦科學」法案（Computer Science for All）</text:p>
          </table:table-cell>
          <table:table-cell table:style-name="TableCell221">
            <text:p text:style-name="P222">協助美國學生在數位經濟體系下具備電腦運用操作技能。</text:p>
          </table:table-cell>
          <table:table-cell table:style-name="TableCell223">
            <text:list text:style-name="LFO7" text:continue-numbering="true">
              <text:list-item>
                <text:p text:style-name="P224"><text:span text:style-name="T225">擴大補助各州</text:span><text:span text:style-name="T226">各級學校</text:span><text:span text:style-name="T227">教師</text:span><text:span text:style-name="T228">培訓</text:span><text:span text:style-name="T229">、</text:span><text:span text:style-name="T230">開發數位教材</text:span><text:span text:style-name="T231">及建立區域</text:span><text:span text:style-name="T232">夥伴關係</text:span><text:span text:style-name="T233">。</text:span></text:p>
              </text:list-item>
              <text:list-item>
                <text:p text:style-name="P234"><text:span text:style-name="T235">透過</text:span><text:span text:style-name="T236">國家科學基金會（</text:span><text:span text:style-name="T237">National Science Foundation</text:span><text:span text:style-name="T238">,<text:s/></text:span><text:span text:style-name="T239">NSF</text:span><text:span text:style-name="T240">）與</text:span><text:span text:style-name="T241">全國社區服務機構</text:span><text:span text:style-name="T242">（</text:span><text:span text:style-name="T243">Corporation for National and Community Service,<text:s/></text:span><text:span text:style-name="T244">CNCS</text:span><text:span text:style-name="T245">）</text:span><text:span text:style-name="T246">的資助</text:span><text:span text:style-name="T247">，建立專業學習社區</text:span><text:span text:style-name="T248">。</text:span></text:p>
              </text:list-item>
              <text:list-item>
                <text:p text:style-name="P249">強化與知名數位創新企業(如Google、Microsoft、Oracle)合作，普及全民數位教育。</text:p>
              </text:list-item>
            </text:list>
          </table:table-cell>
          <table:table-cell table:style-name="TableCell250">
            <text:p text:style-name="P251">2016起</text:p>
          </table:table-cell>
        </table:table-row>
        <table:table-row table:style-name="TableRow252">
          <table:table-cell table:style-name="TableCell253">
            <text:p text:style-name="P254">德國</text:p>
          </table:table-cell>
          <table:table-cell table:style-name="TableCell255">
            <text:p text:style-name="P256"><text:span text:style-name="T257">「</text:span><text:span text:style-name="T258">2025</text:span><text:span text:style-name="T259">數位策略計畫</text:span><text:span text:style-name="T260">」</text:span></text:p>
            <text:p text:style-name="P261">（The Digital Strategy 2025 programme,）</text:p>
          </table:table-cell>
          <table:table-cell table:style-name="TableCell262">
            <text:p text:style-name="P263"><text:span text:style-name="T264">在</text:span><text:span text:style-name="T265">德國各階段</text:span><text:span text:style-name="T266">教育體系導入數位教育</text:span><text:span text:style-name="T267">。</text:span></text:p>
          </table:table-cell>
          <table:table-cell table:style-name="TableCell268">
            <text:p text:style-name="P269">在2025年前：</text:p>
            <text:list text:style-name="LFO8" text:continue-numbering="true">
              <text:list-item>
                <text:p text:style-name="P270"><text:span text:style-name="T271">強化中小學的課程與教師專業培訓</text:span><text:span text:style-name="T272">，</text:span><text:span text:style-name="T273">扎根學生</text:span><text:span text:style-name="T274">資訊</text:span><text:span text:style-name="T275">教育</text:span><text:span text:style-name="T276">及運算思維能力</text:span><text:span text:style-name="T277">，</text:span><text:span text:style-name="T278">。</text:span></text:p>
              </text:list-item>
              <text:list-item>
                <text:p text:style-name="P279">成為建構教育領域數位基礎設施的領航者。</text:p>
              </text:list-item>
              <text:list-item>
                <text:p text:style-name="P280">工作場所成為第一線獲得最新IT知識的地方。</text:p>
              </text:list-item>
              <text:list-item>
                <text:p text:style-name="P281">公立教育機構都應提供在線教材。</text:p>
              </text:list-item>
            </text:list>
          </table:table-cell>
          <table:table-cell table:style-name="TableCell282">
            <text:p text:style-name="P283">2016-2025</text:p>
          </table:table-cell>
        </table:table-row>
        <table:table-row table:style-name="TableRow284">
          <table:table-cell table:style-name="TableCell285">
            <text:p text:style-name="P286">荷蘭</text:p>
          </table:table-cell>
          <table:table-cell table:style-name="TableCell287">
            <text:p text:style-name="P288"><text:span text:style-name="T289">「</text:span><text:span text:style-name="T290">國家技術協議</text:span><text:span text:style-name="T291">2020</text:span><text:span text:style-name="T292">」</text:span><text:span text:style-name="T293">（</text:span><text:span text:style-name="T294">National Technology<text:s/></text:span><text:span text:style-name="T295">P</text:span><text:span text:style-name="T296">act</text:span><text:span text:style-name="T297"><text:s/>2020</text:span><text:span text:style-name="T298">）</text:span></text:p>
          </table:table-cell>
          <table:table-cell table:style-name="TableCell299">
            <text:p text:style-name="P300"><text:span text:style-name="T301">在</text:span><text:span text:style-name="T302">2020</text:span><text:span text:style-name="T303">年前</text:span><text:span text:style-name="T304">達成下列目標</text:span><text:span text:style-name="T305">：</text:span></text:p>
            <text:p text:style-name="P306"><text:span text:style-name="T307">1.</text:span><text:span text:style-name="T308">協助各級學生</text:span><text:span text:style-name="T309">技術領域學習</text:span><text:span text:style-name="T310">。</text:span></text:p>
            <text:p text:style-name="P311"><text:span text:style-name="T312">2.</text:span><text:span text:style-name="T313">協助各級</text:span><text:span text:style-name="T314">學生</text:span><text:span text:style-name="T315">提升運用科技能力，足以從事技術工作</text:span><text:span text:style-name="T316">。</text:span></text:p>
            <text:p text:style-name="P317"><text:span text:style-name="T318">3.</text:span><text:span text:style-name="T319">協助</text:span><text:span text:style-name="T320">具邊緣化風險的工作者</text:span><text:span text:style-name="T321">透過技能學習，</text:span><text:span text:style-name="T322">續留在職場</text:span><text:span text:style-name="T323">。</text:span></text:p>
          </table:table-cell>
          <table:table-cell table:style-name="TableCell324">
            <text:list text:style-name="LFO9" text:continue-numbering="true">
              <text:list-item>
                <text:p text:style-name="P325">確保各教育階段皆能有效提供數位技能培育課程，並應用職業輔導計畫，系統性發展數位技能。</text:p>
              </text:list-item>
              <text:list-item>
                <text:p text:style-name="P326">鼓勵教師精進其數位專業職能。</text:p>
              </text:list-item>
              <text:list-item>
                <text:p text:style-name="P327">強化業界、教育和培訓體系的積極合作，有效整合勞動力市場資訊。</text:p>
              </text:list-item>
            </text:list>
          </table:table-cell>
          <table:table-cell table:style-name="TableCell328">
            <text:p text:style-name="P329">2016-2020</text:p>
          </table:table-cell>
        </table:table-row>
      </table:table>
      <text:p text:style-name="P330"><text:span text:style-name="T331">資料來源：</text:span><text:span text:style-name="T332">1.White House,America(2016)</text:span><text:span text:style-name="T333">,Computer Science For All,</text:span><text:span text:style-name="T334"><text:s/></text:span><text:a xlink:href="https://www.whitehouse.gov/blog/2016/01/30/computer-science-all" office:target-frame-name="_top" xlink:show="replace"><text:span text:style-name="T335">https://www.whitehouse.gov/blog/2016/01/30/computer-science-all</text:span></text:a></text:p>
      <text:p text:style-name="P336"><text:span text:style-name="T337">2.</text:span><text:span text:style-name="T338">Federal Ministry for Economic Affairs and Energy (2016),Digital Strategy 2025</text:span><text:span text:style-name="T339">,</text:span><text:span text:style-name="T340"><text:s/></text:span><text:span text:style-name="T341">　</text:span><text:a xlink:href="http://www.bmwi.de/English/Redaktion/Pdf/digital-strategy-2025,property=pdf,bereich=bmwi2012,sprache=en,rwb=true.pdf" office:target-frame-name="_top" xlink:show="replace"><text:span text:style-name="T342">http://www.bmwi.de/English/Redaktion/Pdf/digital-strategy-2025,property=pdf,bereich=bmwi2012,sprache=en,rwb=true.pdf</text:span></text:a></text:p>
      <text:p text:style-name="P343"><text:span text:style-name="T344">3.</text:span><text:span text:style-name="T345"><text:s/></text:span><text:span text:style-name="T346">Ministerie van Economische Zaken (2016),</text:span><text:span text:style-name="T347"><text:s/></text:span><text:span text:style-name="T348">National Technology Pact 2020-Targets for 2016 - 2020,</text:span><text:span text:style-name="T349"><text:s/></text:span><text:a xlink:href="http://www.techniekpact.nl/cdi/files/726f41be06952b95e997a0d0fef52c4ced83bef2.pdf" office:target-frame-name="_top" xlink:show="replace"><text:span text:style-name="T350">http://www.techniekpact.nl/cdi/files/726f41be06952b95e997a0d0fef52c4ced83bef2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6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2.0402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909in" fo:margin-left="1in" fo:margin-bottom="0.2513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196" style:parent-style-name="頁尾" style:family="paragraph">
      <style:paragraph-properties fo:text-align="center"/>
    </style:style>
    <style:style style:name="T197" style:parent-style-name="預設段落字型" style:family="text">
      <style:text-properties fo:language="zh" fo:country="TW"/>
    </style:style>
    <style:style style:name="P198" style:parent-style-name="頁尾" style:family="paragraph">
      <style:paragraph-properties>
        <style:tab-stops>
          <style:tab-stop style:type="left" style:position="2.0402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96"><text:span text:style-name="T197"><text:page-number text:fixed="false">3</text:page-number></text:span></text:p>
        <text:p text:style-name="P1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1-19T07:24:00Z</meta:creation-date>
    <dc:date>2017-01-19T07:24:00Z</dc:date>
    <meta:print-date>2017-01-16T07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4" meta:character-count="2435" meta:row-count="17" meta:non-whitespace-character-count="2075"/>
  </office:meta>
</office:document-meta>
</file>