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微軟正黑體" style:font-name-asian="微軟正黑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微軟正黑體" style:font-name-asian="微軟正黑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end"/>
      <style:text-properties style:font-name="標楷體" style:font-name-asian="標楷體"/>
    </style:style>
    <style:style style:name="P13" style:parent-style-name="內文" style:family="paragraph">
      <style:paragraph-properties fo:text-align="end"/>
      <style:text-properties style:font-name="標楷體" style:font-name-asian="標楷體"/>
    </style:style>
    <style:style style:name="P14" style:parent-style-name="內文" style:family="paragraph">
      <style:paragraph-properties fo:text-align="end"/>
      <style:text-properties style:font-name="標楷體" style:font-name-asian="標楷體"/>
    </style:style>
    <style:style style:name="P15" style:parent-style-name="內文" style:family="paragraph">
      <style:paragraph-properties fo:text-align="end"/>
      <style:text-properties style:font-name="標楷體" style:font-name-asian="標楷體"/>
    </style:style>
    <style:style style:name="P16" style:parent-style-name="內文" style:family="paragraph">
      <style:paragraph-properties fo:margin-top="0.125in" fo:line-height="0.3333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新細明體" style:font-name-asian="新細明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微軟正黑體" style:font-name-asian="微軟正黑體" fo:font-size="14pt" style:font-size-asian="14pt"/>
    </style:style>
    <style:style style:name="T27" style:parent-style-name="預設段落字型" style:family="text">
      <style:text-properties style:font-name="新細明體" style:font-name-asian="新細明體" fo:font-size="14pt" style:font-size-asian="14pt"/>
    </style:style>
    <style:style style:name="T28" style:parent-style-name="預設段落字型" style:family="text">
      <style:text-properties style:font-name="微軟正黑體" style:font-name-asian="微軟正黑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新細明體" style:font-name-asian="新細明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margin-top="0.125in" fo:line-height="0.3333in"/>
      <style:text-properties style:font-name="標楷體" style:font-name-asian="標楷體" fo:font-weight="bold" style:font-weight-asian="bold" fo:font-size="14pt" style:font-size-asian="14pt"/>
    </style:style>
    <style:style style:name="P40" style:parent-style-name="內文" style:family="paragraph">
      <style:paragraph-properties fo:line-height="0.3333in" fo:text-indent="0.393in"/>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style:font-weight-complex="bold" fo:font-size="14pt" style:font-size-asian="14pt"/>
    </style:style>
    <style:style style:name="T46" style:parent-style-name="預設段落字型" style:family="text">
      <style:text-properties style:font-name="Times New Roman" style:font-name-asian="標楷體" style:font-name-complex="Times New Roman" style:font-weight-complex="bold"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微軟正黑體" style:font-name-asian="微軟正黑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新細明體" style:font-name-asian="新細明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P66" style:parent-style-name="內文" style:family="paragraph">
      <style:paragraph-properties fo:line-height="0.3333in" fo:text-indent="0.393in"/>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標楷體"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標楷體"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標楷體"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標楷體"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標楷體"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標楷體"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微軟正黑體" style:font-name-asian="微軟正黑體" style:font-name-complex="Times New Roman" fo:font-size="14pt" style:font-size-asian="14pt"/>
    </style:style>
    <style:style style:name="P124" style:parent-style-name="內文" style:family="paragraph">
      <style:paragraph-properties fo:line-height="0.3333in" fo:text-indent="0.393in"/>
      <style:text-properties style:font-name="Times New Roman" style:font-name-asian="標楷體" style:font-name-complex="Times New Roman" fo:font-size="14pt" style:font-size-asian="14pt"/>
    </style:style>
    <style:style style:name="P125" style:parent-style-name="內文" style:family="paragraph">
      <style:paragraph-properties fo:margin-top="0.125in" fo:line-height="0.3333in"/>
      <style:text-properties style:font-name="標楷體" style:font-name-asian="標楷體" fo:font-weight="bold" style:font-weight-asian="bold" fo:font-size="14pt" style:font-size-asian="14pt"/>
    </style:style>
    <style:style style:name="P126" style:parent-style-name="內文" style:family="paragraph">
      <style:paragraph-properties fo:line-height="0.3333in" fo:text-indent="0.393in"/>
      <style:text-properties style:font-name="Times New Roman" style:font-name-asian="標楷體" style:font-name-complex="Times New Roman" fo:font-size="14pt" style:font-size-asian="14pt"/>
    </style:style>
    <style:style style:name="P127" style:parent-style-name="內文" style:family="paragraph">
      <style:paragraph-properties fo:line-height="0.3333in" fo:text-indent="0.393in"/>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margin-top="0.125in" fo:line-height="0.3333in"/>
      <style:text-properties style:font-name="標楷體" style:font-name-asian="標楷體" fo:font-weight="bold" style:font-weight-asian="bold" fo:font-size="14pt" style:font-size-asian="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微軟正黑體" style:font-name-asian="微軟正黑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標楷體" style:font-name-asian="標楷體" style:font-name-complex="Times New Roman" fo:font-size="14pt" style:font-size-asian="14pt"/>
    </style:style>
    <style:style style:name="T154" style:parent-style-name="預設段落字型" style:family="text">
      <style:text-properties style:font-name="標楷體" style:font-name-asian="標楷體" style:font-name-complex="Times New Roman" fo:font-size="14pt" style:font-size-asian="14pt"/>
    </style:style>
    <style:style style:name="T155" style:parent-style-name="預設段落字型" style:family="text">
      <style:text-properties style:font-name="標楷體" style:font-name-asian="標楷體" style:font-name-complex="Times New Roman" fo:font-size="14pt" style:font-size-asian="14pt"/>
    </style:style>
    <style:style style:name="T156" style:parent-style-name="預設段落字型" style:family="text">
      <style:text-properties style:font-name="標楷體" style:font-name-asian="標楷體" style:font-name-complex="Times New Roman" fo:font-size="14pt" style:font-size-asian="14pt"/>
    </style:style>
    <style:style style:name="T157" style:parent-style-name="預設段落字型" style:family="text">
      <style:text-properties style:font-name="標楷體" style:font-name-asian="標楷體" style:font-name-complex="Times New Roman" fo:font-size="14pt" style:font-size-asian="14pt"/>
    </style:style>
    <style:style style:name="T158" style:parent-style-name="預設段落字型" style:family="text">
      <style:text-properties style:font-name="標楷體" style:font-name-asian="標楷體" style:font-name-complex="Times New Roman" fo:font-size="14pt" style:font-size-asian="14pt"/>
    </style:style>
    <style:style style:name="T159" style:parent-style-name="預設段落字型" style:family="text">
      <style:text-properties style:font-name="標楷體" style:font-name-asian="標楷體" style:font-name-complex="Times New Roman" fo:font-size="14pt" style:font-size-asian="14pt"/>
    </style:style>
    <style:style style:name="T160" style:parent-style-name="預設段落字型" style:family="text">
      <style:text-properties style:font-name="標楷體" style:font-name-asian="標楷體" style:font-name-complex="Times New Roman" fo:font-size="14pt" style:font-size-asian="14pt"/>
    </style:style>
    <style:style style:name="T161" style:parent-style-name="預設段落字型" style:family="text">
      <style:text-properties style:font-name="標楷體"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P163" style:parent-style-name="內文" style:family="paragraph">
      <style:paragraph-properties fo:line-height="0.3333in" fo:text-indent="0.393in"/>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標楷體"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text:span text:style-name="T2">國發會</text:span><text:span text:style-name="T3">針對</text:span><text:span text:style-name="T4">「</text:span><text:span text:style-name="T5">人才專法</text:span><text:span text:style-name="T6">吸引</text:span><text:span text:style-name="T7">外籍白領</text:span><text:span text:style-name="T8">」</text:span><text:span text:style-name="T9">相關報導</text:span><text:span text:style-name="T10">之</text:span><text:span text:style-name="T11">回應說明</text:span></text:p>
      <text:p text:style-name="P12"/>
      <text:p text:style-name="P13">發布日期：106年1月18日</text:p>
      <text:p text:style-name="P14"><text:s text:c="2"/>聯 絡 人：林至美、陳雅雯</text:p>
      <text:p text:style-name="P15">聯絡電話：2316-5379、2316-5414<text:s/></text:p>
      <text:p text:style-name="P16"><text:span text:style-name="T17"><text:s text:c="4"/></text:span><text:span text:style-name="T18">有關今(</text:span><text:span text:style-name="T19">18</text:span><text:span text:style-name="T20">)</text:span><text:span text:style-name="T21">日媒體報導「</text:span><text:span text:style-name="T22">空白授權</text:span><text:span text:style-name="T23">多</text:span><text:span text:style-name="T24">、</text:span><text:span text:style-name="T25">部會把關是關鍵</text:span><text:span text:style-name="T26">」</text:span><text:span text:style-name="T27">、</text:span><text:span text:style-name="T28">「</text:span><text:span text:style-name="T29">尋職簽證及實習簽證</text:span><text:span text:style-name="T30">是否成為假白領</text:span><text:span text:style-name="T31">、</text:span><text:span text:style-name="T32">真藍領的小門</text:span><text:span text:style-name="T33">」</text:span><text:span text:style-name="T34">等</text:span><text:span text:style-name="T35">相關疑慮</text:span><text:span text:style-name="T36">，本會</text:span><text:span text:style-name="T37">回應</text:span><text:span text:style-name="T38">說明如下：</text:span></text:p>
      <text:p text:style-name="P39">一、有關適用對象認定標準由部會就專業領域各別定義，係考量產業特性不同，並增加用人彈性<text:s/></text:p>
      <text:p text:style-name="P40"><text:span text:style-name="T41">本草案之適用對象主要分為</text:span><text:span text:style-name="T42">「一般外國專業人士」</text:span><text:span text:style-name="T43">及</text:span><text:span text:style-name="T44">「特定</text:span><text:span text:style-name="T45">外國專業人才」</text:span><text:span text:style-name="T46">等</text:span><text:span text:style-name="T47">兩類</text:span><text:span text:style-name="T48">。</text:span><text:span text:style-name="T49">「一般</text:span><text:span text:style-name="T50">外國專業人士</text:span><text:span text:style-name="T51">」</text:span><text:span text:style-name="T52">係</text:span><text:span text:style-name="T53">仍依</text:span><text:span text:style-name="T54">現行</text:span><text:span text:style-name="T55">勞動部之</text:span><text:span text:style-name="T56">相關規範</text:span><text:span text:style-name="T57">，</text:span><text:span text:style-name="T58">開放得申請在臺從事之工作項目，包含</text:span><text:span text:style-name="T59">：</text:span><text:span text:style-name="T60">專門性或技術性工作、華僑或外國人經政府核准投資或設立事業之主管、學校教師、補習班之專任外國語文教師、運動教練及運動員、藝術及演藝工作</text:span><text:span text:style-name="T61">、</text:span><text:span text:style-name="T62">履約人員等</text:span><text:span text:style-name="T63">7</text:span><text:span text:style-name="T64">類</text:span><text:span text:style-name="T65">。</text:span></text:p>
      <text:p text:style-name="P66"><text:span text:style-name="T67">至於</text:span><text:span text:style-name="T68">「特定</text:span><text:span text:style-name="T69">外國專業人才</text:span><text:span text:style-name="T70">」</text:span><text:span text:style-name="T71">認定標準</text:span><text:span text:style-name="T72">則</text:span><text:span text:style-name="T73">由部會就專業領域各別定義，係考量產業特性不同，並</text:span><text:span text:style-name="T74">可</text:span><text:span text:style-name="T75">增加用人彈性</text:span><text:span text:style-name="T76">。由於</text:span><text:span text:style-name="T77">薪資條件並非定義人才的唯一</text:span><text:span text:style-name="T78">認定</text:span><text:span text:style-name="T79">項目，本</text:span><text:span text:style-name="T80">草案</text:span><text:span text:style-name="T81">尚</text:span><text:span text:style-name="T82">考量</text:span><text:span text:style-name="T83">其他認定標準</text:span><text:span text:style-name="T84">，</text:span><text:span text:style-name="T85">包括</text:span><text:span text:style-name="T86">：</text:span><text:span text:style-name="T87">(</text:span><text:span text:style-name="T88">一</text:span><text:span text:style-name="T89">)</text:span><text:span text:style-name="T90">曾經或現任於其他國家或我國最近月薪達我國現有外籍專業人才薪資</text:span><text:span text:style-name="T91">之</text:span><text:span text:style-name="T92">一定標準</text:span><text:span text:style-name="T93">者</text:span><text:span text:style-name="T94">；(二)</text:span><text:span text:style-name="T95">我國中央研究院、工研院、外國簽定人才交流</text:span><text:span text:style-name="T96">MOU</text:span><text:span text:style-name="T97">之科技、經貿、學術協會之推薦者</text:span><text:span text:style-name="T98">；</text:span><text:span text:style-name="T99">(</text:span><text:span text:style-name="T100">三</text:span><text:span text:style-name="T101">)</text:span><text:span text:style-name="T102">在臺設立研發中心、營運總部、跨國公司之高階主管或經理</text:span><text:span text:style-name="T103">；</text:span><text:span text:style-name="T104">(</text:span><text:span text:style-name="T105">四</text:span><text:span text:style-name="T106">)</text:span><text:span text:style-name="T107">國家科學院院士、國家院士級學者</text:span><text:span text:style-name="T108">；</text:span><text:span text:style-name="T109">(</text:span><text:span text:style-name="T110">五</text:span><text:span text:style-name="T111">)</text:span><text:span text:style-name="T112">在政府力推重點產業</text:span><text:span text:style-name="T113">(</text:span><text:span text:style-name="T114">如科技、電子商務、新材料、數位經濟、環境能源、科技管理等</text:span><text:span text:style-name="T115">領域</text:span><text:span text:style-name="T116">)</text:span><text:span text:style-name="T117">卓越傑出人才，能實際促進臺灣產業升級轉型者</text:span><text:span text:style-name="T118">；</text:span><text:span text:style-name="T119">(</text:span><text:span text:style-name="T120">六</text:span><text:span text:style-name="T121">)</text:span><text:span text:style-name="T122">其他經中央目的事業主管機關認定屬欠缺且亟需者，或於科技、經濟、教育、文化、藝術、體育及其他領域之特殊專長、技術或智能者，以及獲得國際獎項殊榮，有助中華民國利益者</text:span><text:span text:style-name="T123">。</text:span></text:p>
      <text:soft-page-break/>
      <text:p text:style-name="P124">有關草案中各類適用對象的認定及標準，目前亦於「公共政策網路參與平台」供各界提供意見，本會後續仍將參考各界意見，會商各中央目的事業主管機關訂定，同時亦將強化後續審查追蹤機制。</text:p>
      <text:p text:style-name="P125">二、有關核發「尋職簽證」及「實習簽證」，係為提高其來臺誘因</text:p>
      <text:p text:style-name="P126">為解決國內及新創企業業者反映我國聘僱外籍人才門檻嚴格，造成企業無法確認延攬之外籍人才是否適任之問題，本會參考香港「實習簽證」及新加坡「實習工作許可」等，規劃核發「實習簽證」，加強吸引全球優秀青年來臺實習，提高來（留）臺工作機會。</text:p>
      <text:p text:style-name="P127"><text:span text:style-name="T128">另</text:span><text:span text:style-name="T129">參考新加坡「個人化就業准證」及英國「卓越人才工作簽證」，研議核發「尋職簽證」，給予較長居留期間，便利外籍人才在臺覓職，以符合國際企業及高階人才之需求特性，加強</text:span><text:span text:style-name="T130">延</text:span><text:span text:style-name="T131">攬外籍高階人才來臺工作。</text:span><text:span text:style-name="T132">後續將參考外界建議，於相關管理辦法訂定開放人數數額及標準，俾利效益及影響的評估</text:span><text:span text:style-name="T133">與</text:span><text:span text:style-name="T134">掌握，以降低外界疑慮。</text:span></text:p>
      <text:p text:style-name="P135">三、有關影響國人就業一節，本草案主要係為填補及強化國內人才及技術缺口，並協助我國企業國際化布局</text:p>
      <text:p text:style-name="P136"><text:span text:style-name="T137"><text:s text:c="4"/></text:span><text:span text:style-name="T138">本</text:span><text:span text:style-name="T139">草</text:span><text:span text:style-name="T140">案之</text:span><text:span text:style-name="T141">重點係在不改變外籍人才來臺之工作資格及審查標準的原則下，規劃</text:span><text:span text:style-name="T142">放寬渠等之簽證、居留、保險、歸化、退休等待遇，使臺灣的工作環境更友善</text:span><text:span text:style-name="T143">。</text:span><text:span text:style-name="T144">草案</text:span><text:span text:style-name="T145">立法宗旨</text:span><text:span text:style-name="T146">係</text:span><text:span text:style-name="T147">為延攬並吸引外國專業人才來臺從事專業工作，讓國內企業基於經營及未來發展之考量，得聘僱國內欠缺或</text:span><text:span text:style-name="T148">尚未發展成熟之技術者，將對產業人</text:span><text:span text:style-name="T149">才</text:span><text:span text:style-name="T150">缺口產生補充及加強作用，而非替代國</text:span><text:span text:style-name="T151">人</text:span><text:span text:style-name="T152">現有工作機會</text:span><text:span text:style-name="T153">，如</text:span><text:span text:style-name="T154">因應產業發展趨勢快速變化，引進如電子商務、虛擬實境運用等程式設計外籍技藝類教師，</text:span><text:span text:style-name="T155">可</text:span><text:span text:style-name="T156">有助</text:span><text:span text:style-name="T157">於</text:span><text:span text:style-name="T158">提升國人的職業技能，反</text:span><text:span text:style-name="T159">能</text:span><text:span text:style-name="T160">帶動更多的</text:span><text:span text:style-name="T161">就業機會</text:span><text:span text:style-name="T162">。</text:span></text:p>
      <text:p text:style-name="P163"><text:span text:style-name="T164">此外</text:span><text:span text:style-name="T165">，</text:span><text:span text:style-name="T166">本</text:span><text:span text:style-name="T167">草案</text:span><text:span text:style-name="T168">亦</text:span><text:span text:style-name="T169">希望能夠協助我國企業國際化布局，加強我國與外國的政經關係聯結，以及我國經貿外交之拓展，俾利引領產業發展及國內技術進步，帶動國人國際觀視野及就業機會，進而促進經濟朝高科技、高附加價值方向轉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育幸</meta:initial-creator>
    <dc:creator>Administrator</dc:creator>
    <meta:creation-date>2017-01-19T01:02:00Z</meta:creation-date>
    <dc:date>2017-01-19T01:02:00Z</dc:date>
    <meta:print-date>2017-01-18T11:43:00Z</meta:print-date>
    <meta:template xlink:href="Normal" xlink:type="simple"/>
    <meta:editing-cycles>2</meta:editing-cycles>
    <meta:editing-duration>PT0S</meta:editing-duration>
    <meta:document-statistic meta:page-count="2" meta:paragraph-count="2" meta:word-count="222" meta:character-count="1487" meta:row-count="10" meta:non-whitespace-character-count="1267"/>
  </office:meta>
</office:document-meta>
</file>