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fo:line-height="0.25in" fo:margin-right="-0.0006in" fo:text-indent="3.543in"/>
      <style:text-properties style:font-name="標楷體" style:font-name-asian="標楷體"/>
    </style:style>
    <style:style style:name="P10" style:parent-style-name="內文" style:family="paragraph">
      <style:paragraph-properties fo:line-height="0.25in" fo:margin-right="-0.0006in" fo:text-indent="3.543in"/>
      <style:text-properties style:font-name="標楷體" style:font-name-asian="標楷體"/>
    </style:style>
    <style:style style:name="P11" style:parent-style-name="內文" style:family="paragraph">
      <style:paragraph-properties fo:line-height="0.25in" fo:margin-right="-0.0006in" fo:text-indent="3.543in"/>
      <style:text-properties style:font-name="標楷體" style:font-name-asian="標楷體"/>
    </style:style>
    <style:style style:name="P12" style:parent-style-name="內文" style:family="paragraph">
      <style:paragraph-properties fo:text-align="center" fo:margin-top="0.0833in" fo:margin-bottom="0.0833in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bottom="0.0833in" fo:line-height="0.375in" fo:text-indent="0.4555in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bottom="0.0833in" fo:line-height="0.375in" fo:text-indent="0.4555in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margin-bottom="0.0833in" fo:line-height="0.375in" fo:text-indent="0.4555in"/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margin-bottom="0.0833in" fo:line-height="0.375in" fo:text-indent="0.4555in"/>
    </style:style>
    <style:style style:name="T1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bottom="0.0833in" fo:line-height="0.375in" fo:text-indent="0.4555in"/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4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發布日期：106年1月27日</text:p>
      <text:p text:style-name="P10">聯<text:s/>絡<text:s/>人：莊明芬、楊蘭堯</text:p>
      <text:p text:style-name="P11">聯絡電話：2316-5300#6802、6820<text:s text:c="5"/></text:p>
      <text:p text:style-name="P12"><text:span text:style-name="T13">春節</text:span><text:span text:style-name="T14">假期旅遊趣</text:span><text:span text:style-name="T15">、</text:span><text:span text:style-name="T16">與</text:span><text:span text:style-name="T17">iTaiwan</text:span><text:span text:style-name="T18">零距</text:span><text:span text:style-name="T19">離接</text:span><text:span text:style-name="T20">觸</text:span></text:p>
      <text:p text:style-name="P21"><text:span text:style-name="T22">隨著</text:span><text:span text:style-name="T23">106</text:span><text:span text:style-name="T24">年</text:span><text:span text:style-name="T25">春節假期來到，</text:span><text:span text:style-name="T26">徜徉在春節氛圍當中，</text:span><text:span text:style-name="T27">帶著您的家人與</text:span><text:span text:style-name="T28">恬淡的心情一起外出</text:span><text:span text:style-name="T29">旅遊吧！</text:span><text:span text:style-name="T30">無論是前往宜</text:span><text:span text:style-name="T31">蘭礁溪溫泉公園</text:span><text:span text:style-name="T32">泡湯，或是暢遊欣賞國家公園生態、來趟故宮知性之旅等，</text:span><text:span text:style-name="T33">利用</text:span><text:span text:style-name="T34">遍</text:span><text:span text:style-name="T35">佈全臺的</text:span><text:span text:style-name="T36">iTaiwan免費無線上網服務，</text:span><text:span text:style-name="T37">增</text:span><text:span text:style-name="T38">加</text:span><text:span text:style-name="T39">您</text:span><text:span text:style-name="T40">旅遊便利</text:span><text:span text:style-name="T41">，</text:span><text:span text:style-name="T42">您可在貼有iTaiwan識別圖示處，享受免費上網，查詢交通路況</text:span><text:span text:style-name="T43">及各地旅遊景點等，您也可以利用iTaiwan</text:span><text:span text:style-name="T44">在觀光景點打卡、與好友分享美景、查詢當地美食及消費，更</text:span><text:span text:style-name="T45">可</text:span><text:span text:style-name="T46">掃描各</text:span><text:span text:style-name="T47">景點設置的</text:span><text:span text:style-name="T48">二</text:span><text:span text:style-name="T49">維條碼</text:span><text:span text:style-name="T50">(QR</text:span><text:span text:style-name="T51"><text:s/></text:span><text:span text:style-name="T52">Co</text:span><text:span text:style-name="T53">de)</text:span><text:span text:style-name="T54">隨</text:span><text:span text:style-name="T55">時取</text:span><text:span text:style-name="T56">得</text:span><text:span text:style-name="T57">豐富的導</text:span><text:span text:style-name="T58">覽</text:span><text:span text:style-name="T59">資訊</text:span><text:span text:style-name="T60">，體驗在地人文及行動智慧旅遊。</text:span></text:p>
      <text:p text:style-name="P61"><text:span text:style-name="T62">國發會</text:span><text:span text:style-name="T63">指出</text:span><text:span text:style-name="T64">，</text:span><text:span text:style-name="T65">iTaiwan免費無線上網服務熱點數</text:span><text:span text:style-name="T66">量</text:span><text:span text:style-name="T67">在全國</text:span><text:span text:style-name="T68">已逾9</text:span><text:span text:style-name="T69">,</text:span><text:span text:style-name="T70">800處，</text:span><text:span text:style-name="T71">國人註冊人數</text:span><text:span text:style-name="T72">已</text:span><text:span text:style-name="T73">近400</text:span><text:span text:style-name="T74">萬</text:span><text:span text:style-name="T75">人</text:span><text:span text:style-name="T76">、</text:span><text:span text:style-name="T77">累計</text:span><text:span text:style-name="T78">超</text:span><text:span text:style-name="T79">過</text:span><text:span text:style-name="T80">1億</text:span><text:span text:style-name="T81">人次</text:span><text:span text:style-name="T82">使用</text:span><text:span text:style-name="T83">，</text:span><text:span text:style-name="T84">目前在各主要交通運輸節點、高速公路休息站、國家公園風景區及地</text:span><text:span text:style-name="T85">方</text:span><text:span text:style-name="T86">觀光</text:span><text:span text:style-name="T87">景點</text:span><text:span text:style-name="T88">都已提供iTaiwan無線上網服務，</text:span><text:span text:style-name="T89">歡迎民眾多加利用；同時為了方便學生使用，</text:span><text:span text:style-name="T90">亦與教育部合作推動iTaiwan與臺灣學術網路(TANet)跨校無線網路雙向漫遊服務，</text:span><text:span text:style-name="T91">大學(專)學生</text:span><text:span text:style-name="T92">使用iTaiwan帳號即可漫遊於全國</text:span><text:span text:style-name="T93">超過</text:span><text:span text:style-name="T94">13</text:span><text:span text:style-name="T95">0</text:span><text:span text:style-name="T96">所大</text:span><text:span text:style-name="T97">學(專)</text:span><text:span text:style-name="T98">校園內逾8,000處無線上網地點，學校師生亦可使用學校註冊之帳號漫遊於iTaiwan熱點，綜合以上，</text:span><text:span text:style-name="T99">國人</text:span><text:span text:style-name="T100">只要註冊iTaiwan帳號，就能用同一個帳號通行全國</text:span><text:span text:style-name="T101">逾</text:span><text:span text:style-name="T102">20</text:span><text:span text:style-name="T103">,000</text:span><text:span text:style-name="T104">處</text:span><text:span text:style-name="T105">免</text:span><text:span text:style-name="T106">費</text:span><text:span text:style-name="T107">上</text:span><text:span text:style-name="T108">網地點</text:span><text:span text:style-name="T109">。</text:span></text:p>
      <text:p text:style-name="P110">國發會表示，由於iTaiwan服務深受國人肯定，因此也積<text:soft-page-break/>極協調相關主管機關擴增熱點，未來包括在高鐵站、客運站、夜市等都可看到iTaiwan的蹤跡。</text:p>
      <text:p text:style-name="P111"><text:span text:style-name="T112">臺灣燈會將於</text:span><text:span text:style-name="T113">106年2月11日至2月19日在雲林虎尾高鐵雲林站特定區、農博生態園區及北港鎮</text:span><text:span text:style-name="T114">登場</text:span><text:span text:style-name="T115">，</text:span><text:span text:style-name="T116">雖然目前民眾多已申辦使用3G或4G</text:span><text:span text:style-name="T117">行動</text:span><text:span text:style-name="T118">上網，為提供民眾多元的</text:span><text:span text:style-name="T119">上網</text:span><text:span text:style-name="T120">管道及避免使用人數眾多</text:span><text:span text:style-name="T121">時</text:span><text:span text:style-name="T122">網路壅塞，</text:span><text:span text:style-name="T123">國</text:span><text:span text:style-name="T124">發</text:span><text:span text:style-name="T125">會</text:span><text:span text:style-name="T126">亦</text:span><text:span text:style-name="T127">協助</text:span><text:span text:style-name="T128">雲林縣</text:span><text:span text:style-name="T129">政府於燈會期間</text:span><text:span text:style-name="T130">提供超過</text:span><text:span text:style-name="T131">240</text:span><text:span text:style-name="T132">處iTaiwan無線上網服務</text:span><text:span text:style-name="T133">，</text:span><text:span text:style-name="T134">讓民眾</text:span><text:span text:style-name="T135">在燈會現場可</text:span><text:span text:style-name="T136">順暢的</text:span><text:span text:style-name="T137">上網瀏覽</text:span><text:span text:style-name="T138">燈會</text:span><text:span text:style-name="T139">網站，隨時掌握燈區配置、交通住宿及美食伴手禮等最新資訊，也</text:span><text:span text:style-name="T140">能</text:span><text:span text:style-name="T141">與美</text:span><text:span text:style-name="T142">麗的花燈合影</text:span><text:span text:style-name="T143">留</text:span><text:span text:style-name="T144">念</text:span><text:span text:style-name="T145">，</text:span><text:span text:style-name="T146">上網分</text:span><text:span text:style-name="T147">享至</text:span><text:span text:style-name="T148">社群網站</text:span><text:span text:style-name="T149">。</text:span><text:span text:style-name="T150">歡迎國人</text:span><text:span text:style-name="T151">輕鬆安排一場豐富精采的</text:span><text:span text:style-name="T152">雲林</text:span><text:span text:style-name="T153">燈會</text:span><text:span text:style-name="T154">踏</text:span><text:span text:style-name="T155">春</text:span><text:span text:style-name="T156">之旅</text:span><text:span text:style-name="T157">，</text:span><text:span text:style-name="T158">並</text:span><text:span text:style-name="T159">且與</text:span><text:span text:style-name="T160">iTaiwan做</text:span><text:span text:style-name="T161">零距離接</text:span><text:span text:style-name="T162">觸</text:span><text:span text:style-name="T163">。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language-asian="zh" style:country-asian="TW"/>
    </style:style>
    <style:style style:name="WW_CharLFO3LVL2" style:family="text">
      <style:text-properties style:use-window-font-color="true" style:language-asian="zh" style:country-asian="T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 fo:font-size="8pt" style:font-size-asian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style:language-asian="zh" style:country-asian="TW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style:language-asian="zh" style:country-asian="TW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 style:language-asian="zh" style:country-asian="TW"/>
    </style:style>
    <style:style style:name="WW_CharLFO35LVL2" style:family="text">
      <style:text-properties style:language-asian="zh" style:country-asian="T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language-asian="zh" style:country-asian="TW"/>
    </style:style>
    <style:style style:name="WW_CharLFO36LVL2" style:family="text">
      <style:text-properties style:language-asian="zh" style:country-asian="T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language-asian="zh" style:country-asian="TW"/>
    </style:style>
    <style:style style:name="WW_CharLFO38LVL2" style:family="text">
      <style:text-properties fo:font-size="14pt" style:font-size-asian="14pt" style:font-size-complex="14pt" style:language-asian="zh" style:country-asian="T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language-asian="zh" style:country-asian="TW"/>
    </style:style>
    <style:style style:name="WW_CharLFO39LVL2" style:family="text">
      <style:text-properties fo:font-size="14pt" style:font-size-asian="14pt" style:font-size-complex="14pt" style:language-asian="zh" style:country-asian="T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language-asian="zh" style:country-asian="TW"/>
    </style:style>
    <style:style style:name="WW_CharLFO40LVL2" style:family="text">
      <style:text-properties fo:font-size="14pt" style:font-size-asian="14pt" style:font-size-complex="14pt" style:language-asian="zh" style:country-asian="T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language-asian="zh" style:country-asian="TW"/>
    </style:style>
    <style:style style:name="WW_CharLFO41LVL2" style:family="text">
      <style:text-properties fo:font-size="14pt" style:font-size-asian="14pt" style:font-size-complex="14pt" style:language-asian="zh" style:country-asian="T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language-asian="zh" style:country-asian="TW"/>
    </style:style>
    <style:style style:name="WW_CharLFO42LVL2" style:family="text">
      <style:text-properties fo:color="#FF0000" fo:font-size="14pt" style:font-size-asian="14pt" style:font-size-complex="14pt" style:language-asian="zh" style:country-asian="T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Taiwan(新聞稿)</dc:title>
    <meta:initial-creator>lyyang@ndc.gov.tw</meta:initial-creator>
    <dc:creator>Administrator</dc:creator>
    <meta:creation-date>2017-01-18T07:08:00Z</meta:creation-date>
    <dc:date>2017-01-18T07:08:00Z</dc:date>
    <meta:print-date>2017-01-09T09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