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fo:line-height="0.3611in"/>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0.2083in">
        <style:tab-stops>
          <style:tab-stop style:type="left" style:position="4.25in"/>
        </style:tab-stops>
      </style:paragraph-properties>
    </style:style>
    <style:style style:name="P10" style:parent-style-name="內文" style:family="paragraph">
      <style:paragraph-properties fo:line-height="0.194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line-height="0.1944in"/>
      <style:text-properties style:font-name-asian="標楷體"/>
    </style:style>
    <style:style style:name="P18" style:parent-style-name="內文" style:family="paragraph">
      <style:paragraph-properties fo:line-height="0.1944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style:font-name-asian="標楷體"/>
    </style:style>
    <style:style style:name="P27"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style>
    <style:style style:name="P28" style:parent-style-name="內文" style:family="paragraph">
      <style:paragraph-properties fo:line-height="0.1944in"/>
      <style:text-properties style:font-name="Times New Roman" fo:font-weight="bold" style:font-weight-asian="bold" style:font-weight-complex="bold" fo:font-size="8pt" style:font-size-asian="8pt" style:font-size-complex="8pt"/>
    </style:style>
    <style:style style:name="P29" style:parent-style-name="內文" style:family="paragraph">
      <style:paragraph-properties fo:line-height="0.1944in"/>
      <style:text-properties style:font-name="Times New Roman" fo:font-weight="bold" style:font-weight-asian="bold" style:font-weight-complex="bold" fo:font-size="8pt" style:font-size-asian="8pt" style:font-size-complex="8pt"/>
    </style:style>
    <style:style style:name="P30" style:parent-style-name="內文" style:family="paragraph">
      <style:paragraph-properties fo:text-align="center" fo:margin-top="0.125in" fo:line-height="0.3333in"/>
      <style:text-properties style:font-name="Times New Roman" style:font-name-asian="標楷體" fo:font-weight="bold" style:font-weight-asian="bold" style:font-weight-complex="bold" style:letter-kerning="false" fo:font-size="18pt" style:font-size-asian="18pt" style:font-size-complex="18pt"/>
    </style:style>
    <style:style style:name="P31" style:parent-style-name="內文" style:family="paragraph">
      <style:paragraph-properties fo:text-align="justify" fo:margin-top="0.125in" fo:line-height="0.3333in" fo:text-indent="0.4444in"/>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微軟正黑體" style:font-name-asian="微軟正黑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P81" style:parent-style-name="內文" style:family="paragraph">
      <style:paragraph-properties fo:text-align="justify" fo:margin-top="0.125in" fo:line-height="0.3333in" fo:text-indent="0.4444in"/>
      <style:text-properties style:font-name="Times New Roman" style:font-name-asian="標楷體" fo:font-size="16pt" style:font-size-asian="16pt" style:font-size-complex="16pt"/>
    </style:style>
    <style:style style:name="P82" style:parent-style-name="內文" style:family="paragraph">
      <style:paragraph-properties fo:text-align="justify" fo:margin-top="0.125in" fo:line-height="0.3333in" fo:text-indent="0.4444in"/>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fo:text-align="justify" fo:margin-top="0.125in" fo:line-height="0.3333in" fo:text-indent="0.4444in"/>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2" style:parent-style-name="Graphics">
      <style:graphic-properties fo:min-width="0.80208in" fo:min-height="2.8611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id="id0" draw:style-name="a0" draw:name="圖片 12" text:anchor-type="as-char" svg:x="0in" svg:y="0in" svg:width="1.23819in" svg:height="0.24792in" style:rel-width="scale" style:rel-height="scale"><draw:image xlink:href="media/image1.png" xlink:type="simple" xlink:show="embed" xlink:actuate="onLoad"/><svg:title/><svg:desc/></draw:frame></text:p>
      <text:p text:style-name="P4"><draw:frame draw:z-index="251658240" draw:id="id1" draw:style-name="a1" draw:name="文字方塊 2" text:anchor-type="paragraph" svg:x="0in" svg:y="-0.38264in" svg:width="0.875in" svg:height="0.375in" style:rel-width="scale" style:rel-height="scale"><draw:text-box draw:chain-next-name="文字方塊 2"><text:p text:style-name="P5"/></draw:text-box><svg:title/><svg:desc/></draw:frame><text:span text:style-name="T6">國家發展委員會</text:span><text:span text:style-name="T7"><text:s/></text:span><text:span text:style-name="T8">新聞稿</text:span></text:p>
      <text:p text:style-name="P9"><draw:frame draw:z-index="251657216" draw:id="id2" draw:style-name="a2" draw:name="文字方塊 1" text:anchor-type="paragraph" svg:x="3.42361in" svg:y="0.02778in" svg:width="2.86111in" svg:height="0.80208in" style:rel-width="scale" style:rel-height="scale"><draw:text-box draw:chain-next-name="文字方塊 1"><text:p text:style-name="P10"><text:span text:style-name="T11">發布日期：</text:span><text:span text:style-name="T12">10</text:span><text:span text:style-name="T13">6</text:span><text:span text:style-name="T14">年</text:span><text:span text:style-name="T15">1</text:span><text:span text:style-name="T16">月</text:span></text:p><text:p text:style-name="P17">聯<text:s/>絡<text:s/>人：林志憲、陳育靖</text:p><text:p text:style-name="P18"><text:span text:style-name="T19">聯絡電話：</text:span><text:span text:style-name="T20">2316</text:span><text:span text:style-name="T21">59</text:span><text:span text:style-name="T22">29</text:span><text:span text:style-name="T23">、</text:span><text:span text:style-name="T24">2316</text:span><text:span text:style-name="T25">5969</text:span></text:p><text:p text:style-name="內文"/></draw:text-box><svg:title/><svg:desc/></draw:frame><text:span text:style-name="T26"><text:tab/></text:span></text:p>
      <text:p text:style-name="P27"/>
      <text:p text:style-name="P28"/>
      <text:p text:style-name="P29"/>
      <text:p text:style-name="P30">持續推動財經法制改革，營造友善數位經濟法規環境</text:p>
      <text:p text:style-name="P31"><text:span text:style-name="T32">因應</text:span><text:span text:style-name="T33">數位經濟</text:span><text:span text:style-name="T34">與新興產業</text:span><text:span text:style-name="T35">崛起</text:span><text:span text:style-name="T36">之</text:span><text:span text:style-name="T37">法規</text:span><text:span text:style-name="T38">創新調適需求</text:span><text:span text:style-name="T39">，</text:span><text:span text:style-name="T40">及完備</text:span><text:span text:style-name="T41">「亞洲•矽谷推動方案」創新法制需要，</text:span><text:span text:style-name="T42">國發會以數位經濟相關產業發展的基礎面、應用面及</text:span><text:span text:style-name="T43">當前重要財經法制等三面向</text:span><text:span text:style-name="T44">，</text:span><text:span text:style-name="T45">檢</text:span><text:span text:style-name="T46">討、</text:span><text:span text:style-name="T47">盤點法規，</text:span><text:span text:style-name="T48">於</text:span><text:span text:style-name="T49">106</text:span><text:span text:style-name="T50">年</text:span><text:span text:style-name="T51">會同相關部會</text:span><text:span text:style-name="T52">持續推動</text:span><text:span text:style-name="T53">「資通安全管理法」</text:span><text:span text:style-name="T54">、</text:span><text:span text:style-name="T55">「數位通訊傳播法」</text:span><text:span text:style-name="T56">及</text:span><text:span text:style-name="T57">「</text:span><text:span text:style-name="T58">外國專業人才延攬及僱用法</text:span><text:span text:style-name="T59">」</text:span><text:span text:style-name="T60">等</text:span><text:span text:style-name="T61">草案</text:span><text:span text:style-name="T62">制定，與</text:span><text:span text:style-name="T63">「公司法」</text:span><text:span text:style-name="T64">、</text:span><text:span text:style-name="T65">「外國人投資條例」</text:span><text:span text:style-name="T66">、</text:span><text:span text:style-name="T67">「民用航空法」</text:span><text:span text:style-name="T68">等</text:span><text:span text:style-name="T69">法律</text:span><text:span text:style-name="T70">修正</text:span><text:span text:style-name="T71">，</text:span><text:span text:style-name="T72">為</text:span><text:span text:style-name="T73">數位</text:span><text:span text:style-name="T74">經濟</text:span><text:span text:style-name="T75">發展</text:span><text:span text:style-name="T76">營造友善</text:span><text:span text:style-name="T77">之</text:span><text:span text:style-name="T78">法規</text:span><text:span text:style-name="T79">環境</text:span><text:span text:style-name="T80">。</text:span></text:p>
      <text:p text:style-name="P81">國發會於105年8月31日行政院第17次政策列管會議提出財經法制改革規劃。依規劃，數位經濟基礎面以整體數位產業發展需求切入，以提供安全、易接近的網路基礎設施、適合創新企業之營運籌資環境等為目標，就資通訊安全與個人保護、企業設立與營運、數位資產與企業籌資、數位人才培育與引進、數位治理等層面檢視法規；數位經濟應用面則關注新興產業及新型態商業模式創新應用之彈性需求，就遠距醫療健康照護、電子商務、金融科技服務、共享經濟、智慧聯網等層面檢視；當前重要財經法制改革則著重吸引高品質技術人才與企業反貪腐等相關法規調適。</text:p>
      <text:p text:style-name="P82"><text:span text:style-name="T83">105</text:span><text:span text:style-name="T84">年</text:span><text:span text:style-name="T85">重點</text:span><text:span text:style-name="T86">成果包括</text:span><text:span text:style-name="T87">，</text:span><text:span text:style-name="T88">修正</text:span><text:span text:style-name="T89">「保險業資金辦理專案運用公共及社會福利事業投資管理辦法」</text:span><text:span text:style-name="T90">，</text:span><text:span text:style-name="T91">鼓勵及加速引導保險業資金投入國內新創事業及五大創新產業</text:span><text:span text:style-name="T92">；</text:span><text:span text:style-name="T93">修正</text:span><text:span text:style-name="T94">「關稅法」</text:span><text:span text:style-name="T95">及</text:span><text:span text:style-name="T96">「加值型及非加值型營業稅法」</text:span><text:span text:style-name="T97">，</text:span><text:span text:style-name="T98">調整進口貨物低價免稅標準及增訂</text:span><text:span text:style-name="T99">跨境銷售電子勞務</text:span><text:span text:style-name="T100">課稅義務，促進跨境電商稅制</text:span><text:soft-page-break/><text:span text:style-name="T101">公平</text:span><text:span text:style-name="T102">；</text:span><text:span text:style-name="T103">完成</text:span><text:span text:style-name="T104">「科學技術基本法」</text:span><text:span text:style-name="T105">及「勞工退休金條例」</text:span><text:span text:style-name="T106">修正草案，</text:span><text:span text:style-name="T107">以</text:span><text:span text:style-name="T108">放寬公立學校教師及公立研究機關(構)人員得兼任新創公司職務</text:span><text:span text:style-name="T109">，</text:span><text:span text:style-name="T110">並使</text:span><text:span text:style-name="T111">取得永久居留許可之外籍專業人才</text:span><text:span text:style-name="T112">獲</text:span><text:span text:style-name="T113">得</text:span><text:span text:style-name="T114">勞退保障</text:span><text:span text:style-name="T115">；此外，著作權法</text:span><text:span text:style-name="T116">修正草案</text:span><text:span text:style-name="T117">已送</text:span><text:span text:style-name="T118">行政院審查</text:span><text:span text:style-name="T119">。</text:span></text:p>
      <text:p text:style-name="P120"><text:span text:style-name="T121">展望</text:span><text:span text:style-name="T122">106</text:span><text:span text:style-name="T123">年，</text:span><text:span text:style-name="T124">國發會</text:span><text:span text:style-name="T125">將</text:span><text:span text:style-name="T126">持續</text:span><text:span text:style-name="T127">推動</text:span><text:span text:style-name="T128">「資通安全管理法」</text:span><text:span text:style-name="T129">、</text:span><text:span text:style-name="T130">「</text:span><text:span text:style-name="T131">公司</text:span><text:span text:style-name="T132">法」</text:span><text:span text:style-name="T133">等立法與修法，追蹤列管</text:span><text:span text:style-name="T134">相關法規調適進度，</text:span><text:span text:style-name="T135">同時</text:span><text:span text:style-name="T136">將</text:span><text:span text:style-name="T137">依</text:span><text:span text:style-name="T138">數位經濟</text:span><text:span text:style-name="T139">相關產業</text:span><text:span text:style-name="T140">發展</text:span><text:span text:style-name="T141">及國際</text:span><text:span text:style-name="T142">趨勢</text:span><text:span text:style-name="T143">，</text:span><text:span text:style-name="T144">納入</text:span><text:span text:style-name="T145">新興</text:span><text:span text:style-name="T146">法規調適</text:span><text:span text:style-name="T147">議題</text:span><text:span text:style-name="T148">，</text:span><text:span text:style-name="T149">與各部會</text:span><text:span text:style-name="T150">攜手</text:span><text:span text:style-name="T151">推動財經法制改革</text:span><text:span text:style-name="T152">工作</text:span><text:span text:style-name="T153">，</text:span><text:span text:style-name="T154">使我國財經法制</text:span><text:span text:style-name="T155">更為健全</text:span><text:span text:style-name="T156">，</text:span><text:span text:style-name="T157">期</text:span><text:span text:style-name="T158">能協助既有產業轉型，並</text:span><text:span text:style-name="T159">帶動數位經濟及</text:span><text:span text:style-name="T160">創新</text:span><text:span text:style-name="T161">產業之蓬勃發展</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17-01-18T07:03:00Z</meta:creation-date>
    <dc:date>2017-01-18T07:03:00Z</dc:date>
    <meta:print-date>2017-01-04T01:34:00Z</meta:print-date>
    <meta:template xlink:href="Normal" xlink:type="simple"/>
    <meta:editing-cycles>2</meta:editing-cycles>
    <meta:editing-duration>PT0S</meta:editing-duration>
    <meta:document-statistic meta:page-count="2" meta:paragraph-count="1" meta:word-count="128" meta:character-count="863" meta:row-count="6" meta:non-whitespace-character-count="736"/>
  </office:meta>
</office:document-meta>
</file>