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13in" text:min-label-width="0.4791in"/>
      </text:list-level-style-number>
      <text:list-level-style-number text:level="2" text:style-name="WW_CharLFO5LVL2" style:num-suffix="、" style:num-format="甲, 乙, 丙, ...">
        <style:list-level-properties text:space-before="0.534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8in" text:min-label-width="0.3333in"/>
      </text:list-level-style-number>
      <text:list-level-style-number text:level="4" text:style-name="WW_CharLFO5LVL4" style:num-suffix="." style:num-format="1">
        <style:list-level-properties text:space-before="1.201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4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8in" text:min-label-width="0.3333in"/>
      </text:list-level-style-number>
      <text:list-level-style-number text:level="7" text:style-name="WW_CharLFO5LVL7" style:num-suffix="." style:num-format="1">
        <style:list-level-properties text:space-before="2.201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4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9LVL4" style:num-suffix="." style:num-format="1">
        <style:list-level-properties text:space-before="0.9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9LVL7" style:num-suffix="." style:num-format="1">
        <style:list-level-properties text:space-before="1.9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language-complex="ne" style:country-complex="NP"/>
    </style:style>
    <style:style style:name="P6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language-complex="ne" style:country-complex="NP"/>
    </style:style>
    <style:style style:name="P13" style:parent-style-name="內文" style:family="paragraph">
      <style:paragraph-properties fo:line-height="0.1944in"/>
      <style:text-properties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 fo:margin-top="0.25in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8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k02" style:family="paragraph">
      <style:paragraph-properties fo:margin-top="0.125in"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77" style:parent-style-name="k02" style:family="paragraph">
      <style:paragraph-properties fo:margin-top="0.125in"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name="標楷體" fo:color="#000000" fo:font-size="16pt" style:font-size-asian="16pt"/>
    </style:style>
    <style:style style:name="T107" style:parent-style-name="預設段落字型" style:family="text">
      <style:text-properties style:font-name="標楷體" fo:color="#000000" fo:font-size="16pt" style:font-size-asian="16pt"/>
    </style:style>
    <style:style style:name="T108" style:parent-style-name="預設段落字型" style:family="text">
      <style:text-properties style:font-name="標楷體" fo:color="#000000" fo:font-size="16pt" style:font-size-asian="16pt"/>
    </style:style>
    <style:style style:name="P109" style:parent-style-name="k02" style:family="paragraph">
      <style:paragraph-properties style:line-height-at-least="0.1666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431in" fo:min-height="3.0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1667in" svg:height="0.24653in" style:rel-width="scale" style:rel-height="scale"><draw:image xlink:href="media/image1.png" xlink:type="simple" xlink:show="embed" xlink:actuate="onLoad"/><svg:title/><svg:desc/></draw:frame></text:p>
      <text:p text:style-name="P4"><text:span text:style-name="T5"><draw:frame draw:z-index="251657216" draw:id="id1" draw:style-name="a1" draw:name="文字方塊 2" text:anchor-type="paragraph" svg:x="0.48333in" svg:y="-0.38264in" svg:width="0.875in" svg:height="0.375in" style:rel-width="scale" style:rel-height="scale"><draw:text-box><text:p text:style-name="P6"/></draw:text-box><svg:title/><svg:desc/></draw:frame></text:span><text:span text:style-name="T7">國家發展委員會</text:span><text:span text:style-name="T8"><text:s/></text:span><text:span text:style-name="T9">新聞稿</text:span></text:p>
      <text:p text:style-name="P10"><text:tab/></text:p>
      <text:p text:style-name="P11"><text:span text:style-name="T12"><draw:frame draw:z-index="251658240" draw:id="id2" draw:style-name="a2" draw:name="文字方塊 1" text:anchor-type="paragraph" svg:x="3.75069in" svg:y="0in" svg:width="3.02778in" svg:height="0.92431in" style:rel-width="scale" style:rel-height="scale"><draw:text-box><text:p text:style-name="P13"/><text:p text:style-name="P14"><text:span text:style-name="T15">發布日期：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9</text:span><text:span text:style-name="T22">日</text:span></text:p><text:p text:style-name="P23">聯<text:s/>絡<text:s/>人：郭處長翡玉、張堯忠</text:p><text:p text:style-name="P24"><text:span text:style-name="T25">聯絡電話：</text:span><text:span text:style-name="T26">2316-5</text:span><text:span text:style-name="T27">669</text:span><text:span text:style-name="T28">、</text:span><text:span text:style-name="T29">2316-</text:span><text:span text:style-name="T30">5</text:span><text:span text:style-name="T31">499</text:span></text:p></draw:text-box><svg:title/><svg:desc/></draw:frame></text:span></text:p>
      <text:p text:style-name="P32"/>
      <text:p text:style-name="P33"/>
      <text:p text:style-name="P34"><text:span text:style-name="T35">國家發展委員會於今</text:span><text:span text:style-name="T36">(</text:span><text:span text:style-name="T37">9</text:span><text:span text:style-name="T38">)</text:span><text:span text:style-name="T39">日第</text:span><text:span text:style-name="T40">37</text:span><text:span text:style-name="T41">次委員會議中通過經濟部提報「</text:span><text:span text:style-name="T42">蓄水建造物更新及</text:span><text:span text:style-name="T43">計畫第三期</text:span><text:span text:style-name="T44">(106</text:span><text:span text:style-name="T45">~</text:span><text:span text:style-name="T46">1</text:span><text:span text:style-name="T47">10</text:span><text:span text:style-name="T48">年</text:span><text:span text:style-name="T49">)</text:span><text:span text:style-name="T50">」，持續</text:span><text:span text:style-name="T51">加</text:span><text:span text:style-name="T52">強水庫</text:span><text:span text:style-name="T53">整體設施</text:span><text:span text:style-name="T54">安全</text:span><text:span text:style-name="T55">及確保</text:span><text:span text:style-name="T56">運轉功能正常</text:span><text:span text:style-name="T57">。</text:span></text:p>
      <text:p text:style-name="P58"><text:span text:style-name="T59">我國</text:span><text:span text:style-name="T60">水庫多</text:span><text:span text:style-name="T61">建於</text:span><text:span text:style-name="T62">80</text:span><text:span text:style-name="T63">年代以前，相關設施完工啟用迄今使用已數十年，各項設施設備經久年使用，已有老、劣化情形，加以氣候異常</text:span><text:span text:style-name="T64">及地震頻繁</text:span><text:span text:style-name="T65">，受颱洪暴雨邊坡沖蝕等淤積量日趨增加</text:span><text:span text:style-name="T66">，影響設施安全及供水穩定。為保障下游居民生命財產安全，</text:span><text:span text:style-name="T67">持續辦理設施更新改善</text:span><text:span text:style-name="T68">(</text:span><text:span text:style-name="T69">含安全評估</text:span><text:span text:style-name="T70">)</text:span><text:span text:style-name="T71">以維持其正常功能</text:span><text:span text:style-name="T72">，</text:span><text:span text:style-name="T73">延長水庫使用年限，</text:span><text:span text:style-name="T74">實為當務之急</text:span><text:span text:style-name="T75">。</text:span></text:p>
      <text:p text:style-name="P76">經濟部自92年已陸續推動「水庫更新及改善計畫」及「蓄水建造物更新及改善計畫第二期(101~105年)」，辦理水庫之設施更新改善(含安全評估)、庫區清淤、蓄水範圍保育等工作，對於確保水庫設施安全及保障下游居民生命財產，與供水系統功能正常及減少缺水風險，具有相當成效。</text:p>
      <text:p text:style-name="P77"><text:span text:style-name="T78">本次</text:span><text:span text:style-name="T79">經濟部所提</text:span><text:span text:style-name="T80">「</text:span><text:span text:style-name="T81">蓄水建造物更新及改善計畫第</text:span><text:span text:style-name="T82">三</text:span><text:span text:style-name="T83">期</text:span><text:span text:style-name="T84">(106~1</text:span><text:span text:style-name="T85">1</text:span><text:span text:style-name="T86">0</text:span><text:span text:style-name="T87">年</text:span><text:span text:style-name="T88">)</text:span><text:span text:style-name="T89">」</text:span><text:span text:style-name="T90">計畫</text:span><text:span text:style-name="T91">，</text:span><text:span text:style-name="T92">預計可</text:span><text:span text:style-name="T93">辦理</text:span><text:span text:style-name="T94">25</text:span><text:span text:style-name="T95">座水庫之設施更新及改善</text:span><text:span text:style-name="T96">35</text:span><text:span text:style-name="T97">件、庫區清淤</text:span><text:span text:style-name="T98">125</text:span><text:span text:style-name="T99">萬立方公尺、蓄水範圍及集水區保育</text:span><text:span text:style-name="T100">29</text:span><text:span text:style-name="T101">件。完成後</text:span><text:span text:style-name="T102">可</text:span><text:span text:style-name="T103">有效</text:span><text:span text:style-name="T104">強化</text:span><text:span text:style-name="T105">水庫相關設施安全性、維持庫容及正常功能、降低缺水風險</text:span><text:span text:style-name="T106">、延長設施使用壽命及水資源永續</text:span><text:span text:style-name="T107">利用</text:span><text:span text:style-name="T108">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13in" text:min-label-width="0.4791in"/>
      </text:list-level-style-number>
      <text:list-level-style-number text:level="2" text:style-name="WW_CharLFO5LVL2" style:num-suffix="、" style:num-format="甲, 乙, 丙, ...">
        <style:list-level-properties text:space-before="0.534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8in" text:min-label-width="0.3333in"/>
      </text:list-level-style-number>
      <text:list-level-style-number text:level="4" text:style-name="WW_CharLFO5LVL4" style:num-suffix="." style:num-format="1">
        <style:list-level-properties text:space-before="1.201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4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8in" text:min-label-width="0.3333in"/>
      </text:list-level-style-number>
      <text:list-level-style-number text:level="7" text:style-name="WW_CharLFO5LVL7" style:num-suffix="." style:num-format="1">
        <style:list-level-properties text:space-before="2.201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4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9LVL4" style:num-suffix="." style:num-format="1">
        <style:list-level-properties text:space-before="0.9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9LVL7" style:num-suffix="." style:num-format="1">
        <style:list-level-properties text:space-before="1.9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user;yuhshing</meta:initial-creator>
    <dc:creator>Administrator</dc:creator>
    <meta:creation-date>2017-01-09T08:24:00Z</meta:creation-date>
    <dc:date>2017-01-09T08:24:00Z</dc:date>
    <meta:print-date>2016-12-2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