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fo:margin-top="0.25in" fo:line-height="150%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4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/>
    </style:style>
    <style:style style:name="P65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09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10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11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12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13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P126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27" style:parent-style-name="k02" style:family="paragraph">
      <style:paragraph-properties fo:line-height="150%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tab/></text:p>
      <text:p text:style-name="P13"><text:span text:style-name="T14"><draw:frame draw:z-index="251664384" draw:id="id1" draw:style-name="a2" draw:name="文字方塊 1" text:anchor-type="paragraph" svg:x="3.125in" svg:y="0.06597in" svg:width="3.42708in" svg:height="0.72639in" style:rel-width="scale" style:rel-height="scale"><draw:text-box><text:p text:style-name="P15"><text:span text:style-name="T16">發布日期：</text:span><text:span text:style-name="T17">1</text:span><text:span text:style-name="T18">0</text:span><text:span text:style-name="T19">6</text:span><text:span text:style-name="T20">年</text:span><text:span text:style-name="T21">1</text:span><text:span text:style-name="T22">月</text:span><text:span text:style-name="T23">9</text:span><text:span text:style-name="T24">日</text:span></text:p><text:p text:style-name="P25">聯<text:s/>絡<text:s/>人：李處長武育、劉錦蓉</text:p><text:p text:style-name="P26"><text:span text:style-name="T27">聯絡電話：</text:span><text:span text:style-name="T28">2316</text:span><text:span text:style-name="T29">5300-6243</text:span><text:span text:style-name="T30">、</text:span><text:span text:style-name="T31">2316</text:span><text:span text:style-name="T32">5300-6</text:span><text:span text:style-name="T33">560</text:span></text:p></draw:text-box><svg:title/><svg:desc/></draw:frame></text:span></text:p>
      <text:p text:style-name="P34"/>
      <text:p text:style-name="P35"/>
      <text:p text:style-name="P36"><text:span text:style-name="T37">國家發展委員會於今</text:span><text:span text:style-name="T38">（</text:span><text:span text:style-name="T39">9</text:span><text:span text:style-name="T40">）</text:span><text:span text:style-name="T41">日第</text:span><text:span text:style-name="T42">37</text:span><text:span text:style-name="T43">次委員會議</text:span><text:span text:style-name="T44">通過</text:span><text:span text:style-name="T45">衛</text:span><text:span text:style-name="T46">生</text:span><text:span text:style-name="T47">福</text:span><text:span text:style-name="T48">利</text:span><text:span text:style-name="T49">部</text:span><text:span text:style-name="T50">提報「</text:span><text:span text:style-name="T51">國民口腔健康促進計畫</text:span><text:span text:style-name="T52">」</text:span><text:span text:style-name="T53">（草案）</text:span><text:span text:style-name="T54">，</text:span><text:span text:style-name="T55">提升</text:span><text:span text:style-name="T56">兒童、老人及身心障</text:span><text:span text:style-name="T57">礙</text:span><text:span text:style-name="T58">者等族群之</text:span><text:span text:style-name="T59">口腔服務量能</text:span><text:span text:style-name="T60">，降低國民口腔疾病盛行率</text:span><text:span text:style-name="T61">，</text:span><text:span text:style-name="T62">落實均等全人口腔照護</text:span><text:span text:style-name="T63">。</text:span></text:p>
      <text:p text:style-name="P64"/>
      <text:p text:style-name="P65"><text:span text:style-name="T66">國家發展委員會於今日委員會</text:span><text:span text:style-name="T67">議通過</text:span><text:span text:style-name="T68">衛生福利部所提報</text:span><text:span text:style-name="T69">之</text:span><text:span text:style-name="T70">「</text:span><text:span text:style-name="T71">國民口腔健康促進計畫（</text:span><text:span text:style-name="T72">106</text:span><text:span text:style-name="T73">年</text:span><text:span text:style-name="T74">-110</text:span><text:span text:style-name="T75">年）</text:span><text:span text:style-name="T76">」</text:span><text:span text:style-name="T77">（草案）</text:span><text:span text:style-name="T78">，該計畫</text:span><text:span text:style-name="T79">配合施政重點，</text:span><text:span text:style-name="T80">除延續</text:span><text:span text:style-name="T81">推動兒童口腔健康促進策略外，</text:span><text:span text:style-name="T82">另</text:span><text:span text:style-name="T83">規劃</text:span><text:span text:style-name="T84">擴大口腔保健服務範圍</text:span><text:span text:style-name="T85">至</text:span><text:span text:style-name="T86">成人</text:span><text:span text:style-name="T87">、</text:span><text:span text:style-name="T88">老人</text:span><text:span text:style-name="T89">、孕婦等族群，</text:span><text:span text:style-name="T90">且強化</text:span><text:span text:style-name="T91">弱勢族群之口腔照護</text:span><text:span text:style-name="T92">服務</text:span><text:span text:style-name="T93">，</text:span><text:span text:style-name="T94">以</text:span><text:span text:style-name="T95">引導基層從治療轉為加強預防</text:span><text:span text:style-name="T96">；</text:span><text:span text:style-name="T97">並</text:span><text:span text:style-name="T98">規劃</text:span><text:span text:style-name="T99">成立我國首座牙醫醫院</text:span><text:span text:style-name="T100">、</text:span><text:span text:style-name="T101">加強我國</text:span><text:span text:style-name="T102">牙醫人才培訓及醫療器材研發量能</text:span><text:span text:style-name="T103">，</text:span><text:span text:style-name="T104">創造口腔衛生量能齊升之環境</text:span><text:span text:style-name="T105">，</text:span><text:span text:style-name="T106">有效促進國人健康及</text:span><text:span text:style-name="T107">提升生活品質。</text:span></text:p>
      <text:p text:style-name="P108"/>
      <text:p text:style-name="P109">為促進各年齡層民眾及特殊族群的口腔健康，政府規劃透過跨部會合作，提供兒童及老人牙齒塗氟、成人口腔保健知能方案、強化牙科急診量能等策略，加強全人口的口腔衛<text:soft-page-break/>生工作；並透過校園及職場針對嚼檳榔、吸菸等高風險族群推動口腔疾病防治工作，提出以民眾為導向之防治策略，以發揮綜效。</text:p>
      <text:p text:style-name="P110"/>
      <text:p text:style-name="P111">另針對身心障礙者等弱勢族群，政府規劃透過培育特殊需求者之專科醫師、開設身心障礙者口腔醫療照護門診、提升牙科到宅服務量能及品質等策略，建置友善及安全之醫療環境，精進對特殊需求者之治療品質。</text:p>
      <text:p text:style-name="P112"/>
      <text:p text:style-name="P113"><text:span text:style-name="T114">又</text:span><text:span text:style-name="T115">因應人口老化及疾病型態的多樣性，爲精進各項材料及治療方式，</text:span><text:span text:style-name="T116">政府規劃</text:span><text:span text:style-name="T117">引進民間資源</text:span><text:span text:style-name="T118">成立我國首座牙醫醫院</text:span><text:span text:style-name="T119">，協助國家口腔健康政策之推動，以提升高齡或病情複雜長者之治療品質，</text:span><text:span text:style-name="T120">並</text:span><text:span text:style-name="T121">鼓勵國內業者研發更多</text:span><text:span text:style-name="T122">元</text:span><text:span text:style-name="T123">、具競爭力之口腔衛生保健輔具、醫療器材及牙材</text:span><text:span text:style-name="T124">，</text:span><text:span text:style-name="T125">增進國人健康福祉。</text:span></text:p>
      <text:p text:style-name="P126"/>
      <text:p text:style-name="P127"><text:span text:style-name="T128">本計畫</text:span><text:span text:style-name="T129">規劃</text:span><text:span text:style-name="T130">各年齡層及弱勢族群之口腔健康促進</text:span><text:span text:style-name="T131">策略</text:span><text:span text:style-name="T132">，有助提升國人健康及生活品質，原則支持。為利</text:span><text:span text:style-name="T133">提升本計畫效益，</text:span><text:span text:style-name="T134">請衛福部強化整合跨部會資源，以期</text:span><text:span text:style-name="T135">改善</text:span><text:span text:style-name="T136">國人口腔健康狀況</text:span><text:span text:style-name="T137">，並創造我國生醫產業研發量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84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7-01-09T08:22:00Z</meta:creation-date>
    <dc:date>2017-01-09T08:22:00Z</dc:date>
    <meta:print-date>2016-12-30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