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7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內文" style:family="paragraph">
      <style:paragraph-properties fo:widows="2" fo:orphans="2" fo:text-align="center" fo:margin-top="0.125in" fo:margin-bottom="0.125in" fo:line-height="0.3333in" fo:text-indent="0.4451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text-align="center" fo:margin-top="0.125in" fo:margin-bottom="0.125in" fo:line-height="0.3333in" fo:text-indent="0.4451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margin-top="0.125in" fo:margin-bottom="0.125in" fo:line-height="0.3333in" fo:text-indent="0.4444in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margin-top="0.125in" fo:margin-bottom="0.125in" fo:line-height="0.3333in" fo:text-indent="0.444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fo:text-align="justify" fo:margin-top="0.125in" fo:margin-bottom="0.125in" fo:line-height="0.3333in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fo:text-align="justify" fo:margin-top="0.125in" fo:margin-bottom="0.125in" fo:line-height="0.3333in" fo:text-indent="0.4444in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</text:span><text:span text:style-name="T12">稿</text:span></text:p>
      <text:p text:style-name="P13"><text:span text:style-name="T14"><draw:frame draw:z-index="251659264" draw:id="id1" draw:style-name="a2" draw:name="文字方塊 1" text:anchor-type="paragraph" svg:x="3in" svg:y="0.03056in" svg:width="3.56667in" svg:height="0.70625in" style:rel-width="scale" style:rel-height="scale"><draw:text-box><text:p text:style-name="P15"><text:span text:style-name="T16">發布日期：</text:span><text:span text:style-name="T17">1</text:span><text:span text:style-name="T18">0</text:span><text:span text:style-name="T19">5</text:span><text:span text:style-name="T20">年</text:span><text:span text:style-name="T21">12</text:span><text:span text:style-name="T22">月</text:span><text:span text:style-name="T23">28</text:span><text:span text:style-name="T24">日</text:span></text:p><text:p text:style-name="P25">聯<text:s/>絡<text:s/>人：莊明芬、楊耿瑜</text:p><text:p text:style-name="P26"><text:span text:style-name="T27">聯絡電話：</text:span><text:span text:style-name="T28">0</text:span><text:span text:style-name="T29">2-23165300#68</text:span><text:span text:style-name="T30">02</text:span><text:span text:style-name="T31">、</text:span><text:span text:style-name="T32">#68</text:span><text:span text:style-name="T33">3</text:span><text:span text:style-name="T34">0</text:span></text:p></draw:text-box><svg:title/><svg:desc/></draw:frame></text:span><text:span text:style-name="T35"><text:tab/></text:span></text:p>
      <text:p text:style-name="P36"/>
      <text:p text:style-name="P37"/>
      <text:p text:style-name="P38"/>
      <text:p text:style-name="P39">提升法規透明度，營造友善法治環境</text:p>
      <text:p text:style-name="P40">行政院公報資訊網全新改版上線服務</text:p>
      <text:p text:style-name="P41"><text:span text:style-name="T42">行政院公報資訊網於今</text:span><text:span text:style-name="T43">(</text:span><text:span text:style-name="T44">28</text:span><text:span text:style-name="T45">)</text:span><text:span text:style-name="T46">日</text:span><text:span text:style-name="T47">改版</text:span><text:span text:style-name="T48">上線，</text:span><text:span text:style-name="T49">以更優化的</text:span><text:span text:style-name="T50">使用者體驗</text:span><text:span text:style-name="T51">服務</text:span><text:span text:style-name="T52">、</text:span><text:span text:style-name="T53">響應式網頁設計、資訊視覺化等</text:span><text:span text:style-name="T54">技術</text:span><text:span text:style-name="T55">打造</text:span><text:span text:style-name="T56">全新的</text:span><text:span text:style-name="T57">行政院</text:span><text:span text:style-name="T58">公報資訊網</text:span><text:span text:style-name="T59">，</text:span><text:span text:style-name="T60">提供</text:span><text:span text:style-name="T61">行政院公報閱覽、查詢</text:span><text:span text:style-name="T62">及</text:span><text:span text:style-name="T63">訂閱</text:span><text:span text:style-name="T64">電子報</text:span><text:span text:style-name="T65">等</text:span><text:span text:style-name="T66">服務</text:span><text:span text:style-name="T67">，</text:span><text:span text:style-name="T68">讓民眾輕鬆</text:span><text:span text:style-name="T69">掌握最新行政院公報刊登資訊。</text:span></text:p>
      <text:p text:style-name="P70"><text:span text:style-name="T71">統合型行政院公報於94年1月1日發行</text:span><text:span text:style-name="T72">，</text:span><text:span text:style-name="T73">同時</text:span><text:span text:style-name="T74">建</text:span><text:span text:style-name="T75">置</text:span><text:span text:style-name="T76">「行政院公報資訊網」</text:span><text:span text:style-name="T77">，</text:span><text:span text:style-name="T78">每日</text:span><text:span text:style-name="T79">刊載行政院及所屬各機關涉及人民權益之法令等事項，</text:span><text:span text:style-name="T80">踐行「</text:span><text:span text:style-name="T81">建立法令公定力</text:span><text:span text:style-name="T82">」</text:span><text:span text:style-name="T83">、</text:span><text:span text:style-name="T84">「</text:span><text:span text:style-name="T85">落實資訊公開</text:span><text:span text:style-name="T86">」</text:span><text:span text:style-name="T87">及</text:span><text:span text:style-name="T88">「</text:span><text:span text:style-name="T89">促進公共參與</text:span><text:span text:style-name="T90">」</text:span><text:span text:style-name="T91">三大目標</text:span><text:span text:style-name="T92">。</text:span><text:span text:style-name="T93">發行至今，已</text:span><text:span text:style-name="T94">逾</text:span><text:span text:style-name="T95">625</text:span><text:span text:style-name="T96">萬人次的瀏覽肯定！</text:span><text:span text:style-name="T97">近</text:span><text:span text:style-name="T98">期</text:span><text:span text:style-name="T99">，</text:span><text:span text:style-name="T100">為</text:span><text:span text:style-name="T101">推動</text:span><text:span text:style-name="T102">我國</text:span><text:span text:style-name="T103">加入國際貿易組織與</text:span><text:span text:style-name="T104">營造友善法制環境</text:span><text:span text:style-name="T105">等重大政策</text:span><text:span text:style-name="T106">，</text:span><text:span text:style-name="T107">行政院公報資訊網</text:span><text:span text:style-name="T108">配合政令，</text:span><text:span text:style-name="T109">提供法規草案預告</text:span><text:span text:style-name="T110">資料</text:span><text:span text:style-name="T111">，延長評論期</text:span><text:span text:style-name="T112">由14日至60日</text:span><text:span text:style-name="T113">，以利民眾參與；</text:span><text:span text:style-name="T114">同時，</text:span><text:span text:style-name="T115">新增</text:span><text:span text:style-name="T116">英文版網頁、英文目次及中、英文電子報訂閱等</text:span><text:span text:style-name="T117">服務</text:span><text:span text:style-name="T118">，</text:span><text:span text:style-name="T119">以</text:span><text:span text:style-name="T120">利國外人士</text:span><text:span text:style-name="T121">參考</text:span><text:span text:style-name="T122">運用</text:span><text:span text:style-name="T123">，友善法治環境</text:span><text:span text:style-name="T124">。</text:span></text:p>
      <text:p text:style-name="P125">為精進網站服務，行政院公報資訊網更進一步提供網站會員專屬服務，包括自訂分類、書籤與最新資訊訂閱等項目，以傳遞優質與精準的資訊，提升民眾便捷與舒適之網站瀏覽體驗。</text:p>
      <text:p text:style-name="P126"><text:span text:style-name="T127">欲瞭解更多功能，</text:span><text:span text:style-name="T128">掌握法令動態，</text:span><text:span text:style-name="T129">請連結至</text:span><text:span text:style-name="T130">行政院公報資訊網</text:span><text:span text:style-name="T131">(http://gazette.nat.gov.tw)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26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win-1432814595223</dc:creator>
    <meta:creation-date>2016-12-28T06:38:00Z</meta:creation-date>
    <dc:date>2016-12-28T06:38:00Z</dc:date>
    <meta:print-date>2016-12-23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