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2465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2465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2465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fo:text-align="justify" fo:margin-top="0.25in" style:line-height-at-least="0in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8" style:parent-style-name="內文" style:family="paragraph">
      <style:paragraph-properties style:snap-to-layout-grid="false" fo:text-align="justify" fo:margin-top="0.125in" fo:line-height="0.3888in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line-height="0.3888in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top="0.125in" fo:line-height="0.3888in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margin-top="0.125in" fo:line-height="0.3888in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/>
      <text:p text:style-name="P7">發布日期：105年12月26日</text:p>
      <text:p text:style-name="P8">聯<text:s/>絡<text:s/>人：張富林、簡徐芬</text:p>
      <text:p text:style-name="P9"><text:span text:style-name="T10">聯絡電話：</text:span><text:span text:style-name="T11">2316-5300</text:span><text:span text:style-name="T12">轉</text:span><text:span text:style-name="T13">6218</text:span><text:span text:style-name="T14">、</text:span><text:span text:style-name="T15">62</text:span><text:span text:style-name="T16">33</text:span></text:p>
      <text:p text:style-name="P17">國家發展委員會於今(26)日第36次委員會議提報「政府服務躍升方案」，引導各機關強化跨域協力合作及社會參與，推動政府服務效能躍升。</text:p>
      <text:p text:style-name="P18"><text:span text:style-name="T19"><text:s text:c="4"/></text:span><text:span text:style-name="T20">為</text:span><text:span text:style-name="T21">提升</text:span><text:span text:style-name="T22">政府服務</text:span><text:span text:style-name="T23">品質</text:span><text:span text:style-name="T24">，</text:span><text:span text:style-name="T25">行政院</text:span><text:span text:style-name="T26">於民國</text:span><text:span text:style-name="T27">85</text:span><text:span text:style-name="T28">年推動</text:span><text:span text:style-name="T29">「全面提升服務品質方案」，97年推動「政府服務創新精進方案」，辦理「政府服務品質獎」，引導機關建立標準服務模式，運用多元創新策略，提供民眾便捷服務。近年來，</text:span><text:span text:style-name="T30">隨著民主</text:span><text:span text:style-name="T31">思潮轉變，政府提供的服務如何積極回應民眾需求、促進社會公平及開放參與，已是各國政府共同關注的價值，更是驅動服務創新的關鍵</text:span><text:span text:style-name="T32">。</text:span><text:span text:style-name="T33">為</text:span><text:span text:style-name="T34">因應</text:span><text:span text:style-name="T35">內外在環境轉變及</text:span><text:span text:style-name="T36">民眾對公共服務需求多元化，國發會修正研提「政府服務躍升方案</text:span><text:span text:style-name="T37">」</text:span><text:span text:style-name="T38">，並</text:span><text:span text:style-name="T39">於</text:span><text:span text:style-name="T40">今</text:span><text:span text:style-name="T41">(26)</text:span><text:span text:style-name="T42">日</text:span><text:span text:style-name="T43">提報該會</text:span><text:span text:style-name="T44">第</text:span><text:span text:style-name="T45">36</text:span><text:span text:style-name="T46">次委員會</text:span><text:span text:style-name="T47">議通過。</text:span></text:p>
      <text:p text:style-name="P48"><text:span text:style-name="T49"><text:s text:c="4"/></text:span><text:span text:style-name="T50">國發會</text:span><text:span text:style-name="T51">指出</text:span><text:span text:style-name="T52">，</text:span><text:span text:style-name="T53">修正方案是</text:span><text:span text:style-name="T54">在重視效率、品質及創新的基礎上，</text:span><text:span text:style-name="T55">納入</text:span><text:span text:style-name="T56">公平共享、參與合作及開放透明的核心精神</text:span><text:span text:style-name="T57">，引導各機關</text:span><text:span text:style-name="T58">加強</text:span><text:span text:style-name="T59">跨域協力合作、平衡城鄉服務差距，</text:span><text:span text:style-name="T60">及打造開放型政府</text:span><text:span text:style-name="T61">，</text:span><text:span text:style-name="T62">期推</text:span><text:span text:style-name="T63">動政府服務</text:span><text:span text:style-name="T64">效能躍升</text:span><text:span text:style-name="T65">。</text:span></text:p>
      <text:p text:style-name="P66"><text:span text:style-name="T67"><text:s text:c="4"/></text:span><text:span text:style-name="T68">國發會</text:span><text:span text:style-name="T69">進一步表示，</text:span><text:span text:style-name="T70">本次方案特別</text:span><text:span text:style-name="T71">規劃</text:span><text:span text:style-name="T72">相關新措施</text:span><text:span text:style-name="T73">，包含推動機關</text:span><text:span text:style-name="T74">完備基礎服務項目，注重服務特性差異化</text:span><text:span text:style-name="T75">；</text:span><text:span text:style-name="T76">重視全程意見回饋及參與，力求服務切合民眾需求</text:span><text:span text:style-name="T77">；</text:span><text:span text:style-name="T78">便捷服務遞送過程與方式，提升民眾生活便利度</text:span><text:span text:style-name="T79">；</text:span><text:span text:style-name="T80">關懷多元對象及城鄉</text:span><text:soft-page-break/><text:span text:style-name="T81">差距，促進社會資源公平使用</text:span><text:span text:style-name="T82">；</text:span><text:span text:style-name="T83">開放政府透明治理，優化機關管理創新</text:span><text:span text:style-name="T84">；</text:span><text:span text:style-name="T85">掌握社經發展趨勢，專案規劃前瞻服務</text:span><text:span text:style-name="T86">等</text:span><text:span text:style-name="T87">。</text:span><text:span text:style-name="T88">國發會除</text:span><text:span text:style-name="T89">強化</text:span><text:span text:style-name="T90">各機關自主</text:span><text:span text:style-name="T91">推動新觀念及作法</text:span><text:span text:style-name="T92">外</text:span><text:span text:style-name="T93">，</text:span><text:span text:style-name="T94">在橫向協調部分，也</text:span><text:span text:style-name="T95">將邀集相關機關進行服務資源整合</text:span><text:span text:style-name="T96">及</text:span><text:span text:style-name="T97">法規鬆綁</text:span><text:span text:style-name="T98">，以</text:span><text:span text:style-name="T99">規劃</text:span><text:span text:style-name="T100">更</text:span><text:span text:style-name="T101">前瞻</text:span><text:span text:style-name="T102">的</text:span><text:span text:style-name="T103">服務。</text:span><text:span text:style-name="T104">此外更</text:span><text:span text:style-name="T105">辦理「政府服務獎」，</text:span><text:span text:style-name="T106">藉由</text:span><text:span text:style-name="T107">良性</text:span><text:span text:style-name="T108">競爭機制，激勵</text:span><text:span text:style-name="T109">各</text:span><text:span text:style-name="T110">機關</text:span><text:span text:style-name="T111">與時俱進</text:span><text:span text:style-name="T112">，</text:span><text:span text:style-name="T113">力求服務再升級</text:span><text:span text:style-name="T114">。</text:span></text:p>
      <text:p text:style-name="P115"><text:span text:style-name="T116"><text:s text:c="4"/></text:span><text:span text:style-name="T117">國發會</text:span><text:span text:style-name="T118">指出</text:span><text:span text:style-name="T119">，「</text:span><text:span text:style-name="T120">政府服務</text:span><text:span text:style-name="T121">躍升</text:span><text:span text:style-name="T122">方案</text:span><text:span text:style-name="T123">」</text:span><text:span text:style-name="T124">將</text:span><text:span text:style-name="T125">在</text:span><text:span text:style-name="T126">陳報行政院</text:span><text:span text:style-name="T127">核定</text:span><text:span text:style-name="T128">後</text:span><text:span text:style-name="T129">實施</text:span><text:span text:style-name="T130">，</text:span><text:span text:style-name="T131">期望在各機關</text:span><text:span text:style-name="T132">共同努力下，</text:span><text:span text:style-name="T133">持續精進，力求服務切合</text:span><text:span text:style-name="T134">民眾需求，</text:span><text:span text:style-name="T135">並</text:span><text:span text:style-name="T136">擴大與民間的互動合作，</text:span><text:span text:style-name="T137">提供更有感的優質服務</text:span><text:span text:style-name="T138">。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6-12-26T08:59:00Z</meta:creation-date>
    <dc:date>2016-12-26T08:59:00Z</dc:date>
    <meta:print-date>2016-12-22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