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P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0.388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0.388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0.388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388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line-height="0.3888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888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888in" fo:text-indent="0.4263in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888in" fo:text-indent="0.4263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><draw:frame draw:z-index="251659264" draw:id="id0" draw:style-name="a1" draw:name="文字方塊 1" text:anchor-type="paragraph" svg:x="3.16458in" svg:y="0.03264in" svg:width="2.97569in" svg:height="0.69931in" style:rel-width="scale" style:rel-height="scale"><draw:text-box><text:p text:style-name="P7">發布日期：105年12月22日</text:p><text:p text:style-name="P8">聯<text:s/>絡<text:s/>人：郭翡玉、曾詠宜</text:p><text:p text:style-name="P9">聯絡電話：2316-5351、2316-5352</text:p></draw:text-box><svg:title/><svg:desc/></draw:frame></text:p>
      <text:p text:style-name="P10"/>
      <text:p text:style-name="P11"/>
      <text:p text:style-name="P12">國土資訊系統成果在高雄巨蛋開展</text:p>
      <text:p text:style-name="P13">跨年親子共遊抽大獎</text:p>
      <text:p text:style-name="P14"/>
      <text:p text:style-name="P15">國家發展委員自94年開始統籌推動國土資訊系統政策與計畫，為讓民眾瞭解政府各機關推動國土資訊的成果，將於105年資訊月高雄場活動舉辦「國土資訊系統成果展」，透過「時光探索」、「雲端寶藏」、「智慧國土」和「動動手遊戲」等四大展區，呈現國土資訊圖資和工具發展的演進、跨部會施政決策系統，並模擬未來智慧生活的應用情境。</text:p>
      <text:p text:style-name="P16">展覽提供多樣寓教於樂的互動設備，讓親子民眾可以在輕鬆參觀過程，瞭解國土資訊系統的發展與成果應用。「時光探索區」以時間軸展示國土資訊系統各階段成果、不同時期圖資蒐集方式的演變，並展示古今地圖不同的樣貌，帶領民眾走過國土資訊發展的歲月。「雲端寶藏區」統整測繪資訊和政府施政決策系統，透過科技設備結合國土資訊成果與3D主題地圖投影、虛擬及擴增實境系統。「智慧國土區」呈現國土資訊系統在生活、社會、經濟、環境、規劃治理等與民眾生活息息相關的應用情境。「動動手遊戲區」則運用圖資套疊、滾輪問答及app遊戲等互動設計，讓學齡兒童也能在遊戲中學習有關國土資訊的知識。</text:p>
      <text:soft-page-break/>
      <text:p text:style-name="P17"><text:span text:style-name="T18">展期自105年12月29日起至106年1月3</text:span><text:span text:style-name="T19">日止，</text:span><text:span text:style-name="T20">跨年期間</text:span><text:span text:style-name="T21">現場集章填問卷就贈送小禮物，每日還有抽大獎活動</text:span><text:span text:style-name="T22">。展覽詳細資訊及交通方式請見105年國土資訊成果展網址「http://itmonth105.ngis.org.tw/」，歡迎</text:span><text:span text:style-name="T23">闔家參</text:span><text:span text:style-name="T24">觀打卡，領取精美小贈品。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6-12-22T09:03:00Z</meta:creation-date>
    <dc:date>2016-12-22T09:03:00Z</dc:date>
    <meta:print-date>2016-12-21T09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