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line-height="0.3472in"/>
    </style:style>
    <style:style style:name="T8" style:parent-style-name="預設段落字型" style:family="text">
      <style:text-properties style:font-name-asian="標楷體" style:font-name-complex="Times New Roman"/>
    </style:style>
    <style:style style:name="P9"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11" style:parent-style-name="內文" style:family="paragraph">
      <style:paragraph-properties fo:text-align="justify" fo:line-height="0.1944in" fo:text-indent="3.4451in"/>
      <style:text-properties style:font-name-asian="標楷體" style:font-size-complex="12pt"/>
    </style:style>
    <style:style style:name="P12" style:parent-style-name="內文" style:family="paragraph">
      <style:paragraph-properties fo:text-align="justify" fo:line-height="0.1944in" fo:text-indent="3.4451in"/>
      <style:text-properties style:font-name-asian="標楷體" style:font-size-complex="12pt"/>
    </style:style>
    <style:style style:name="P13" style:parent-style-name="內文" style:family="paragraph">
      <style:paragraph-properties fo:text-align="justify" fo:line-height="0.1944in" fo:text-indent="3.4451in"/>
      <style:text-properties style:font-name-asian="標楷體" style:font-size-complex="12pt"/>
    </style:style>
    <style:style style:name="P14" style:parent-style-name="內文" style:family="paragraph">
      <style:paragraph-properties style:snap-to-layout-grid="false" fo:text-align="center" fo:margin-top="0.125in" fo:margin-bottom="0.075in" fo:line-height="0.3333in"/>
      <style:text-properties style:font-name-asian="標楷體" style:font-name-complex="Times New Roman" fo:font-weight="bold" style:font-weight-asian="bold" fo:font-size="18pt" style:font-size-asian="18pt" style:font-size-complex="18pt"/>
    </style:style>
    <style:style style:name="P15" style:parent-style-name="內文" style:family="paragraph">
      <style:paragraph-properties style:snap-to-layout-grid="false" fo:text-align="center" fo:margin-top="0.05in" fo:margin-bottom="0.075in" fo:line-height="0.3333in"/>
      <style:text-properties style:font-name-asian="標楷體" style:font-name-complex="Times New Roman" fo:font-weight="bold" style:font-weight-asian="bold" fo:font-size="18pt" style:font-size-asian="18pt" style:font-size-complex="18pt"/>
    </style:style>
    <style:style style:name="P16" style:parent-style-name="內文" style:family="paragraph">
      <style:paragraph-properties style:snap-to-layout-grid="false" fo:text-align="justify" fo:margin-top="0.125in" fo:margin-bottom="0.075in" fo:line-height="0.3333in" fo:text-indent="0.4486in"/>
      <style:text-properties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margin-top="0.125in" fo:margin-bottom="0.075in" fo:line-height="0.3333in" fo:text-indent="0.4486in"/>
      <style:text-properties style:font-name-asian="標楷體" style:font-name-complex="Times New Roman" fo:font-size="16pt" style:font-size-asian="16pt" style:font-size-complex="16pt"/>
    </style:style>
    <style:style style:name="P18" style:parent-style-name="內文" style:family="paragraph">
      <style:paragraph-properties style:snap-to-layout-grid="false" fo:text-align="justify" fo:margin-top="0.125in" fo:margin-bottom="0.075in" fo:line-height="0.3333in" fo:text-indent="0.4486in"/>
      <style:text-properties style:font-name-asian="標楷體" style:font-name-complex="Times New Roman" fo:font-size="16pt" style:font-size-asian="16pt" style:font-size-complex="16pt"/>
    </style:style>
    <style:style style:name="P19" style:parent-style-name="內文" style:family="paragraph">
      <style:paragraph-properties style:snap-to-layout-grid="false" fo:text-align="justify" fo:margin-top="0.125in" fo:margin-bottom="0.075in" fo:line-height="0.3333in" fo:text-indent="0.4486in"/>
      <style:text-properties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margin-top="0.125in" fo:margin-bottom="0.075in" fo:line-height="0.3333in" fo:text-indent="0.4486in"/>
      <style:text-properties style:font-name-asian="標楷體" style:font-name-complex="Times New Roman" fo:font-size="16pt" style:font-size-asian="16pt" style:font-size-complex="16pt"/>
    </style:style>
    <style:style style:name="P21" style:parent-style-name="內文" style:family="paragraph">
      <style:paragraph-properties style:snap-to-layout-grid="false" fo:text-align="justify" fo:margin-top="0.125in" fo:margin-bottom="0.075in" fo:line-height="0.3333in" fo:text-indent="0.4486in"/>
    </style:style>
    <style:style style:name="T22" style:parent-style-name="預設段落字型" style:family="text">
      <style:text-properties style:font-name-asian="標楷體" style:font-name-complex="Times New Roman" fo:font-size="16pt" style:font-size-asian="16pt" style:font-size-complex="16pt"/>
    </style:style>
    <style:style style:name="T23" style:parent-style-name="預設段落字型" style:family="text">
      <style:text-properties style:font-name-asian="標楷體" style:font-name-complex="Times New Roman" fo:font-size="16pt" style:font-size-asian="16pt" style:font-size-complex="16pt"/>
    </style:style>
    <style:style style:name="T24" style:parent-style-name="預設段落字型" style:family="text">
      <style:text-properties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9">國家發展委員會<text:s/>新聞預擬稿</text:p>
      <text:p text:style-name="P10"/>
      <text:p text:style-name="P11">發布日期：105年11月21日</text:p>
      <text:p text:style-name="P12">聯<text:s/>絡<text:s/>人：莊明芬、莊盈志</text:p>
      <text:p text:style-name="P13">聯絡電話：(02)23165300分機6802、6850</text:p>
      <text:p text:style-name="P14">強化開放政府、促進公民參與，</text:p>
      <text:p text:style-name="P15">公私協力共創以民為主之數位化政府</text:p>
      <text:p text:style-name="P16">國家發展委員會（以下簡稱國發會）與開放文化基金會共同於本（11）月21日辦理「105年度資訊主管聯席會」，邀請行政院政務委員唐鳳、國發會副主任委員曾旭正、總統府、五院、中央及各級政府與大專院校資訊主管，以推動開放政府及促進公民參與為主軸，借由公私互動交流與協力合作之機會，共同打造契合民間需求之未來數位政府。<text:s/></text:p>
      <text:p text:style-name="P17">行政院政務委員唐鳳表示開放政府（Open Government）即是透過公開管道以加強政府與民眾之間的互動，公開各項議題提案等細部資料並與民眾進行討論，讓政府與民眾之間更加透明互信，在這過程中，技術工具及議案主持互動均是非常重要的；此外，為了讓各類資訊能夠更加集中整合，未來將加強現有資料開放之流程，於系統設計時，即將自動產生open<text:s/>data納入系統開發目標，並且運用現有國際通用的驗證機制，希望逐步達到機器可讀、開放格式、介面索引、機器可寫入等目標，以推動政府開放式整合服務；一方面可有效整合政府資源及提升政府行政效能；另一方面，使民眾更便捷取得政府服務。</text:p>
      <text:p text:style-name="P18">國發會副主任委員曾旭正表示，參考國際研究暨顧問機構Gartner先前所發布之「以簡代繁，邁向數位化政府之路」，從建構e化政府到智慧政府階段中，明（106）年起即邁入數位化階段，著重於溝通參與、善用科技與資料及使用數位優勢解決問題。因此，本次會議以強化開放政府為主軸，期借鏡國際間開放政府之推動經驗，精進我國發展以民為主之開放政府；並安排公民科技及公民參與等相關議題，以期奠<text:soft-page-break/>基數位政府。</text:p>
      <text:p text:style-name="P19">議程首先由電子治理研究中心分享「數位國情報告與發現」；續邀請國際專家學者分享國際開放政府推動經驗--由斯洛伐克國家網路及電子化服務局主任Ms.Silvia Horváthová分享「Open Government in Slovakia」及美國喬治梅森大學教授Jean-Pierre Auffret分享「From Planning to Citizen Engaged Design and Awareness:Inspiring Citizens to Use Online Government e-Services」。</text:p>
      <text:p text:style-name="P20">下午議程則安排介紹法國公共辯論委員會（National Commission for Public Debate,CNDP）機制、臺北市公共住宅特殊身分保障戶分配之公民參與機制、分享美國公民科技社群<text:s/>Code for America<text:s/>年會、開源資訊採購的權利管理等多元議題；並特別邀請行政院政務委員唐鳳與與會人員進行開放政府推動構想之交流。最後，透過政策建議與回應之深度討論交流模式，以促進政府與民間互動交流及公私協力的機會，凝聚開放政府共識。</text:p>
      <text:p text:style-name="P21"><text:span text:style-name="T22">國發會表示資訊主管聯席會是資訊主管的溝通平臺</text:span><text:span text:style-name="T23">之一</text:span><text:span text:style-name="T24">，為政府機關間扮資訊政策研議、執行、推廣及改善的溝通管道；該會議將持續召開，並適時邀請專家學者及民間團體共同參與，期透過各界之互動交流，凝聚政府整體資訊推動政策並契合民間需求，共同打造領先全球的數位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2" style:display-name="字元 字元2" style:family="paragraph" style:parent-style-name="內文">
      <style:paragraph-properties fo:widows="2" fo:orphans="2" fo:margin-bottom="0.1111in" fo:line-height="0.1666in"/>
      <style:text-properties style:font-name="Tahoma" style:font-name-asian="王漢宗細圓體繁" style:font-name-complex="Tahoma" fo:color="#000000"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088D2" fo:background-color="transparent"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11-21T10:40:00Z</meta:creation-date>
    <dc:date>2016-11-21T10:40:00Z</dc:date>
    <meta:print-date>2016-11-14T07:57: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