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3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14" style:parent-style-name="內文" style:family="paragraph">
      <style:paragraph-properties fo:line-height="0.1944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fo:line-height="0.1944in"/>
      <style:text-properties style:font-name-asian="標楷體"/>
    </style:style>
    <style:style style:name="P25" style:parent-style-name="內文" style:family="paragraph">
      <style:paragraph-properties fo:line-height="0.1944in"/>
      <style:text-properties style:font-name-asian="標楷體"/>
    </style:style>
    <style:style style:name="P26" style:parent-style-name="內文" style:family="paragraph">
      <style:paragraph-properties fo:line-height="0.1944in" fo:text-indent="0.833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Calibri" style:font-name-asian="標楷體" style:font-name-complex="Times New Roman"/>
    </style:style>
    <style:style style:name="P33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34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5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style:font-weight-complex="bold" fo:color="#0070C0" style:letter-kerning="false" fo:font-size="14pt" style:font-size-asian="14pt" style:font-size-complex="14pt"/>
    </style:style>
    <style:style style:name="P37" style:parent-style-name="內文" style:family="paragraph">
      <style:paragraph-properties fo:text-align="center" fo:line-height="0.3333in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8pt" style:font-size-asian="18pt" style:font-size-complex="18pt"/>
    </style:style>
    <style:style style:name="P43" style:parent-style-name="內文" style:family="paragraph">
      <style:paragraph-properties style:text-autospace="none" style:snap-to-layout-grid="false" fo:text-align="justify" style:vertical-align="baseline" fo:line-height="0.3611in" fo:text-indent="0.4263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text-autospace="none" style:snap-to-layout-grid="false" fo:text-align="justify" style:vertical-align="baseline" fo:margin-top="0.125in" fo:line-height="0.3611in" fo:text-indent="0.426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text-autospace="none" style:snap-to-layout-grid="false" fo:text-align="justify" style:vertical-align="baseline" fo:margin-top="0.125in" fo:line-height="0.3611in" fo:text-indent="0.4263in"/>
      <style:text-properties style:font-name="標楷體" style:font-name-asian="標楷體" fo:color="#000000" fo:font-size="16pt" style:font-size-asian="16pt" style:font-size-complex="16pt"/>
    </style:style>
    <style:style style:name="P46" style:parent-style-name="內文" style:family="paragraph">
      <style:paragraph-properties style:text-autospace="none" style:snap-to-layout-grid="false" fo:text-align="justify" style:vertical-align="baseline" fo:margin-top="0.125in" fo:line-height="0.3611in" fo:text-indent="0.4263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4" style:parent-style-name="內文" style:family="paragraph">
      <style:paragraph-properties style:text-autospace="none" style:snap-to-layout-grid="false" fo:text-align="justify" style:vertical-align="baseline" fo:margin-top="0.125in" fo:line-height="0.3611in" fo:text-indent="0.4263in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60288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</text:span><text:span text:style-name="T9">委員會</text:span><text:span text:style-name="T10"><text:s/></text:span><text:span text:style-name="T11">新聞稿</text:span></text:p>
      <text:p text:style-name="P12"><text:span text:style-name="T13"><draw:frame draw:z-index="251659264" draw:id="id1" draw:style-name="a2" draw:name="文字方塊 1" text:anchor-type="paragraph" svg:x="3.68913in" svg:y="0.02778in" svg:width="2.875in" svg:height="0.86944in" style:rel-width="scale" style:rel-height="scale"><draw:text-box><text:p text:style-name="P14"><text:span text:style-name="T15">發布日期：</text:span><text:span text:style-name="T16">1</text:span><text:span text:style-name="T17">0</text:span><text:span text:style-name="T18">5</text:span><text:span text:style-name="T19">年</text:span><text:span text:style-name="T20">12</text:span><text:span text:style-name="T21">月</text:span><text:span text:style-name="T22">9</text:span><text:span text:style-name="T23">日</text:span></text:p><text:p text:style-name="P24">聯<text:s/>絡<text:s/>人：楊淑瓊、易文生</text:p><text:p text:style-name="P25">聯絡電話：02-2316-5300轉6372、</text:p><text:p text:style-name="P26"><text:span text:style-name="T27">0</text:span><text:span text:style-name="T28">2-2316-5300</text:span><text:span text:style-name="T29">轉</text:span><text:span text:style-name="T30">6</text:span><text:span text:style-name="T31">245</text:span></text:p></draw:text-box><svg:title/><svg:desc/></draw:frame></text:span><text:span text:style-name="T32"><text:tab/></text:span></text:p>
      <text:p text:style-name="P33"/>
      <text:p text:style-name="P34"/>
      <text:p text:style-name="P35"/>
      <text:p text:style-name="P36"/>
      <text:p text:style-name="P37"><text:span text:style-name="T38">營造國際</text:span><text:span text:style-name="T39">生活環境</text:span><text:span text:style-name="T40">，</text:span><text:span text:style-name="T41">提升政策推動量能</text:span></text:p>
      <text:p text:style-name="P42"/>
      <text:p text:style-name="P43">國發會於今(9)日在高雄辦理南部場次105年度「營造國際生活環境工作坊」，連同已辦理的北部場次，總共有130位來自全國各縣市政府人員參與，共同分享中央與地方營造國際生活環境的政策措施與推動經驗，藉由理念傳達、業務交流及實務操作等，強化中央與地方國際化政策的連結及夥伴關係，使國際生活環境的政策規劃與執行更契合發展需求。</text:p>
      <text:p text:style-name="P44">國發會指出，隨著區域經濟整合及國際競爭激烈態勢，各國莫不競相以各種優惠措施來吸引國際專業人士、投資及創業人才。為此，行政院規劃推動「完善我國留才環境方案」，建構友善留才環境，加強外籍人才來臺及留臺的誘因，以增進「亞洲‧矽谷推動方案」等重要政策成效。各地方政府亦發展不同特色及優勢，行銷地方，邁向國際。無論是建構友善留才環境或提升城市競爭力，營造國際生活環境均是基礎工作，而效益的展現則有賴中央及地方政府共同努力。</text:p>
      <text:p text:style-name="P45">國發會表示，為提升國際生活環境的友善度，目前已建構輔導機制，依產業型、觀光休閒、綜合型、國際通路等不同類型城市，研擬營造國際生活環境指標、策略及標準作業流程，協助縣市政府整備國際生活環境。例如104年度結合澎湖縣政府發展國際低碳觀光島計畫、臺東縣政府打造國際幸福城市，協助營造國際宜居環境等；105年則有國際通路型的桃園青埔、觀<text:soft-page-break/>光休閒型的苗栗南庄列為輔導點，將經由友善環境之整備，為後續國際人才培養與引進、國際鏈結發展等，提供推動基礎。</text:p>
      <text:p text:style-name="P46"><text:span text:style-name="T47">國發會強調，</text:span><text:span text:style-name="T48">本次工作坊除安排前述指標</text:span><text:span text:style-name="T49">、</text:span><text:span text:style-name="T50">策略</text:span><text:span text:style-name="T51">及標準作業流程課程，並導入實務操作外，為擴散</text:span><text:span text:style-name="T52">相關成功經驗及成果</text:span><text:span text:style-name="T53">，</text:span><text:span text:style-name="T54">邀請臺南市</text:span><text:span text:style-name="T55">政府</text:span><text:span text:style-name="T56">分享</text:span><text:span text:style-name="T57">其</text:span><text:span text:style-name="T58">推動</text:span><text:span text:style-name="T59">英語為第二官方語言</text:span><text:span text:style-name="T60">之</text:span><text:span text:style-name="T61">藍圖規劃與</text:span><text:span text:style-name="T62">推動</text:span><text:span text:style-name="T63">歷程</text:span><text:span text:style-name="T64">，</text:span><text:span text:style-name="T65">包括建立翻譯文件源頭把關機制</text:span><text:span text:style-name="T66">、</text:span><text:span text:style-name="T67">提升</text:span><text:span text:style-name="T68">公務人員英語</text:span><text:span text:style-name="T69">力</text:span><text:span text:style-name="T70">及建置</text:span><text:span text:style-name="T71">英語友善</text:span><text:span text:style-name="T72">店家</text:span><text:span text:style-name="T73">標章</text:span><text:span text:style-name="T74">認證</text:span><text:span text:style-name="T75">等</text:span><text:span text:style-name="T76">；</text:span><text:span text:style-name="T77">臺東</text:span><text:span text:style-name="T78">縣政府</text:span><text:span text:style-name="T79">則</text:span><text:span text:style-name="T80">分享</text:span><text:span text:style-name="T81">國際幸福城市</text:span><text:span text:style-name="T82">專責</text:span><text:span text:style-name="T83">委員會</text:span><text:span text:style-name="T84">的</text:span><text:span text:style-name="T85">運作</text:span><text:span text:style-name="T86">、</text:span><text:span text:style-name="T87">鐵道藝術村等</text:span><text:span text:style-name="T88">四大主題</text:span><text:span text:style-name="T89">商圈國際</text:span><text:span text:style-name="T90">環境建設</text:span><text:span text:style-name="T91">，</text:span><text:span text:style-name="T92">以及</text:span><text:span text:style-name="T93">「國際青年團」</text:span><text:span text:style-name="T94">志工</text:span><text:span text:style-name="T95">人力培訓與運用成果</text:span><text:span text:style-name="T96">；</text:span><text:span text:style-name="T97">另</text:span><text:span text:style-name="T98">近年</text:span><text:span text:style-name="T99">澎湖縣政府</text:span><text:span text:style-name="T100">積極</text:span><text:span text:style-name="T101">發展</text:span><text:span text:style-name="T102">低碳觀光</text:span><text:span text:style-name="T103">，並規劃舉辦「世界最美麗海灣組織」國際年會，</text:span><text:span text:style-name="T104">會中亦詳細介紹</text:span><text:span text:style-name="T105">配套</text:span><text:span text:style-name="T106">規劃</text:span><text:span text:style-name="T107">馬公地區各景點英文標示、消費環境及各項英文</text:span><text:span text:style-name="T108">生活</text:span><text:span text:style-name="T109">資訊</text:span><text:span text:style-name="T110">等</text:span><text:span text:style-name="T111">環境</text:span><text:span text:style-name="T112">改</text:span><text:span text:style-name="T113">善</text:span><text:span text:style-name="T114">情形</text:span><text:span text:style-name="T115">。</text:span><text:span text:style-name="T116">期</text:span><text:span text:style-name="T117">望</text:span><text:span text:style-name="T118">地方政府</text:span><text:span text:style-name="T119">透過寶貴</text:span><text:span text:style-name="T120">經</text:span><text:span text:style-name="T121">驗</text:span><text:span text:style-name="T122">的分享</text:span><text:span text:style-name="T123">，獲得快速學習與擴散。</text:span></text:p>
      <text:p text:style-name="P124"><text:span text:style-name="T125">國發會表示，</text:span><text:span text:style-name="T126">為</text:span><text:span text:style-name="T127">持續</text:span><text:span text:style-name="T128">營造友善、便利的國際生活環境，</text:span><text:span text:style-name="T129">未來仍</text:span><text:span text:style-name="T130">將配合政府</text:span><text:span text:style-name="T131">全球接軌相關政策，協助</text:span><text:span text:style-name="T132">地方</text:span><text:span text:style-name="T133">政府</text:span><text:span text:style-name="T134">進行</text:span><text:span text:style-name="T135">問題診斷</text:span><text:span text:style-name="T136">及資源盤點，</text:span><text:span text:style-name="T137">擬訂優先輔導改善項目及時程</text:span><text:span text:style-name="T138">。</text:span><text:span text:style-name="T139">另外，國發會亦將</text:span><text:span text:style-name="T140">配合</text:span><text:span text:style-name="T141">政府當前國際發展政策及</text:span><text:span text:style-name="T142">外籍專業人士來臺之友善措施</text:span><text:span text:style-name="T143">等</text:span><text:span text:style-name="T144">重要議題進行前瞻政策研究</text:span><text:span text:style-name="T145">，</text:span><text:span text:style-name="T146">並藉由培訓外語替代役分</text:span><text:span text:style-name="T147">發</text:span><text:span text:style-name="T148">各縣市服勤，以強化國際</text:span><text:span text:style-name="T149">服務力</text:span><text:span text:style-name="T150">及友善度</text:span><text:span text:style-name="T151">，發揮營造國際生活環境的執行綜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284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韻琳</meta:initial-creator>
    <dc:creator>win-1432814595223</dc:creator>
    <meta:creation-date>2016-12-09T07:10:00Z</meta:creation-date>
    <dc:date>2016-12-09T07:10:00Z</dc:date>
    <meta:print-date>2016-12-09T05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