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4902in" text:min-label-width="0.2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4604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7937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2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60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937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2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60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937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27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1215in" text:min-label-width="0.25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1215in" text:min-label-width="0.25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1215in" text:min-label-width="0.25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1215in" text:min-label-width="0.25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1215in" text:min-label-width="0.25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1215in" text:min-label-width="0.25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 text:start-value="3">
        <style:list-level-properties text:space-before="0.20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in"/>
    </style:style>
    <style:style style:name="T10" style:parent-style-name="預設段落字型" style:family="text">
      <style:text-properties style:font-name="Calibri" style:font-name-asian="新細明體" style:font-name-complex="Times New Roman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15" style:parent-style-name="內文" style:family="paragraph">
      <style:paragraph-properties fo:widows="2" fo:orphans="2" fo:text-align="center" fo:margin-top="0.125in" fo:line-height="0.243in"/>
    </style:style>
    <style:style style:name="T16" style:parent-style-name="預設段落字型" style:family="text">
      <style:text-properties style:font-name="Calibri" style:font-name-asian="標楷體" style:font-name-complex="Times New Roman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Calibri" style:font-name-asian="標楷體" style:font-name-complex="Times New Roman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Calibri" style:font-name-asian="標楷體" style:font-name-complex="Times New Roman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Calibri" style:font-name-asian="標楷體" style:font-name-complex="Times New Roman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Calibri" style:font-name-asian="標楷體" style:font-name-complex="Times New Roman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Calibri" style:font-name-asian="標楷體" style:font-name-complex="Times New Roman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Calibri" style:font-name-asian="標楷體" style:font-name-complex="Times New Roman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Calibri" style:font-name-asian="標楷體" style:font-name-complex="Times New Roman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widows="2" fo:orphans="2" fo:text-align="justify" fo:margin-top="0.125in" fo:line-height="0.1805in" fo:text-indent="0.393in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0" style:parent-style-name="清單段落" style:list-style-name="LFO25" style:family="paragraph">
      <style:paragraph-properties fo:widows="2" fo:orphans="2" fo:margin-top="0.125in" fo:line-height="0.1805in" fo:margin-left="0.3937in" fo:text-indent="-0.3937in">
        <style:tab-stops/>
      </style:paragraph-properties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widows="2" fo:orphans="2" fo:text-align="justify" fo:margin-top="0.125in" fo:line-height="0.1805in"/>
      <style:text-properties style:font-name="標楷體" style:font-name-asian="標楷體" style:font-name-complex="Times New Roman" fo:font-size="14pt" style:font-size-asian="14pt" style:font-size-complex="14pt"/>
    </style:style>
    <style:style style:name="P62" style:parent-style-name="內文" style:family="paragraph">
      <style:paragraph-properties fo:widows="2" fo:orphans="2" fo:text-align="justify" fo:line-height="0.1805in" fo:margin-left="0.5895in" fo:text-indent="-0.196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" style:parent-style-name="註腳參照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font-size="9pt" style:font-size-asian="9pt"/>
    </style:style>
    <style:style style:name="T69" style:parent-style-name="預設段落字型" style:family="text">
      <style:text-properties style:font-name="微軟正黑體" style:font-name-asian="微軟正黑體" fo:font-size="9pt" style:font-size-asian="9pt"/>
    </style:style>
    <style:style style:name="T70" style:parent-style-name="預設段落字型" style:family="text">
      <style:text-properties fo:font-size="9pt" style:font-size-asian="9pt"/>
    </style:style>
    <style:style style:name="T71" style:parent-style-name="預設段落字型" style:family="text">
      <style:text-properties fo:font-size="9pt" style:font-size-asian="9pt"/>
    </style:style>
    <style:style style:name="T72" style:parent-style-name="預設段落字型" style:family="text">
      <style:text-properties fo:font-size="9pt" style:font-size-asian="9pt"/>
    </style:style>
    <style:style style:name="T73" style:parent-style-name="預設段落字型" style:family="text">
      <style:text-properties fo:font-size="9pt" style:font-size-asian="9pt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9" style:parent-style-name="內文" style:family="paragraph">
      <style:paragraph-properties fo:widows="2" fo:orphans="2" fo:text-align="justify" fo:line-height="0.1805in" fo:margin-left="0.5916in" fo:text-indent="-0.196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5" style:parent-style-name="註腳參照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fo:font-size="9pt" style:font-size-asian="9pt"/>
    </style:style>
    <style:style style:name="T107" style:parent-style-name="預設段落字型" style:family="text">
      <style:text-properties style:font-name="微軟正黑體" style:font-name-asian="微軟正黑體" fo:font-size="9pt" style:font-size-asian="9pt"/>
    </style:style>
    <style:style style:name="T108" style:parent-style-name="預設段落字型" style:family="text">
      <style:text-properties style:font-name="微軟正黑體" style:font-name-asian="微軟正黑體" fo:font-size="9pt" style:font-size-asian="9pt"/>
    </style:style>
    <style:style style:name="T109" style:parent-style-name="預設段落字型" style:family="text">
      <style:text-properties fo:font-size="9pt" style:font-size-asian="9pt"/>
    </style:style>
    <style:style style:name="T110" style:parent-style-name="預設段落字型" style:family="text">
      <style:text-properties fo:font-size="9pt" style:font-size-asian="9pt"/>
    </style:style>
    <style:style style:name="T111" style:parent-style-name="預設段落字型" style:family="text">
      <style:text-properties fo:font-size="9pt" style:font-size-asian="9pt"/>
    </style:style>
    <style:style style:name="T112" style:parent-style-name="預設段落字型" style:family="text">
      <style:text-properties fo:font-size="9pt" style:font-size-asian="9pt"/>
    </style:style>
    <style:style style:name="T113" style:parent-style-name="預設段落字型" style:family="text">
      <style:text-properties fo:font-size="9pt" style:font-size-asian="9pt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3" style:parent-style-name="註腳參照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fo:font-size="9pt" style:font-size-asian="9pt"/>
    </style:style>
    <style:style style:name="T125" style:parent-style-name="預設段落字型" style:family="text">
      <style:text-properties style:font-name="微軟正黑體" style:font-name-asian="微軟正黑體" fo:font-size="9pt" style:font-size-asian="9pt"/>
    </style:style>
    <style:style style:name="T126" style:parent-style-name="預設段落字型" style:family="text">
      <style:text-properties style:font-name="微軟正黑體" style:font-name-asian="微軟正黑體" fo:font-size="9pt" style:font-size-asian="9pt"/>
    </style:style>
    <style:style style:name="T127" style:parent-style-name="預設段落字型" style:family="text">
      <style:text-properties style:font-name="微軟正黑體" style:font-name-asian="微軟正黑體" fo:font-size="9pt" style:font-size-asian="9pt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9" style:parent-style-name="內文" style:family="paragraph">
      <style:paragraph-properties fo:widows="2" fo:orphans="2" fo:text-align="justify" fo:line-height="0.1805in" fo:margin-left="0.5916in" fo:text-indent="-0.196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3" style:parent-style-name="註腳參照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微軟正黑體" style:font-name-asian="微軟正黑體" fo:font-size="9pt" style:font-size-asian="9pt"/>
    </style:style>
    <style:style style:name="T145" style:parent-style-name="預設段落字型" style:family="text">
      <style:text-properties style:font-name="微軟正黑體" style:font-name-asian="微軟正黑體" fo:font-size="9pt" style:font-size-asian="9pt"/>
    </style:style>
    <style:style style:name="T146" style:parent-style-name="預設段落字型" style:family="text">
      <style:text-properties style:font-name="微軟正黑體" style:font-name-asian="微軟正黑體" fo:font-size="9pt" style:font-size-asian="9pt"/>
    </style:style>
    <style:style style:name="T147" style:parent-style-name="預設段落字型" style:family="text">
      <style:text-properties style:font-name="微軟正黑體" style:font-name-asian="微軟正黑體" fo:font-size="9pt" style:font-size-asian="9pt"/>
    </style:style>
    <style:style style:name="T148" style:parent-style-name="預設段落字型" style:family="text">
      <style:text-properties style:font-name="微軟正黑體" style:font-name-asian="微軟正黑體" fo:font-size="9pt" style:font-size-asian="9pt"/>
    </style:style>
    <style:style style:name="T149" style:parent-style-name="預設段落字型" style:family="text">
      <style:text-properties style:font-name-asian="微軟正黑體" fo:font-size="9pt" style:font-size-asian="9pt"/>
    </style:style>
    <style:style style:name="T1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76" style:parent-style-name="內文" style:family="paragraph">
      <style:paragraph-properties fo:widows="2" fo:orphans="2" fo:text-align="justify" fo:line-height="0.1805in" fo:margin-left="0.5916in" fo:text-indent="-0.196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2" style:parent-style-name="註腳參照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微軟正黑體" style:font-name-asian="微軟正黑體" fo:font-size="9pt" style:font-size-asian="9pt"/>
    </style:style>
    <style:style style:name="T184" style:parent-style-name="預設段落字型" style:family="text">
      <style:text-properties fo:font-size="9pt" style:font-size-asian="9pt"/>
    </style:style>
    <style:style style:name="T185" style:parent-style-name="預設段落字型" style:family="text">
      <style:text-properties fo:font-size="9pt" style:font-size-asian="9pt"/>
    </style:style>
    <style:style style:name="T186" style:parent-style-name="預設段落字型" style:family="text">
      <style:text-properties fo:font-size="9pt" style:font-size-asian="9pt"/>
    </style:style>
    <style:style style:name="T187" style:parent-style-name="預設段落字型" style:family="text">
      <style:text-properties fo:font-size="9pt" style:font-size-asian="9pt"/>
    </style:style>
    <style:style style:name="T1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91" style:parent-style-name="清單段落" style:list-style-name="LFO25" style:family="paragraph">
      <style:paragraph-properties fo:widows="2" fo:orphans="2" fo:text-align="justify" fo:margin-top="0.125in" fo:line-height="0.1805in" fo:margin-left="0.3333in">
        <style:tab-stops>
          <style:tab-stop style:type="left" style:position="0.0604in"/>
        </style:tab-stops>
      </style:paragraph-properties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widows="2" fo:orphans="2" fo:text-align="justify" fo:margin-top="0.125in" fo:line-height="0.1805in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0" style:parent-style-name="清單段落" style:family="paragraph">
      <style:paragraph-properties fo:widows="2" fo:orphans="2" fo:text-align="justify" fo:line-height="0.1805in" fo:margin-left="0.3937in" fo:text-indent="-0.198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41" style:parent-style-name="清單段落" style:family="paragraph">
      <style:paragraph-properties fo:widows="2" fo:orphans="2" fo:text-align="justify" fo:line-height="0.1805in" fo:margin-left="0.3951in" fo:text-indent="-0.1965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66" style:parent-style-name="清單段落" style:family="paragraph">
      <style:paragraph-properties fo:widows="2" fo:orphans="2" fo:text-align="justify" fo:line-height="0.1805in" fo:margin-left="0.3951in" fo:text-indent="-0.196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85" style:parent-style-name="清單段落" style:family="paragraph">
      <style:paragraph-properties fo:widows="2" fo:orphans="2" fo:text-align="justify" fo:line-height="0.1805in" fo:margin-left="0.3951in" fo:text-indent="-0.196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02" style:parent-style-name="清單段落" style:family="paragraph">
      <style:paragraph-properties fo:widows="2" fo:orphans="2" fo:text-align="justify" fo:line-height="0.1805in" fo:margin-left="0.3951in" fo:text-indent="-0.1965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24" style:parent-style-name="清單段落" style:list-style-name="LFO25" style:family="paragraph">
      <style:paragraph-properties fo:widows="2" fo:orphans="2" style:snap-to-layout-grid="false" fo:text-align="justify" fo:margin-top="0.125in" fo:line-height="0.1805in" fo:margin-left="0.3937in" fo:text-indent="-0.4923in">
        <style:tab-stops/>
      </style:paragraph-properties>
    </style:style>
    <style:style style:name="T325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P330" style:parent-style-name="清單段落" style:family="paragraph">
      <style:paragraph-properties style:snap-to-layout-grid="false" fo:text-align="justify" fo:margin-top="0.0347in" fo:line-height="0.1805in" fo:margin-left="0in" fo:text-indent="0.332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31" style:parent-style-name="清單段落" style:list-style-name="LFO24" style:family="paragraph">
      <style:paragraph-properties style:snap-to-layout-grid="false" fo:text-align="justify" fo:line-height="0.1805in" fo:margin-left="0.7083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5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7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47" style:parent-style-name="清單段落" style:list-style-name="LFO24" style:family="paragraph">
      <style:paragraph-properties style:snap-to-layout-grid="false" fo:text-align="justify" fo:line-height="0.1805in" fo:margin-left="0.708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48" style:parent-style-name="清單段落" style:list-style-name="LFO24" style:family="paragraph">
      <style:paragraph-properties style:snap-to-layout-grid="false" fo:text-align="justify" fo:line-height="0.1805in" fo:margin-left="0.708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49" style:parent-style-name="清單段落" style:list-style-name="LFO24" style:family="paragraph">
      <style:paragraph-properties style:snap-to-layout-grid="false" fo:text-align="justify" fo:line-height="0.1805in" fo:margin-left="0.708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0"><draw:frame draw:style-name="a0" draw:name="圖片 10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11">國家發展委員會 新聞稿</text:p>
      <text:p text:style-name="P12">發布日期：105年10月18日</text:p>
      <text:p text:style-name="P13">聯<text:s/>絡<text:s/>人：詹方冠、黃國銘</text:p>
      <text:p text:style-name="P14">聯絡電話：2316-5850、2316-5488</text:p>
      <text:p text:style-name="P15"><text:span text:style-name="T16">數位經濟</text:span><text:span text:style-name="T17">發展</text:span><text:span text:style-name="T18">的</text:span><text:span text:style-name="T19">趨勢</text:span><text:span text:style-name="T20">、</text:span><text:span text:style-name="T21">策略</text:span><text:span text:style-name="T22">與</text:span><text:span text:style-name="T23">方向</text:span></text:p>
      <text:p text:style-name="P24"><text:span text:style-name="T25">數位</text:span><text:span text:style-name="T26">經濟</text:span><text:span text:style-name="T27">的發展帶動產業與消費者、競爭者和供應者之間出現更加多元之互動協調模式</text:span><text:span text:style-name="T28">，</text:span><text:span text:style-name="T29">促使</text:span><text:span text:style-name="T30">全球產業格局翻轉，我國</text:span><text:span text:style-name="T31">擁</text:span><text:span text:style-name="T32">有厚實的工業基礎，</text:span><text:span text:style-name="T33">面對</text:span><text:span text:style-name="T34">物聯網</text:span><text:span text:style-name="T35">(</text:span><text:span text:style-name="T36">Internet of Things,<text:s/></text:span><text:span text:style-name="T37">IOT)</text:span><text:span text:style-name="T38">時代</text:span><text:span text:style-name="T39">的</text:span><text:span text:style-name="T40">來臨，</text:span><text:span text:style-name="T41">建構完善的</text:span><text:span text:style-name="T42">產</text:span><text:span text:style-name="T43">業生態體系</text:span><text:span text:style-name="T44">(ecosystem)</text:span><text:span text:style-name="T45">，加速產業創新及優化產業結構</text:span><text:span text:style-name="T46">，</text:span><text:span text:style-name="T47">並</text:span><text:span text:style-name="T48">充分</text:span><text:span text:style-name="T49">利用</text:span><text:span text:style-name="T50">我國</text:span><text:span text:style-name="T51">既有優勢，進而掌握軟硬整合創新應</text:span><text:span text:style-name="T52">用之契機</text:span><text:span text:style-name="T53">，</text:span><text:span text:style-name="T54">將</text:span><text:span text:style-name="T55">是</text:span><text:span text:style-name="T56">未來產業</text:span><text:span text:style-name="T57">發展重點</text:span><text:span text:style-name="T58">方向</text:span><text:span text:style-name="T59">。</text:span></text:p>
      <text:list text:style-name="LFO25" text:continue-numbering="true">
        <text:list-item>
          <text:p text:style-name="P60">數位經濟的發展現況與趨勢</text:p>
        </text:list-item>
      </text:list>
      <text:p text:style-name="P61"><text:s text:c="4"/>網際網路與電腦的結合，已開始應用在各項領域，例如:「資訊化」作業、「虛擬化」的產品與服務、金融交易的「數位化」及「電子化」的商務行為等，除改變人們的從事經濟、社交及工作等行為，也縮短全球參與者彼此間的距離，開啟一個新型態的經濟系統。</text:p>
      <text:p text:style-name="P62"><text:span text:style-name="T63">－</text:span><text:span text:style-name="T64">網路行為</text:span><text:span text:style-name="T65">:</text:span><text:span text:style-name="T66">從網路數據</text:span><text:span text:style-name="T67"><text:note text:note-class="footnote" text:id="_ftn0"><text:note-citation>1</text:note-citation><text:note-body><text:p text:style-name="註腳文字"><text:s/><text:span text:style-name="T68">資料來源:</text:span><text:span text:style-name="T69">麥肯錫</text:span><text:span text:style-name="T70">(McKinsey &amp; Company)2016</text:span><text:span text:style-name="T71">年</text:span><text:span text:style-name="T72">3</text:span><text:span text:style-name="T73">月</text:span></text:p></text:note-body></text:note></text:span><text:span text:style-name="T74">來看，</text:span><text:span text:style-name="T75">即便正值全球貿易和金融流動緩步，</text:span><text:span text:style-name="T76">全球數據流動由</text:span><text:span text:style-name="T77">2005</text:span><text:span text:style-name="T78">年的每秒</text:span><text:span text:style-name="T79">4.7 Tbps</text:span><text:span text:style-name="T80"><text:s/>激增至</text:span><text:span text:style-name="T81">2014</text:span><text:span text:style-name="T82">年的</text:span><text:span text:style-name="T83">211.3Tbps</text:span><text:span text:style-name="T84">，內容主要以信息、搜索、通訊、交易、視頻和公司內部的流量為主</text:span><text:span text:style-name="T85">；</text:span><text:span text:style-name="T86">從全球社交連結來看，</text:span><text:span text:style-name="T87">單一年度內，全球已有</text:span><text:span text:style-name="T88">9</text:span><text:span text:style-name="T89">億個社群網站註冊用戶至少連線國外</text:span><text:span text:style-name="T90">1</text:span><text:span text:style-name="T91">次，</text:span><text:span text:style-name="T92">3</text:span><text:span text:style-name="T93">億名消費者使用跨境電子商務，超過4千萬工作者參與跨境線上工作，</text:span><text:span text:style-name="T94">1</text:span><text:span text:style-name="T95">千萬個學生使用線上學習</text:span><text:span text:style-name="T96">，</text:span><text:span text:style-name="T97">網際網路正刺激人們參與全球活動</text:span><text:span text:style-name="T98">。</text:span></text:p>
      <text:p text:style-name="P99"><text:span text:style-name="T100">－</text:span><text:span text:style-name="T101">經濟</text:span><text:span text:style-name="T102">模式</text:span><text:span text:style-name="T103">:</text:span><text:span text:style-name="T104">電子商務</text:span><text:span text:style-name="T105"><text:note text:note-class="footnote" text:id="_ftn1"><text:note-citation>2</text:note-citation><text:note-body><text:p text:style-name="註腳文字"><text:span text:style-name="T106"><text:s/></text:span><text:span text:style-name="T107">資料來源:<text:s/></text:span><text:span text:style-name="T108">eMarketer<text:s/></text:span><text:span text:style-name="T109">201</text:span><text:span text:style-name="T110">5</text:span><text:span text:style-name="T111">年</text:span><text:span text:style-name="T112">7</text:span><text:span text:style-name="T113">月</text:span></text:p></text:note-body></text:note></text:span><text:span text:style-name="T114">部分，在全球上網人口增加、行動購物興起及各國政府大力推動等因素下，預估全球電子商務銷售額將從</text:span><text:span text:style-name="T115">2014</text:span><text:span text:style-name="T116">年的</text:span><text:span text:style-name="T117">13</text:span><text:span text:style-name="T118">億美元，攀升至</text:span><text:span text:style-name="T119">2019</text:span><text:span text:style-name="T120">年的</text:span><text:span text:style-name="T121">36</text:span><text:span text:style-name="T122">億美元；網路巨擘經營模式部分</text:span><text:span text:style-name="T123"><text:note text:note-class="footnote" text:id="_ftn2"><text:note-citation>3</text:note-citation><text:note-body><text:p text:style-name="註腳文字"><text:span text:style-name="T124"><text:s/></text:span><text:span text:style-name="T125">資料來源：資策會產業情報研究所</text:span><text:span text:style-name="T126">(MIC)</text:span><text:span text:style-name="T127">，2016年2月</text:span></text:p></text:note-body></text:note></text:span><text:span text:style-name="T128">，</text:span><text:span text:style-name="T129">1995</text:span><text:span text:style-name="T130">年以網路服務提供</text:span><text:span text:style-name="T131">(ISP)</text:span><text:span text:style-name="T132">、軟/硬體為主</text:span><text:span text:style-name="T133">要業務，而</text:span><text:span text:style-name="T134">2015</text:span><text:span text:style-name="T135">年</text:span><text:span text:style-name="T136">則</text:span><text:span text:style-name="T137">以電子商務、服務創新為主</text:span><text:span text:style-name="T138">。</text:span></text:p>
      <text:p text:style-name="P139"><text:span text:style-name="T140">－</text:span><text:span text:style-name="T141">工作型態</text:span><text:span text:style-name="T142">:勞動媒合</text:span><text:span text:style-name="T143"><text:note text:note-class="footnote" text:id="_ftn3"><text:note-citation>4</text:note-citation><text:note-body><text:p text:style-name="註腳文字"><text:span text:style-name="T144"><text:s/></text:span><text:span text:style-name="T145">資料來源</text:span><text:span text:style-name="T146"><text:s/></text:span><text:span text:style-name="T147">:<text:s/></text:span><text:span text:style-name="T148">同</text:span><text:span text:style-name="T149">1</text:span></text:p></text:note-body></text:note></text:span><text:span text:style-name="T150">部分，可歸類</text:span><text:span text:style-name="T151">三種型態</text:span><text:span text:style-name="T152">平臺</text:span><text:span text:style-name="T153">，第一、傳統的媒合平臺(如</text:span><text:span text:style-name="T154">monster</text:span><text:span text:style-name="T155">、</text:span><text:span text:style-name="T156">Linked in</text:span><text:span text:style-name="T157">等)，提供職缺搜尋與媒合服務；第二、提供隨選(OnDemand)的媒合平臺(如</text:span><text:span text:style-name="T158">Uber</text:span><text:span text:style-name="T159">、</text:span><text:span text:style-name="T160">freelancer</text:span><text:span text:style-name="T161">等)，以市場需求提供即時性媒合服務；第三、以招聘、培訓為基礎，做為管理人才的媒合平臺(如</text:span><text:span text:style-name="T162">Good.Co</text:span><text:span text:style-name="T163">、</text:span><text:span text:style-name="T164">PayScale</text:span><text:span text:style-name="T165">等)，透過招聘方式吸引優秀人才加盟，或協助學習工具及培訓材料，以提高其職能，進而培養高素質勞動者</text:span><text:span text:style-name="T166">。未來職場部分，面對自動化發展衝擊，</text:span><text:span text:style-name="T167">未來</text:span><text:span text:style-name="T168">10</text:span><text:span text:style-name="T169">年內</text:span><text:span text:style-name="T170">44%</text:span><text:span text:style-name="T171">的工作內容將朝自動化發展，</text:span><text:span text:style-name="T172">60%</text:span><text:span text:style-name="T173">的工作將被重新定義，其中至少</text:span><text:span text:style-name="T174">30%</text:span><text:span text:style-name="T175">的工作內容將被取代。</text:span></text:p>
      <text:p text:style-name="P176"><text:span text:style-name="T177">－</text:span><text:span text:style-name="T178">未來</text:span><text:span text:style-name="T179">應用</text:span><text:span text:style-name="T180">:</text:span><text:span text:style-name="T181">研究推估</text:span><text:span text:style-name="T182"><text:note text:note-class="footnote" text:id="_ftn4"><text:note-citation>5</text:note-citation><text:note-body><text:p text:style-name="註腳文字"><text:span text:style-name="T183">資料來源:麥肯錫</text:span><text:span text:style-name="T184">(McKinsey &amp; Company)2016</text:span><text:span text:style-name="T185">年</text:span><text:span text:style-name="T186">3</text:span><text:span text:style-name="T187">月</text:span></text:p></text:note-body></text:note></text:span><text:span text:style-name="T188">，</text:span><text:span text:style-name="T189">未來10年，雲端、物聯網(IOT)及人工智能將普及於生活，機器人、車聯網及3D列印將改變工作型態，能源儲存及再生能源將被持續關注與發展，數位經濟也將帶來機會與挑戰，軟硬整合的創新應用將持續發展，例如區塊鏈</text:span><text:soft-page-break/><text:span text:style-name="T190">(Blockchain)與電子加密貨幣(Cryptocurrencies)的發展、人機介面如擴增實境(AR)及虛擬實境(VR)的商機、數位簽章(Digital IDs)與生物識別系統(Biometrics)的研發等</text:span></text:p>
      <text:list text:style-name="LFO25" text:continue-numbering="true">
        <text:list-item>
          <text:p text:style-name="P191">國際間的發展政策</text:p>
        </text:list-item>
      </text:list>
      <text:p text:style-name="P192"><text:span text:style-name="T193"><text:s text:c="4"/></text:span><text:span text:style-name="T194">面對數位經濟潮流，各國</text:span><text:span text:style-name="T195">也積極完備數位經濟環境，對此，</text:span><text:span text:style-name="T196">世界經濟論壇</text:span><text:span text:style-name="T197">(The World Economic Forum)</text:span><text:span text:style-name="T198">於</text:span><text:span text:style-name="T199">2016</text:span><text:span text:style-name="T200">年</text:span><text:span text:style-name="T201">6</text:span><text:span text:style-name="T202">月</text:span><text:span text:style-name="T203">發布</text:span><text:span text:style-name="T204">全球</text:span><text:span text:style-name="T205">10</text:span><text:span text:style-name="T206">大</text:span><text:span text:style-name="T207">充分利用數位經濟的國家</text:span><text:span text:style-name="T208">，</text:span><text:span text:style-name="T209">分別為</text:span><text:span text:style-name="T210">新加坡、</text:span><text:span text:style-name="T211">芬蘭、瑞典、挪威、</text:span><text:span text:style-name="T212">美國、荷蘭、</text:span><text:span text:style-name="T213">瑞士、</text:span><text:span text:style-name="T214">英國</text:span><text:span text:style-name="T215">、盧森堡</text:span><text:span text:style-name="T216">及日本等國家，茲列舉</text:span><text:span text:style-name="T217">部分國家</text:span><text:span text:style-name="T218">數位政策發展</text:span><text:span text:style-name="T219">方向如下:</text:span></text:p>
      <text:p text:style-name="P220"><text:span text:style-name="T221">－新加坡</text:span><text:span text:style-name="T222">:提出</text:span><text:span text:style-name="T223">「智慧國度計畫」<text:s/></text:span><text:span text:style-name="T224">(</text:span><text:span text:style-name="T225">Smart Nation 2025)</text:span><text:span text:style-name="T226">，將</text:span><text:span text:style-name="T227">建設配合未來發展之基礎</text:span><text:span text:style-name="T228">設施</text:span><text:span text:style-name="T229">，</text:span><text:span text:style-name="T230">利用資通</text:span><text:span text:style-name="T231">訊</text:span><text:span text:style-name="T232">技術</text:span><text:span text:style-name="T233">，</text:span><text:span text:style-name="T234">發展智慧物流、物聯網、擴增</text:span><text:span text:style-name="T235">/</text:span><text:span text:style-name="T236">虛擬實境等未來趨勢產業，並積極</text:span><text:span text:style-name="T237">提升民眾的生活品質</text:span><text:span text:style-name="T238">，如智慧醫療</text:span><text:span text:style-name="T239">、智慧交通</text:span><text:span text:style-name="T240">等。</text:span></text:p>
      <text:p text:style-name="P241"><text:span text:style-name="T242">－</text:span><text:span text:style-name="T243">美國</text:span><text:span text:style-name="T244">:</text:span><text:span text:style-name="T245">提出</text:span><text:span text:style-name="T246">「</text:span><text:span text:style-name="T247">美國國家創新戰略</text:span><text:span text:style-name="T248">」</text:span><text:span text:style-name="T249">(</text:span><text:span text:style-name="T250">A Strategy for American Innovation</text:span><text:span text:style-name="T251">)</text:span><text:span text:style-name="T252">，將</text:span><text:span text:style-name="T253">發展</text:span><text:span text:style-name="T254">9</text:span><text:span text:style-name="T255">大戰略領域，包括</text:span><text:span text:style-name="T256">先進製造</text:span><text:span text:style-name="T257">、</text:span><text:span text:style-name="T258">先進汽車</text:span><text:span text:style-name="T259">、</text:span><text:span text:style-name="T260">智慧城市</text:span><text:span text:style-name="T261">、數位</text:span><text:span text:style-name="T262">教育</text:span><text:span text:style-name="T263">等，以</text:span><text:span text:style-name="T264">改善公共服務、推動經濟發展</text:span><text:span text:style-name="T265">，完備創新生態系統。</text:span></text:p>
      <text:p text:style-name="P266"><text:span text:style-name="T267">－荷蘭</text:span><text:span text:style-name="T268">:提出</text:span><text:span text:style-name="T269">「</text:span><text:span text:style-name="T270">數位議程</text:span><text:span text:style-name="T271">」</text:span><text:span text:style-name="T272">(</text:span><text:span text:style-name="T273">Digital Agenda Nl</text:span><text:span text:style-name="T274">.)</text:span><text:span text:style-name="T275">，將</text:span><text:span text:style-name="T276">推動企業智慧化</text:span><text:span text:style-name="T277">，以</text:span><text:span text:style-name="T278">減輕監管障礙</text:span><text:span text:style-name="T279">，發展</text:span><text:span text:style-name="T280">電子化政府及開放原始數據等</text:span><text:span text:style-name="T281">，並</text:span><text:span text:style-name="T282">積極建設高速寬頻基礎設施</text:span><text:span text:style-name="T283">，</text:span><text:span text:style-name="T284">保障數位安全及重視數位教育與職能等。</text:span></text:p>
      <text:p text:style-name="P285"><text:span text:style-name="T286">－</text:span><text:span text:style-name="T287">英國</text:span><text:span text:style-name="T288">:</text:span><text:span text:style-name="T289">提出</text:span><text:span text:style-name="T290">「</text:span><text:span text:style-name="T291">數據能量計畫</text:span><text:span text:style-name="T292">」</text:span><text:span text:style-name="T293">(</text:span><text:span text:style-name="T294">Data Capability</text:span><text:span text:style-name="T295">)</text:span><text:span text:style-name="T296">，將</text:span><text:span text:style-name="T297">推動學校及職場數位教育，積極興建高速寬頻基礎設施</text:span><text:span text:style-name="T298">，並</text:span><text:span text:style-name="T299">持續推動資料開放及</text:span><text:span text:style-name="T300">運</text:span><text:span text:style-name="T301">用機制等。</text:span></text:p>
      <text:p text:style-name="P302"><text:span text:style-name="T303">－</text:span><text:span text:style-name="T304">日本</text:span><text:span text:style-name="T305">:提出</text:span><text:span text:style-name="T306">「</text:span><text:span text:style-name="T307">智慧日本計畫</text:span><text:span text:style-name="T308">」</text:span><text:span text:style-name="T309">(</text:span><text:span text:style-name="T310">i-Japan</text:span><text:span text:style-name="T311">)</text:span><text:span text:style-name="T312">，</text:span><text:span text:style-name="T313">利用</text:span><text:span text:style-name="T314">ICT</text:span><text:span text:style-name="T315">解決社會問題</text:span><text:span text:style-name="T316">(</text:span><text:span text:style-name="T317">如醫療健康</text:span><text:span text:style-name="T318">)</text:span><text:span text:style-name="T319">，</text:span><text:span text:style-name="T320">推動數位教育與人才培育，發展</text:span><text:span text:style-name="T321">電子化政府以促</text:span><text:span text:style-name="T322">進地方發展，帶動經濟成長</text:span><text:span text:style-name="T323">。</text:span></text:p>
      <text:list text:style-name="LFO25" text:continue-numbering="true">
        <text:list-item>
          <text:p text:style-name="P324"><text:span text:style-name="T325">因應</text:span><text:span text:style-name="T326">數位經濟的</text:span><text:span text:style-name="T327">政策</text:span><text:span text:style-name="T328">思考</text:span><text:span text:style-name="T329">方向</text:span></text:p>
        </text:list-item>
      </text:list>
      <text:p text:style-name="P330">數位經濟帶動產業朝跨世代、跨境、跨領域、跨虛實等趨勢發展，為驅動臺灣下世代產業成長的核心，培育數位科技人才，積極鼓勵創新創業，打造臺灣成為「數位國家、智慧島嶼」的願景。未來將以國際間發展的政策結合臺灣在地優勢及發展條件，朝以下面向思考:</text:p>
      <text:list text:style-name="LFO24" text:continue-numbering="true">
        <text:list-item>
          <text:p text:style-name="P331"><text:span text:style-name="T332">產業面</text:span><text:span text:style-name="T333">：</text:span><text:span text:style-name="T334">臺灣具有厚實的工業基礎，特別是</text:span><text:span text:style-name="T335">ICT</text:span><text:span text:style-name="T336">產業，面對物聯網</text:span><text:span text:style-name="T337">(IOT)</text:span><text:span text:style-name="T338">時代來臨，</text:span><text:span text:style-name="T339">未來可藉由</text:span><text:span text:style-name="T340">快速反應的中小企業及對新科技敏銳的年輕世代等</text:span><text:span text:style-name="T341">在地</text:span><text:span text:style-name="T342">優勢，連結國際市場，吸引</text:span><text:span text:style-name="T343">國外企業</text:span><text:span text:style-name="T344">來臺與我國產業</text:span><text:span text:style-name="T345">合作</text:span><text:span text:style-name="T346">，帶動產業轉型升級。</text:span></text:p>
        </text:list-item>
        <text:list-item>
          <text:p text:style-name="P347">人才面：重視下一代對數位科技的敏銳度，未來可積極培育跨域人才，養成數據分析、數位技術及程式應用等能力，以奠定數位經濟長期發展的基礎；同時完善法規與環境，吸引外國人才來臺工作，藉由彼此交流互動，厚植新世代的國際競爭力。</text:p>
        </text:list-item>
        <text:list-item>
          <text:p text:style-name="P348">政府職能:持續推動寬頻網路基礎建設，並透過網際網路平臺，便利民眾關心公共事務，以擴大公民與社群參與政府治理。同時，積極落實政府資訊公開，在秉持資訊安全保障的基礎下，提供各項與公眾利益攸關資訊，如食品、衛生、交通、治安及環境安全等面向，以確保民眾的權益。</text:p>
        </text:list-item>
        <text:list-item>
          <text:p text:style-name="P349"><text:span text:style-name="T350">創新創業:完善創新生態體系，積極透過法規鬆綁做為創新團隊的後盾，並主動以國家資源誘發投資，減輕新創團隊資金募集負擔；</text:span><text:span text:style-name="T351">連結</text:span><text:span text:style-name="T352">國際</text:span><text:span text:style-name="T353">創新</text:span><text:span text:style-name="T354">聚落</text:span><text:span text:style-name="T355">的能量，帶動國內科技創新，營造具備工業4.0、物聯網的產業聚落，</text:span><text:span text:style-name="T356">以掌握數位經濟的契機</text:span><text:span text:style-name="T35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k02" style:display-name="k02" style:family="paragraph" style:parent-style-name="內文">
      <style:paragraph-properties style:punctuation-wrap="simple" style:text-autospace="none" fo:text-align="justify" style:vertical-align="baseline" style:line-height-at-least="0.3055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文鼎中楷" style:font-name-asian="文鼎中楷" style:font-name-complex="Times New Roman" style:letter-kerning="false" fo:font-size="14pt" style:font-size-asian="14pt" style:font-size-complex="14pt" fo:hyphenate="false"/>
    </style:style>
    <style:style style:name="k1a" style:display-name="k1a" style:family="paragraph" style:parent-style-name="內文">
      <style:paragraph-properties style:text-autospace="none" fo:text-align="justify" style:vertical-align="baseline" fo:margin-top="0.0833in" fo:margin-bottom="0.0833in" style:line-height-at-least="0.3055in" fo:margin-left="0.1972in" fo:text-indent="-0.1972in">
        <style:tab-stops>
          <style:tab-stop style:type="left" style:position="0.4694in"/>
          <style:tab-stop style:type="left" style:position="1.1361in"/>
          <style:tab-stop style:type="left" style:position="1.8027in"/>
          <style:tab-stop style:type="left" style:position="2.4694in"/>
          <style:tab-stop style:type="left" style:position="3.1361in"/>
          <style:tab-stop style:type="left" style:position="3.8027in"/>
        </style:tab-stops>
      </style:paragraph-properties>
      <style:text-properties style:font-name="文鼎中楷" style:font-name-asian="文鼎中楷" style:font-name-complex="Times New Roman" fo:letter-spacing="0.0027in" style:letter-kerning="false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size="16pt" style:font-size-asian="16pt"/>
    </style:style>
    <style:style style:name="WW_CharLFO23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02in" text:min-label-width="0.2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4604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7937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2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60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937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2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60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937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27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1215in" text:min-label-width="0.25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1215in" text:min-label-width="0.25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1215in" text:min-label-width="0.25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1215in" text:min-label-width="0.25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1215in" text:min-label-width="0.25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1215in" text:min-label-width="0.25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 text:start-value="3">
        <style:list-level-properties text:space-before="0.20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<text:s/></text:span><text:span text:style-name="T7">共</text:span><text:span text:style-name="T8"><text:page-count>2</text:page-count></text:span><text:span text:style-name="T9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16-10-18T01:10:00Z</meta:creation-date>
    <dc:date>2016-10-18T01:10:00Z</dc:date>
    <meta:print-date>2016-08-02T09:1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8" meta:character-count="2464" meta:row-count="17" meta:non-whitespace-character-count="2100"/>
  </office:meta>
</office:document-meta>
</file>