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center" fo:margin-top="0.25in" fo:margin-bottom="0.25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075in" fo:margin-bottom="0.075in" fo:line-height="120%" fo:text-indent="0.4486in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075in" fo:margin-bottom="0.075in" fo:line-height="120%" fo:text-indent="0.4486in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5年11月10日</text:p>
      <text:p text:style-name="P8">聯<text:s/>絡<text:s/>人：林志憲、鄭正儀</text:p>
      <text:p text:style-name="P9"><text:span text:style-name="T10">聯絡電話：</text:span><text:span text:style-name="T11">2316-</text:span><text:span text:style-name="T12">5</text:span><text:span text:style-name="T13">9</text:span><text:span text:style-name="T14">29</text:span><text:span text:style-name="T15">、</text:span><text:span text:style-name="T16">2316-5</text:span><text:span text:style-name="T17">971</text:span></text:p>
      <text:p text:style-name="P18">加速翻轉臺灣經濟<text:s text:c="2"/>創造臺歐合作契機</text:p>
      <text:p text:style-name="P19"><text:span text:style-name="T20">歐洲商會今（</text:span><text:span text:style-name="T21">10</text:span><text:span text:style-name="T22">）日發表「</text:span><text:span text:style-name="T23">2017</text:span><text:span text:style-name="T24">年建議書」，</text:span><text:span text:style-name="T25">肯定政府發展創新產業的</text:span><text:span text:style-name="T26">政策</text:span><text:span text:style-name="T27">，並為加速振興臺灣經濟提供</text:span><text:span text:style-name="T28">相關</text:span><text:span text:style-name="T29">建言。</text:span><text:span text:style-name="T30">國發會主任委員陳添枝</text:span><text:span text:style-name="T31">代表政府接受建議書時表示，政府</text:span><text:span text:style-name="T32">正</text:span><text:span text:style-name="T33">透過提振景氣、產業創新與法規鬆綁，以多管齊下方式來完善</text:span><text:span text:style-name="T34">我國</text:span><text:span text:style-name="T35">投資環境，也歡迎歐商持續擴大在臺投資</text:span><text:span text:style-name="T36">，創造臺歐合作契機</text:span><text:span text:style-name="T37">。</text:span></text:p>
      <text:p text:style-name="P38">歐洲商會理事長白邦德在介紹今年度建議書時，特別感謝並肯定國發會積極協調外商建言，使商會與政府長期以來維持良好的溝通關係，為提升臺灣投資環境共同努力。陳主委在致詞中表示，歐洲商會去（2016）年建議書所提130項議題（含310項子建言），經各部會共同努力，已有98項子建言具重大進展，包括：延長法規命令草案之預告期間、推動相關留才措施、低壓空氣斷路器（ACB）驗證規範與國際接軌等。</text:p>
      <text:p text:style-name="P39">歐洲商會「2017年建議書」以「加速翻轉臺灣經濟」為標題，並對於加速振興台灣經濟提出六項建議，包括：加速推動再生能源、加速國際接軌、加速改善人力資源、加速推動基礎建設、加速藥品及醫療設備的核准程序、加速簽訂自貿協定。歐洲商會指出，積極創新是提升產業價值所不可或缺的要件，肯定政府已體認到創新的重要性，並聚焦於發展<text:soft-page-break/>五大創新產業，以重新塑造臺灣的全球競爭力；惟鼓勵創新需有具體行動，並完善相關法規制度。</text:p>
      <text:p text:style-name="P40">陳主委表示，為提升我國法規品質，行政院已發布函示，自今年10月起，與貿易、投資及智慧財產權相關的法律草案，以及所有法規命令草案的預告期間，由原來至少公告14日延長至60日，以利公眾充分表示意見，並展現我國推動法制體系與國際接軌的積極作為。</text:p>
      <text:p text:style-name="P41">針對歐洲商會關切的人力資源議題，國發會表示，為營造適合外籍人才生活的環境，已透過舉辦座談會、網路問卷與蒐集近年各部會辦理的相關調查，分析外籍人才來臺及留臺所遭遇之困難，提出「完善我國留才環境方案」。有關歐商所提簡化外籍人士申請工作證之程序及文件、外籍人士不能參加勞退新制、取得永久居留後每年居留日數之限制等建言皆已納入該方案，並積極推動相關立法工作。</text:p>
      <text:p text:style-name="P42">關於歐洲商會關切之再生能源、基礎建設及藥品與醫療設備等議題，國發會表示，歐洲國家在相關議題上已有豐富的經驗及實質成效，我國在研發技術、基礎設施及醫療資源配置方面可向其借鏡。另一方面與再生能源、藥品與醫療設備議題相關之電業法、專利法及藥事法等修正草案均已送至立法院，並列為行政院優先推動法案。</text:p>
      <text:p text:style-name="P43"><text:span text:style-name="T44">國發會表示，</text:span><text:span text:style-name="T45">歐商是臺灣長期經濟發展的重要夥伴，希望持續增加與歐方交流合作之機會</text:span><text:span text:style-name="T46">，</text:span><text:span text:style-name="T47">並感謝歐商</text:span><text:span text:style-name="T48">支持臺灣爭取與主要貿易夥伴簽訂貿易協定，</text:span><text:span text:style-name="T49">與</text:span><text:span text:style-name="T50">積極</text:span><text:span text:style-name="T51">推動臺歐雙邊投資協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11-10T09:14:00Z</meta:creation-date>
    <dc:date>2016-11-10T09:14:00Z</dc:date>
    <meta:print-date>2016-11-01T01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