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王漢宗細圓體繁" svg:font-family="王漢宗細圓體繁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text-align="justify" fo:line-height="0.1944in" fo:text-indent="3.1666in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fo:text-align="center" fo:margin-top="0.25in" fo:margin-bottom="0.25in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margin-top="0.075in" fo:margin-bottom="0.075in" fo:line-height="120%" fo:text-indent="0.4486in"/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margin-top="0.075in" fo:margin-bottom="0.075in" fo:line-height="120%" fo:text-indent="0.4486in"/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margin-top="0.075in" fo:margin-bottom="0.075in" fo:line-height="120%" fo:text-indent="0.4486in"/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margin-top="0.075in" fo:margin-bottom="0.075in" fo:line-height="120%" fo:text-indent="0.4486in"/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margin-top="0.075in" fo:margin-bottom="0.075in" fo:line-height="120%" fo:text-indent="0.4486in"/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margin-top="0.075in" fo:margin-bottom="0.075in" fo:line-height="120%" fo:text-indent="0.4486in"/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/>
      <text:p text:style-name="P7">發布日期：105年11月4日</text:p>
      <text:p text:style-name="P8">聯<text:s/>絡<text:s/>人：林志憲、鄭正儀</text:p>
      <text:p text:style-name="P9"><text:span text:style-name="T10">聯絡電話：</text:span><text:span text:style-name="T11">2316-</text:span><text:span text:style-name="T12">5</text:span><text:span text:style-name="T13">9</text:span><text:span text:style-name="T14">29</text:span><text:span text:style-name="T15">、</text:span><text:span text:style-name="T16">2316-5</text:span><text:span text:style-name="T17">971</text:span></text:p>
      <text:p text:style-name="P18">強化臺日合作<text:s/>攜手開拓國際市場</text:p>
      <text:p text:style-name="P19">臺北市日本工商會今日發表2016年白皮書，肯定政府致力建構優良經貿環境及其成果，並期待進一步加強臺日雙方之產業合作及民間交流。國發會主任委員陳添枝代表政府接受白皮書時表示，白皮書綜整日商在臺面臨的營運挑戰及提出法規調和建言，國發會將以「全面盤點、逐項檢視」的作法，力求與日本工商會及各部會充分溝通，建立雙方溝通協調機制。</text:p>
      <text:p text:style-name="P20">日本工商會自2009年開始提交白皮書，今年已邁入第8年。去(2015)年提出的白皮書計40項建言，約有7成獲得政府正面回應，包括簽訂臺日租稅協定、汽車換購補助金制度、應用程式與數位內容之鑑賞期制度、日商員工來臺研修之獎學金稅務問題，及放寬日本人免簽入境我國，護照須具一定期間效期規定限制等議題。今(2016)年的白皮書以共創新「寶島」為目標，提出「擴大國內產業振興政策」、「改善海外投資環境」及「加強臺日產業合作」等3項主要政策建議。</text:p>
      <text:p text:style-name="P21">國發會回應表示，加速推動各項經濟動能強化措施，及全面進行結構改革與產業轉型，是政府當前重要工作，新政府擇定亞洲矽谷、智慧機械、綠能科技、生技醫藥及國防產業等五大創新產業，作為未來產業發展的主要方向；此外，在新南向政策的推動上，將從經貿合作、人才交流、資源共<text:soft-page-break/>享與區域鏈結四大面向著手，與東協、南亞及紐澳等國家，開啟廣泛協調與對話，進而強化臺灣經濟的整體競爭力。</text:p>
      <text:p text:style-name="P22">國發會同時表示，法制革新及國際接軌是國家經濟體質改造重要的一環，國發會刻正推動數位經濟及經商環境法制改革工作；針對數位經濟基礎面及應用面，已研擬改革架構及應調適的法規議題，例如企業設立與營運、金融科技服務、共享經濟及智慧聯網等；在經商環境法制部分，參考世界銀行每年發布「經商環境報告」，研提具體改革建議，強化推動電子化政府簡化申請流程；日商年度白皮書的各項建言，是政府推動國內法制國際接軌的重要參考。</text:p>
      <text:p text:style-name="P23">針對日本工商會指出，近年因臺日間簽訂租稅協定及各項備忘錄，使臺日關係發展友善而穩固，希望未來能在既有成果基礎上，更進一步推動臺日交流，國發會表示，政府將強化與日本工商會的連繫往來，期盼透過雙方的持續努力，改善外商企業在臺的營運障礙，共同營造友善的投資環境。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王漢宗細圓體繁" svg:font-family="王漢宗細圓體繁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font-name-asian="王漢宗細圓體繁" style:font-name-complex="Tahoma" fo:color="#000000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0088D2" fo:background-color="transparent" style:text-underline-type="non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6-11-04T09:05:00Z</meta:creation-date>
    <dc:date>2016-11-04T09:05:00Z</dc:date>
    <meta:print-date>2016-11-04T07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4" meta:row-count="6" meta:non-whitespace-character-count="830"/>
  </office:meta>
</office:document-meta>
</file>