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size="11pt" style:font-size-asian="11pt"/>
    </style:style>
    <style:style style:name="P1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內文" style:family="paragraph">
      <style:paragraph-properties fo:text-align="justify" fo:margin-left="0.5895in" fo:text-indent="-0.393in">
        <style:tab-stops/>
      </style:paragraph-properties>
      <style:text-properties style:font-name="微軟正黑體" style:font-name-asian="微軟正黑體" fo:font-size="14pt" style:font-size-asian="14pt"/>
    </style:style>
    <style:style style:name="P14" style:parent-style-name="內文" style:family="paragraph">
      <style:paragraph-properties fo:text-align="justify" fo:margin-left="0.5909in" fo:text-indent="-0.2958in">
        <style:tab-stops/>
      </style:paragraph-properties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內文" style:family="paragraph">
      <style:paragraph-properties fo:text-align="justify" fo:margin-left="0.3937in">
        <style:tab-stops/>
      </style:paragraph-properties>
      <style:text-properties style:font-name="微軟正黑體" style:font-name-asian="微軟正黑體" fo:font-size="14pt" style:font-size-asian="14pt"/>
    </style:style>
    <style:style style:name="P17" style:parent-style-name="內文" style:family="paragraph">
      <style:paragraph-properties fo:text-align="justify" fo:margin-left="-0.2951in" fo:text-indent="0.5909in">
        <style:tab-stops/>
      </style:paragraph-properties>
      <style:text-properties style:font-name="微軟正黑體" style:font-name-asian="微軟正黑體" fo:font-size="14pt" style:font-size-asian="14pt"/>
    </style:style>
    <style:style style:name="P18" style:parent-style-name="內文" style:family="paragraph">
      <style:paragraph-properties fo:text-align="justify" fo:margin-left="-0.2951in" fo:text-indent="0.8861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P21" style:parent-style-name="內文" style:family="paragraph">
      <style:paragraph-properties fo:text-align="justify"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P26" style:parent-style-name="內文" style:family="paragraph">
      <style:paragraph-properties fo:text-align="justify" fo:margin-left="-0.2951in" fo:text-indent="0.5909in">
        <style:tab-stops/>
      </style:paragraph-properties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fo:text-align="justify" fo:margin-left="-0.2951in" fo:text-indent="0.886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P30" style:parent-style-name="內文" style:family="paragraph">
      <style:paragraph-properties fo:text-align="justify" fo:margin-left="-0.2951in" fo:text-indent="0.886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P33" style:parent-style-name="內文" style:family="paragraph">
      <style:paragraph-properties fo:text-align="justify" fo:margin-left="-0.2951in" fo:text-indent="0.5909in">
        <style:tab-stops/>
      </style:paragraph-properties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fo:text-align="justify" fo:margin-left="-0.2951in" fo:text-indent="0.8861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P39" style:parent-style-name="內文" style:family="paragraph">
      <style:paragraph-properties fo:text-align="justify" fo:margin-left="-0.2951in" fo:text-indent="1.1812in">
        <style:tab-stops/>
      </style:paragraph-properties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fo:text-align="justify" fo:margin-left="0.8861in" fo:text-indent="-0.295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P47" style:parent-style-name="內文" style:family="paragraph">
      <style:paragraph-properties fo:text-align="justify" fo:margin-left="-0.2951in" fo:text-indent="0.8861in">
        <style:tab-stops/>
      </style:paragraph-properties>
      <style:text-properties style:font-name="微軟正黑體" style:font-name-asian="微軟正黑體" fo:font-size="14pt" style:font-size-asian="14pt"/>
    </style:style>
    <style:style style:name="P48" style:parent-style-name="內文" style:family="paragraph">
      <style:paragraph-properties fo:text-align="end" fo:margin-left="-0.2951in" fo:text-indent="0.1965in">
        <style:tab-stops/>
      </style:paragraph-properties>
      <style:text-properties style:font-name="微軟正黑體" style:font-name-asian="微軟正黑體" fo:font-size="14pt" style:font-size-asian="14pt"/>
    </style:style>
    <style:style style:name="P49" style:parent-style-name="內文" style:family="paragraph">
      <style:paragraph-properties fo:text-align="end" fo:margin-left="-0.2951in" fo:text-indent="0.1965in">
        <style:tab-stops/>
      </style:paragraph-properties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發會回應有關「亞洲矽谷執行中心只做四個月？」報導之說明</text:p>
      <text:p text:style-name="P4"><text:span text:style-name="T5"><text:s text:c="19"/></text:span><text:span text:style-name="T6"><text:s text:c="19"/></text:span><text:span text:style-name="T7"><text:s/></text:span><text:span text:style-name="T8">國發會</text:span><text:span text:style-name="T9"><text:s/></text:span><text:span text:style-name="T10"><text:s/></text:span><text:span text:style-name="T11">105.11.03</text:span></text:p>
      <text:p text:style-name="P12">一、有關招標進度與預算編列之說明</text:p>
      <text:p text:style-name="P13">(一)「亞洲·矽谷推動方案」業於今(105)年9月8日奉行政院會通過，為加速本案落實執行，預計於11月成立計畫執行中心，本案計畫執行中心招標案於10月24日上網公告，現階段主要工作為在桃園成立計畫辦公室與建立計畫推動機制，並在臺北設置服務據點。</text:p>
      <text:p text:style-name="P14">(二)本案預算正規劃申請科發基金支應，惟因相關審查作業刻正進行中，為加速計畫辦公室成立與本案推動時效，故規劃105年度先由國發會公務預算支應986.9萬元。至後續推動部分，則配合106年度推動創新產業研發補助旗艦計畫作業規定(計畫期程最長不超過4年，計畫需每年進行審議)申請4年期計畫，106年所需經費已申請科發基金支應。</text:p>
      <text:p text:style-name="P15">二、計畫執行中心功能說明</text:p>
      <text:p text:style-name="P16">本案計畫執行中心將主導推動「亞洲·矽谷推動方案」，並將發揮專案管理與政府智庫之功能，有效鏈結產業界、學界及法人機構之資源，扮演政府與各界對接的重要媒介，計畫中心後續主要工<text:soft-page-break/>作摘要如次</text:p>
      <text:p text:style-name="P17">(一)協調推動物聯網技術發展、促進產學研交流及引介資金</text:p>
      <text:p text:style-name="P18"><text:span text:style-name="T19">1.</text:span><text:s/><text:span text:style-name="T20">促進物聯網技術發展及協調部會示範研發計畫</text:span></text:p>
      <text:p text:style-name="P21"><text:span text:style-name="T22">2.</text:span><text:s/><text:span text:style-name="T23">協助促進產學研交流合作，協調部會創新人才相關措施</text:span><text:span text:style-name="T24">並</text:span><text:s/><text:span text:style-name="T25">協助完善企業資金協助事宜</text:span></text:p>
      <text:p text:style-name="P26">(二)加強國際連結，引介國際資源</text:p>
      <text:p text:style-name="P27"><text:span text:style-name="T28">1.</text:span><text:s/><text:span text:style-name="T29">強化介接國際資源，發揮國際合作單一窗口之功能</text:span></text:p>
      <text:p text:style-name="P30"><text:span text:style-name="T31">2.</text:span><text:s/><text:span text:style-name="T32">加強推動國際交流，掌握未來產業商機</text:span></text:p>
      <text:p text:style-name="P33">(三)辦理整體行銷、產業服務及專案管理</text:p>
      <text:p text:style-name="P34"><text:span text:style-name="T35">1.</text:span><text:s/><text:span text:style-name="T36">辦理整體行銷宣傳及政策溝通事宜</text:span><text:span text:style-name="T37">並</text:span><text:span text:style-name="T38">提供法律、會計及環</text:span></text:p>
      <text:p text:style-name="P39">評服務，協助促進投資</text:p>
      <text:p text:style-name="P40"><text:span text:style-name="T41">2</text:span><text:span text:style-name="T42">.</text:span><text:s/><text:span text:style-name="T43">協助國際物聯網趨勢及創新創業政策資料蒐集及研究</text:span><text:span text:style-name="T44">並</text:span><text:span text:style-name="T45"><text:s/></text:span><text:span text:style-name="T46">協助建立管考機制及跨部會協商，落實方案目標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11-03T08:29:00Z</meta:creation-date>
    <dc:date>2016-11-03T08:29:00Z</dc:date>
    <meta:print-date>2016-11-03T07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