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P9" style:parent-style-name="內文" style:family="paragraph">
      <style:paragraph-properties fo:text-align="center" fo:line-height="0.375in"/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10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 style:font-name-complex="Times New Roman" style:font-weight-complex="bold" fo:font-size="8pt" style:font-size-asian="8pt" style:font-size-complex="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text-align="justify" fo:margin-top="0.25in" fo:line-height="0.375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6" style:parent-style-name="k02" style:family="paragraph">
      <style:paragraph-properties fo:margin-top="0.25in" fo:line-height="0.3333in" fo:text-indent="0.44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font-size="16pt" style:font-size-asian="16pt" style:font-size-complex="16pt"/>
    </style:style>
    <style:style style:name="P27" style:parent-style-name="k02" style:family="paragraph">
      <style:paragraph-properties fo:margin-top="0.125in" fo:line-height="0.3333in" fo:text-indent="0.44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font-size="16pt" style:font-size-asian="16pt" style:font-size-complex="16pt"/>
    </style:style>
    <style:style style:name="P28" style:parent-style-name="k02" style:family="paragraph">
      <style:paragraph-properties fo:margin-top="0.125in" fo:line-height="0.3333in" fo:text-indent="0.44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font-size="16pt" style:font-size-asian="16pt" style:font-size-complex="16pt"/>
    </style:style>
    <style:style style:name="P29" style:parent-style-name="k02" style:family="paragraph">
      <style:paragraph-properties fo:margin-top="0.125in" fo:line-height="0.3333in" fo:text-indent="0.44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9">國家發展委員會　新聞稿</text:p>
      <text:p text:style-name="P10"><text:span text:style-name="T11"><draw:frame draw:z-index="251664384" draw:id="id0" draw:style-name="a1" draw:name="文字方塊 1" text:anchor-type="paragraph" svg:x="3.75069in" svg:y="0.08982in" svg:width="3.02778in" svg:height="0.8in" style:rel-width="scale" style:rel-height="scale"><draw:text-box><text:p text:style-name="P12"><text:span text:style-name="T13">發布日期：1</text:span><text:span text:style-name="T14">0</text:span><text:span text:style-name="T15">5</text:span><text:span text:style-name="T16">年</text:span><text:span text:style-name="T17">10</text:span><text:span text:style-name="T18">月</text:span><text:span text:style-name="T19">31</text:span><text:span text:style-name="T20">日</text:span></text:p><text:p text:style-name="P21">聯 絡 人：郭處長翡玉、許銘峰</text:p><text:p text:style-name="P22">聯絡電話：2316-5351、2316-5817</text:p></draw:text-box><svg:title/><svg:desc/></draw:frame></text:span></text:p>
      <text:p text:style-name="P23"/>
      <text:p text:style-name="P24"/>
      <text:p text:style-name="P25">國家發展委員會於今（31）日第34次委員會議中通過原住民族委員會提報的「原住民族部落特色道路改善計畫（107-110年）草案」，持續協助地方建構原鄉地區安全通行環境，並串連部落特色產業發展。</text:p>
      <text:p text:style-name="P26">「原住民族部落特色道路改善計畫（107-110年）草案」主要持續推動原住民族部落重要聯外道路改善工作，優先以部落防災救災、通勤就學、日常購物等基本維生需求外，亦能串連原鄉在地資源，支持原住民族農業、文化、觀光旅遊等特色產業發展。</text:p>
      <text:p text:style-name="P27">我國原住民族多分布於偏遠地區，原民會自103年起辦理為期4年的「原住民族部落特色道路改善計畫（103-106年）」，截至104年止，該計畫已協助地方完成改善道路312.6公里、橋樑7座及42處部落的聯外交通品質，並創造5億8,307萬元農產品運輸及觀光旅遊經濟效益，並且確實有助於降低原鄉道路交通事故的發生機會，活絡部落特色產業的發展能量，顯見計畫已逐步呈現成效。</text:p>
      <text:p text:style-name="P28">原民會鑑於原住民族部落聯外道路之完善比率不高、改善需求仍然殷切，期以更精進且創造多元價值的方式，持續推動相關改善事宜。本期計畫總經費30億元，從「產業發展關聯性」、「醫療救護必要性」、「原鄉部落受益性」、「工程規劃合理性」及「後續養護能力」等面向予以考量，評選<text:soft-page-break/>出對於部落具重要意義且有原住民族特色價值之道路進行改善，以期全面推升原鄉道路品質，維持原住民地區優質、安全、穩定之生活及生產環境。</text:p>
      <text:p text:style-name="P29"><text:span text:style-name="T30">另外，為兼顧環境及生態，本次</text:span><text:span text:style-name="T31">委員會議亦請原民會於計畫推動時，</text:span><text:span text:style-name="T32">不新闢、拓寬道路，並</text:span><text:span text:style-name="T33">配合國土保育相關法令規定，嚴加審核改善案件之必要性及合理性，避免山區道路過度建設</text:span><text:span text:style-name="T34">，</text:span><text:span text:style-name="T35">另</text:span><text:span text:style-name="T36">應從</text:span><text:span text:style-name="T37">支援</text:span><text:span text:style-name="T38">部落社會人文</text:span><text:span text:style-name="T39">發展</text:span><text:span text:style-name="T40">、整合在地自然及產業特色資源</text:span><text:span text:style-name="T41">等角</text:span><text:span text:style-name="T42">度強化計畫內涵，營造</text:span><text:span text:style-name="T43">原鄉</text:span><text:span text:style-name="T44">特色亮點</text:span><text:span text:style-name="T45">道路</text:span><text:span text:style-name="T46">，做為各界深度探訪原住民文化的最佳途徑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win-1432814595223</dc:creator>
    <meta:creation-date>2016-10-31T08:57:00Z</meta:creation-date>
    <dc:date>2016-10-31T08:57:00Z</dc:date>
    <meta:print-date>2016-10-31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