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611in"/>
    </style:style>
    <style:style style:name="P3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1944in"/>
      <style:text-properties style:font-name-asian="標楷體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0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color="#333333" fo:font-size="16pt" style:font-size-asian="16pt" style:font-size-complex="16pt" fo:background-color="#FFFFFF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431in" fo:min-height="3.0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1875in" svg:height="0.25in" style:rel-width="scale" style:rel-height="scale"><draw:image xlink:href="media/image1.png" xlink:type="simple" xlink:show="embed" xlink:actuate="onLoad"/><svg:title/><svg:desc/></draw:frame></text:p>
      <text:p text:style-name="P2"><draw:frame draw:z-index="251658240" draw:id="id1" draw:style-name="a1" draw:name="文字方塊 2" text:anchor-type="paragraph" svg:x="0.80278in" svg:y="-0.38264in" svg:width="0.875in" svg:height="0.375in" style:rel-width="scale" style:rel-height="scale"><draw:text-box><text:p text:style-name="P3"/></draw:text-box><svg:title/><svg:desc/></draw:frame><text:span text:style-name="T4">國家發展委員會</text:span><text:span text:style-name="T5"><text:s/></text:span><text:span text:style-name="T6">新聞稿</text:span></text:p>
      <text:p text:style-name="P7"><text:span text:style-name="T8"><text:tab/></text:span><draw:frame draw:z-index="251659264" draw:id="id2" draw:style-name="a2" draw:name="文字方塊 1" text:anchor-type="paragraph" svg:x="3.75069in" svg:y="0in" svg:width="3.02778in" svg:height="0.92431in" style:rel-width="scale" style:rel-height="scale"><draw:text-box><text:p text:style-name="P9"/><text:p text:style-name="P10"><text:span text:style-name="T11">發布日期：</text:span><text:span text:style-name="T12">105</text:span><text:span text:style-name="T13">年</text:span><text:span text:style-name="T14">9</text:span><text:span text:style-name="T15">月</text:span><text:span text:style-name="T16">17</text:span><text:span text:style-name="T17">日</text:span></text:p><text:p text:style-name="P18"><text:span text:style-name="T19">聯</text:span><text:span text:style-name="T20"><text:s/></text:span><text:span text:style-name="T21">絡</text:span><text:span text:style-name="T22"><text:s/></text:span><text:span text:style-name="T23">人：詹方冠</text:span><text:span text:style-name="T24">、</text:span><text:span text:style-name="T25">林俊儒</text:span></text:p><text:p text:style-name="P26">聯絡電話：2316-5850、23165873</text:p></draw:text-box><svg:title/><svg:desc/></draw:frame></text:p>
      <text:p text:style-name="P27"/>
      <text:p text:style-name="P28"/>
      <text:p text:style-name="P29"/>
      <text:p text:style-name="P30">國發會回應有關立法院預算中心五大創新產業報告媒體報導之說明</text:p>
      <text:p text:style-name="P31"/>
      <text:p text:style-name="P32"><text:span text:style-name="T33"><text:s/></text:span><text:span text:style-name="T34"><text:s text:c="3"/></text:span><text:span text:style-name="T35">國發會今日</text:span><text:span text:style-name="T36">(9</text:span><text:span text:style-name="T37">月</text:span><text:span text:style-name="T38">17</text:span><text:span text:style-name="T39">日</text:span><text:span text:style-name="T40">)</text:span><text:span text:style-name="T41">就立法院預算中心之報告回應指出，預算中心提到五大創新產業在</text:span><text:span text:style-name="T42">關鍵技術、產業環境、人力資源等方面有所不足，這正是政府推動五大創新產業政策中積極處理的課題，並已規劃、推動相關具體措施，以提升我國產業創新研發能量、加強國際連結，達到促進投資及平衡發展的目標。</text:span></text:p>
      <text:p text:style-name="P43"/>
      <text:p text:style-name="P44"><text:s text:c="4"/>國發會表示，感謝立法院預算中心的提醒，我國產業轉型升級確有許多挑戰必需面對。正因如此，政府在研擬、規劃五大創新產業推動方案時，已將其納入考量並提出因應對策。例如：發展智慧機械、國防工業等確實需要掌握關鍵技術，因此已將如研發高階控制器、航太空業所需精密工具機等納入。各主管機關也會評估，並不排除與國外合作、技轉<text:soft-page-break/>或採購等方式取得技術。又如，我國在太陽光電及風力發電等再生能源方面，確實較少系統整合案例，因此推動綠能產業的主軸，就是要協助國內企業發展電廠系統整合的能力與實績，以提升其國際競爭力。除了技術面向外，在物聯網等新興領域，政府將提供如交通、醫療、物流智慧化多元試驗場域，強化企業軟硬整合與系統布局能力。</text:p>
      <text:p text:style-name="P45"/>
      <text:p text:style-name="P46"><text:s text:c="4"/>國發會表示，五大創新產業如需要資本上的支持，國發基金今年7月已成立產業創新轉型基金，將提供千億元資金協助企業進行創新轉型之投資；同時，亦正規劃成立國家級投資公司，可再為五大創新產業發展注入更多活水。</text:p>
      <text:p text:style-name="P47"/>
      <text:p text:style-name="P48"><text:s text:c="4"/>此外，無論是人才、法制、研發等產業環境面，五大創新產業也有許多規劃。像是成立Contact Taiwan單一窗口加強延攬五大創新產業所需人才，以及優化吸引外籍人才來台的工作、稅務、生活等環境等。政府也正規劃挹注資源，協助大學成立軟硬整合虛擬學院，以及在台南沙崙成立綠能科技研發中心，以培育人才，強化產學研發能量。法規方面，政府目前正盤點、推動財經法制的鬆綁與調適，例如全盤修<text:soft-page-break/>正公司法、研訂金融科技法制、推動生醫法規國際調和等。</text:p>
      <text:p text:style-name="P49"/>
      <text:p text:style-name="P50"><text:span text:style-name="T51"><text:s text:c="5"/></text:span><text:span text:style-name="T52">國發會說明，希望大家不要忽略了台灣在資訊科技、產業群聚、創新創業精神、理工人才、醫療技術等，都有堅強的基礎。今年</text:span><text:span text:style-name="T53">8</text:span><text:span text:style-name="T54">月甫來台的前白宮科技顧問羅斯即認為，台灣如能善用優勢，在物聯網、數據分析及機器人等未來產業的發展，十分樂觀。因此，期盼國人不要妄自菲薄，一起為打造台灣成為數位國家、智慧島嶼而共同努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Administrator</dc:creator>
    <meta:creation-date>2016-09-17T06:46:00Z</meta:creation-date>
    <dc:date>2016-09-17T06:46:00Z</dc: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2" meta:row-count="6" meta:non-whitespace-character-count="837"/>
  </office:meta>
</office:document-meta>
</file>