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3" style:parent-style-name="預設段落字型" style:family="text">
      <style:text-properties style:font-name="Calibri" style:font-name-asian="標楷體" style:font-name-complex="Times New Roman"/>
    </style:style>
    <style:style style:name="T14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5" style:parent-style-name="內文" style:family="paragraph">
      <style:paragraph-properties fo:line-height="0.1944in"/>
      <style:text-properties style:font-name-asian="標楷體"/>
    </style:style>
    <style:style style:name="P16" style:parent-style-name="內文" style:family="paragraph">
      <style:paragraph-properties fo:line-height="0.1944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line-height="0.1944in"/>
      <style:text-properties style:font-name-asian="標楷體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align="center" fo:margin-top="0.25in" style:line-height-at-least="0in" fo:margin-left="-0.1965in" fo:margin-right="-0.1368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41" style:parent-style-name="內文" style:family="paragraph">
      <style:paragraph-properties fo:text-align="justify" fo:margin-top="0.05in" fo:margin-bottom="0.075in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42" style:parent-style-name="內文" style:family="paragraph">
      <style:paragraph-properties fo:text-align="justify" fo:margin-top="0.05in" fo:margin-bottom="0.075in" fo:line-height="0.3472in" fo:margin-left="0.2951in" fo:text-indent="0.393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6pt" style:font-size-asian="16pt" style:font-size-complex="16pt"/>
    </style:style>
    <style:style style:name="P43" style:parent-style-name="內文" style:family="paragraph">
      <style:paragraph-properties fo:text-align="justify" fo:margin-top="0.05in" fo:margin-bottom="0.075in" fo:line-height="0.3472in" fo:margin-left="0.2951in" fo:text-indent="0.393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6pt" style:font-size-asian="16pt" style:font-size-complex="16pt"/>
    </style:style>
    <style:style style:name="P44" style:parent-style-name="內文" style:family="paragraph">
      <style:paragraph-properties fo:text-align="justify" fo:margin-top="0.05in" fo:margin-bottom="0.075in" fo:line-height="0.3472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45" style:parent-style-name="內文" style:family="paragraph">
      <style:paragraph-properties fo:text-align="justify" fo:margin-top="0.05in" fo:margin-bottom="0.075in" fo:line-height="0.3472in" fo:margin-left="0.2951in" fo:text-indent="0.393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6pt" style:font-size-asian="16pt" style:font-size-complex="16pt"/>
    </style:style>
    <style:style style:name="P46" style:parent-style-name="內文" style:family="paragraph">
      <style:paragraph-properties fo:text-align="justify" fo:margin-top="0.05in" fo:margin-bottom="0.075in" fo:line-height="0.3472in" fo:margin-left="0.5909in" fo:text-indent="-0.2958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6pt" style:font-size-asian="16pt" style:font-size-complex="16pt"/>
    </style:style>
    <style:style style:name="P47" style:parent-style-name="內文" style:family="paragraph">
      <style:paragraph-properties fo:text-align="justify" fo:margin-top="0.05in" fo:margin-bottom="0.075in" fo:line-height="0.3472in" fo:margin-left="0.5909in" fo:text-indent="-0.2958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6pt" style:font-size-asian="16pt" style:font-size-complex="16pt"/>
    </style:style>
    <style:style style:name="P48" style:parent-style-name="內文" style:family="paragraph">
      <style:paragraph-properties fo:text-align="justify" fo:margin-top="0.05in" fo:margin-bottom="0.075in" fo:line-height="0.3472in" fo:margin-left="0.5909in" fo:text-indent="-0.2958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6pt" style:font-size-asian="16pt" style:font-size-complex="16pt"/>
    </style:style>
    <style:style style:name="P49" style:parent-style-name="內文" style:family="paragraph">
      <style:paragraph-properties fo:text-align="justify" fo:margin-top="0.05in" fo:margin-bottom="0.075in" fo:line-height="0.3472in" fo:margin-left="0.5909in" fo:text-indent="-0.2958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6pt" style:font-size-asian="16pt" style:font-size-complex="16pt"/>
    </style:style>
    <style:style style:name="P50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51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2336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</text:span><text:span text:style-name="T10"><text:s/></text:span><text:span text:style-name="T11">新聞稿</text:span></text:p>
      <text:p text:style-name="P12"><text:span text:style-name="T13"><text:tab/></text:span><text:span text:style-name="T14"><draw:frame draw:z-index="251664384" draw:id="id1" draw:style-name="a2" draw:name="文字方塊 1" text:anchor-type="paragraph" svg:x="3.75069in" svg:y="0in" svg:width="3.02778in" svg:height="0.92431in" style:rel-width="scale" style:rel-height="scale"><draw:text-box><text:p text:style-name="P15"/><text:p text:style-name="P16"><text:span text:style-name="T17">發布日期：</text:span><text:span text:style-name="T18">1</text:span><text:span text:style-name="T19">0</text:span><text:span text:style-name="T20">5</text:span><text:span text:style-name="T21">年</text:span><text:span text:style-name="T22">9</text:span><text:span text:style-name="T23">月</text:span><text:span text:style-name="T24">1</text:span><text:span text:style-name="T25">4</text:span><text:span text:style-name="T26">日</text:span></text:p><text:p text:style-name="P27">聯<text:s/>絡<text:s/>人：吳明蕙、邱莉婷</text:p><text:p text:style-name="P28"><text:span text:style-name="T29">聯絡電話：</text:span><text:span text:style-name="T30">2316-5</text:span><text:span text:style-name="T31">85</text:span><text:span text:style-name="T32">1</text:span><text:span text:style-name="T33">、</text:span><text:span text:style-name="T34">2316-</text:span><text:span text:style-name="T35">5</text:span><text:span text:style-name="T36">846</text:span></text:p></draw:text-box><svg:title/><svg:desc/></draw:frame></text:span></text:p>
      <text:p text:style-name="P37"/>
      <text:p text:style-name="P38"/>
      <text:p text:style-name="P39">有關新南向政策推動計畫經費說明</text:p>
      <text:p text:style-name="P40"/>
      <text:p text:style-name="P41">(一)106年除部會編列預算外，將整合地方政府、國內企業及NGO資源，後續會持續擴大投入相關經費</text:p>
      <text:p text:style-name="P42">「新南向政策」政策綱領於8月揭示後，行政院隨即於9<text:s/>月5日公布「新南向政策推動計畫」，考量新南向國家文化互異，政經情勢不同，目前各部會刻正規劃研擬具體工作計畫。106年度是「新南向政策推動計畫」推動執行的第一年，中央部會目前雖初估經費約新臺幣42億元，惟各部會工作計畫完成後，除將充分運用各部會現有資源外，亦將結合地方政府、國內企業及NGO之資源及力量，106年政府整合及投入資源會遠較42億元為高。</text:p>
      <text:p text:style-name="P43">有關外界所提各部會經費之編列，著重於研究計畫及論壇等項目非屬事實；另有關協助中小企業經費僅偏列1千多萬元，係僅指經濟部中小企業處所列之預算項目，並未加計經濟部所屬其他局處，以及農委會、文化部、交通部等其他部會協助中小企業南向之金額。</text:p>
      <text:p text:style-name="P44">(二)計畫部分措施係屬法規鬆綁與調和，暫毋須投入經費</text:p>
      <text:p text:style-name="P45">「新南向政策推動計畫」部分措施係屬法規鬆綁與調和，暫毋須投入經費。舉如：</text:p>
      <text:p text:style-name="P46">－在經貿合作方面：將協助廠商排除非關稅等巿場進入障<text:soft-page-break/>礙，解決通關延遲、檢疫及產品認證問題，並降低國家間的貨物、人員、資金往來及服務業市場進入之各項管制等。</text:p>
      <text:p text:style-name="P47">－在人才交流方面：建立與東協及南亞國家證照相互承認制度，強化證照與就業對接；善用外籍勞動力，研議建立評點制度，延長專門性或技術性工作的外籍移工居留年限等。</text:p>
      <text:p text:style-name="P48">－在資源共享方面：促進與東協、南亞及紐澳國家醫藥雙邊認證；放寬國家來臺觀光簽證，有條件免簽證及團體簽證等。</text:p>
      <text:p text:style-name="P49">－在區域鏈結方面：推動雙邊投資、租稅協定之洽簽及更新；強化與當地具指標性工商協會、外商協會合作，整合僑商與臺商網絡，連結在地資源。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 style:default-outline-level="1">
      <style:paragraph-properties fo:margin-left="1.2597in" fo:text-indent="-0.629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;yuhshing</meta:initial-creator>
    <dc:creator>Administrator</dc:creator>
    <meta:creation-date>2016-09-14T10:50:00Z</meta:creation-date>
    <dc:date>2016-09-14T10:50:00Z</dc:date>
    <meta:print-date>2016-09-14T10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