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5LVL2" style:num-prefix="（" style:num-suffix="）" style:num-format="一, 十, 一百(繁), ..." text:start-value="3">
        <style:list-level-properties text:space-before="0.8333in" text:min-label-width="0.6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083in" text:min-label-width="0.3333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1" style:parent-style-name="內文" style:family="paragraph">
      <style:paragraph-properties fo:text-align="center" style:line-height-at-least="0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line-height="0.3333in" fo:text-indent="0.39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3333in" fo:text-indent="0.39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line-height="0.3333in" fo:text-indent="0.39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5" style:parent-style-name="清單段落" style:list-style-name="LFO36" style:family="paragraph">
      <style:paragraph-properties fo:line-height="0.3333in" fo:margin-left="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2" style:parent-style-name="清單段落" style:list-style-name="LFO36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3" style:parent-style-name="清單段落" style:list-style-name="LFO33" style:family="paragraph">
      <style:paragraph-properties fo:line-height="0.3333in" fo:margin-left="0.60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79" style:parent-style-name="清單段落" style:list-style-name="LFO33" style:family="paragraph">
      <style:paragraph-properties fo:line-height="0.3333in" fo:margin-left="0.60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2" style:parent-style-name="清單段落" style:family="paragraph">
      <style:paragraph-properties fo:line-height="0.3333in" fo:margin-left="0.608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13" style:parent-style-name="清單段落" style:list-style-name="LFO36" style:family="paragraph">
      <style:paragraph-properties fo:line-height="0.3333in" fo:margin-left="0.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line-height="0.3333in" fo:margin-left="0.5895in" fo:text-indent="-0.589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3333in" fo:text-indent="0.393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span text:style-name="T12"><draw:frame draw:z-index="251664384" draw:id="id1" draw:style-name="a2" draw:name="文字方塊 1" text:anchor-type="paragraph" svg:x="3.20972in" svg:y="0.09097in" svg:width="3.02778in" svg:height="0.69514in" style:rel-width="scale" style:rel-height="scale"><draw:text-box><text:p text:style-name="P13"><text:span text:style-name="T14">發布日期：</text:span><text:span text:style-name="T15">1</text:span><text:span text:style-name="T16">0</text:span><text:span text:style-name="T17">5</text:span><text:span text:style-name="T18">年</text:span><text:span text:style-name="T19">10</text:span><text:span text:style-name="T20">月</text:span><text:span text:style-name="T21">1</text:span><text:span text:style-name="T22">4</text:span><text:span text:style-name="T23">日</text:span></text:p><text:p text:style-name="P24">聯<text:s/>絡<text:s/>人：林至美、鄭佳菁</text:p><text:p text:style-name="P25">聯絡電話：2316-5379、2316-5600</text:p><text:p text:style-name="P26"/><text:p text:style-name="P27"/></draw:text-box><svg:title/><svg:desc/></draw:frame></text:span><text:span text:style-name="T28"><text:tab/></text:span></text:p>
      <text:p text:style-name="P29"/>
      <text:p text:style-name="P30"/>
      <text:p text:style-name="P31">活絡創新人才，政府刻正推動相關配套做法</text:p>
      <text:p text:style-name="P32"/>
      <text:p text:style-name="P33">創新創業已為全球風潮，各國除重視本國創業人才的培育外，並積極推出各類延攬及留用人才政策。美國總統歐巴馬於本(2016)年6月全球創業大會中承諾，將重視科技人才的投入與發展，並規劃於全美主要大城與社區設立約100個服務據點，加速新創事業所需之各項申請工作於一日內完成。另外，澳洲政府於去(2015)年12月公布<text:s/>「全國創新與科學工作議程」(National Innovation &amp; Science Agenda: Welcome to the ideas boom)，規劃延攬海外學術研究人才，並開辦創業家簽證，以吸引優秀創業家赴澳，預計本年11月推出，搭配建置分眾式專門網站廣宣，提高國際能見度。</text:p>
      <text:p text:style-name="P34">為加強延攬及留用外籍人才，近年我國亦已陸續推出「優秀僑外生留臺工作行動計畫」、「全球競才方案」等方案，新政府上任後，除在原來政策基礎上調整及擴大政策內容外，更積極推動一系列活絡創新人才之方案及措施：</text:p>
      <text:list text:style-name="LFO36" text:continue-numbering="true">
        <text:list-item>
          <text:p text:style-name="P35"><text:span text:style-name="T36">建立</text:span><text:span text:style-name="T37">「國家層級網實合一國際人才單一服務窗口」：</text:span><text:span text:style-name="T38">於本</text:span><text:span text:style-name="T39">(105)</text:span><text:span text:style-name="T40">年</text:span><text:span text:style-name="T41">6</text:span><text:span text:style-name="T42">月</text:span><text:span text:style-name="T43">28</text:span><text:span text:style-name="T44">日啟用國家層級海外人才媒合單一網路平台「</text:span><text:span text:style-name="T45">Contact Taiwan</text:span><text:span text:style-name="T46">」及諮詢服務平台，以網實合一的方式，提供外籍專業人才來臺各項事務諮詢及相關法令規定、生活資訊等服務，並協助產業延攬特殊及關鍵人才。截至本年</text:span><text:span text:style-name="T47">7</text:span><text:span text:style-name="T48">月底，已提供外國專業人士諮詢及轉介服務</text:span><text:span text:style-name="T49">564</text:span><text:span text:style-name="T50">件次、進行企業需求訪談</text:span><text:span text:style-name="T51">135</text:span><text:span text:style-name="T52">家次，掌握需求職缺</text:span><text:span text:style-name="T53">273</text:span><text:span text:style-name="T54">個；</text:span><text:span text:style-name="T55">Contact Taiwan</text:span><text:span text:style-name="T56">網站於截至本年</text:span><text:span text:style-name="T57">9</text:span><text:span text:style-name="T58">月底，累計瀏覽人次已破</text:span><text:span text:style-name="T59">40</text:span><text:span text:style-name="T60">萬。</text:span></text:p>
        </text:list-item>
      </text:list>
      <text:p text:style-name="P61"/>
      <text:soft-page-break/>
      <text:list text:style-name="LFO36" text:continue-numbering="true">
        <text:list-item>
          <text:p text:style-name="P62"><text:s text:c="2"/>檢討僑外生留臺政策及強化創業家簽證制度</text:p>
        </text:list-item>
      </text:list>
      <text:list text:style-name="LFO33" text:continue-numbering="true">
        <text:list-item>
          <text:p text:style-name="P63"><text:span text:style-name="T64">檢討</text:span><text:span text:style-name="T65">僑外生</text:span><text:span text:style-name="T66">留</text:span><text:span text:style-name="T67">臺管道：</text:span><text:span text:style-name="T68">配合政府「五大創新產業」及「新南向政策」，持續檢討簡化評點項目及程序</text:span><text:span text:style-name="T69">，並規劃訂定薪資下限，以避免雇主以「假白領真藍領」方式聘用僑外生</text:span><text:span text:style-name="T70">。截至</text:span><text:span text:style-name="T71">本年</text:span><text:span text:style-name="T72">7</text:span><text:span text:style-name="T73">月底</text:span><text:span text:style-name="T74">，申請「評點配額」制留臺工作之僑外生達</text:span><text:span text:style-name="T75">2,974</text:span><text:span text:style-name="T76">人，核准通過留臺工作</text:span><text:span text:style-name="T77">2,500</text:span><text:span text:style-name="T78">人。</text:span></text:p>
        </text:list-item>
        <text:list-item>
          <text:p text:style-name="P79"><text:span text:style-name="T80">強化</text:span><text:span text:style-name="T81">創業家簽證制度：</text:span><text:span text:style-name="T82">研議請各駐外館處協助推廣及核發創業家簽證，以達成吸引優秀創業家來臺創業之初衷，</text:span><text:span text:style-name="T83">針對符合條件之境外創業家</text:span><text:span text:style-name="T84">(</text:span><text:span text:style-name="T85">不含大陸地區</text:span><text:span text:style-name="T86">)</text:span><text:span text:style-name="T87">，核給</text:span><text:span text:style-name="T88">1</text:span><text:span text:style-name="T89">年之居留期間，屆期前核有創業事實者，得申請延長</text:span><text:span text:style-name="T90">2</text:span><text:span text:style-name="T91">年居留；在臺合法連續居留</text:span><text:span text:style-name="T92">5</text:span><text:span text:style-name="T93">年，每年居住超過</text:span><text:span text:style-name="T94">183</text:span><text:span text:style-name="T95">天，得申請永久居留或定居。截至本年</text:span><text:span text:style-name="T96">9</text:span><text:span text:style-name="T97">月</text:span><text:span text:style-name="T98">20</text:span><text:span text:style-name="T99">日，已有</text:span><text:span text:style-name="T100">24</text:span><text:span text:style-name="T101">案</text:span><text:span text:style-name="T102">(33</text:span><text:span text:style-name="T103">名</text:span><text:span text:style-name="T104">)</text:span><text:span text:style-name="T105">提出申請，</text:span><text:span text:style-name="T106">17</text:span><text:span text:style-name="T107">案</text:span><text:span text:style-name="T108">(23</text:span><text:span text:style-name="T109">名</text:span><text:span text:style-name="T110">)</text:span><text:span text:style-name="T111">通過。</text:span></text:p>
        </text:list-item>
      </text:list>
      <text:p text:style-name="P112"/>
      <text:list text:style-name="LFO36" text:continue-numbering="true">
        <text:list-item>
          <text:p text:style-name="P113"><text:span text:style-name="T114">完善我國留才環境：</text:span><text:span text:style-name="T115">本會透</text:span><text:span text:style-name="T116">過舉辦座談會、線上問卷調查、整理各研究及調查報告等方式</text:span><text:span text:style-name="T117">重新盤點目前</text:span><text:span text:style-name="T118">外籍人才來臺</text:span><text:span text:style-name="T119">、留臺</text:span><text:span text:style-name="T120">遭遇之各類問題與困境，</text:span><text:span text:style-name="T121">並</text:span><text:span text:style-name="T122">從簽證、工作、居留、金融、稅務、保險及國際生活等</text:span><text:span text:style-name="T123">7</text:span><text:span text:style-name="T124">大面向研</text:span><text:span text:style-name="T125">提</text:span><text:span text:style-name="T126">27</text:span><text:span text:style-name="T127">項改革</text:span><text:span text:style-name="T128">策</text:span><text:span text:style-name="T129">略</text:span><text:span text:style-name="T130">，完成「完善我國留才環境方案」，</text:span><text:span text:style-name="T131">期解決延</text:span><text:span text:style-name="T132">宕</text:span><text:span text:style-name="T133">多年的留才問題。</text:span><text:span text:style-name="T134">業於本年</text:span><text:span text:style-name="T135">9</text:span><text:span text:style-name="T136">月</text:span><text:span text:style-name="T137">1</text:span><text:span text:style-name="T138">日經行政院會議討論通過，將俟核定後積極落實推動。</text:span></text:p>
        </text:list-item>
      </text:list>
      <text:p text:style-name="P139"/>
      <text:p text:style-name="P140"><text:span text:style-name="T141">為順應產業跨世代、跨境、跨領域、跨虛實等發展趨勢，政府已擇定「亞洲‧矽谷」等五大創新產業，做為驅動臺灣下世代產業成長的核心，本會後續將配合五大創新產業發展，依其產業特殊攬才需求，推動專案性攬才計畫，</text:span><text:span text:style-name="T142">並</text:span><text:span text:style-name="T143">研議於「</text:span><text:span text:style-name="T144">Contact Taiwan</text:span><text:span text:style-name="T145">」網站中新增「創新創業專區」</text:span><text:span text:style-name="T146">及</text:span><text:span text:style-name="T147">設立</text:span><text:span text:style-name="T148">外籍創業家來臺單一服務窗口，提供申請創業家簽證諮詢及留臺創業之</text:span><text:span text:style-name="T149">相關諮詢服務</text:span><text:span text:style-name="T150">。</text:span><text:span text:style-name="T151">期透過政府一系列留才攬才政策，以延攬優秀人才，並創造優質留才環境，為經濟注入源源活水，協助產業發展與升級轉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color="#000000" fo:font-size="14pt" style:font-size-asian="14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標楷體" style:font-name-complex="Times New Roman" fo:color="#000000"/>
    </style:style>
    <style:style style:name="WW_CharLFO23LVL1" style:family="text">
      <style:text-properties style:font-name="Times New Roman" style:font-name-asian="標楷體" style:font-name-complex="Times New Roman" fo:color="#000000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text:style-name="WW_CharLFO25LVL2" style:num-prefix="（" style:num-suffix="）" style:num-format="一, 十, 一百(繁), ..." text:start-value="3">
        <style:list-level-properties text:space-before="0.8333in" text:min-label-width="0.6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937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083in" text:min-label-width="0.3333in"/>
      </text:list-level-style-number>
      <text:list-level-style-number text:level="2" style:num-suffix="、" style:num-format="甲, 乙, 丙, ...">
        <style:list-level-properties text:space-before="0.9416in" text:min-label-width="0.3333in"/>
      </text:list-level-style-number>
      <text:list-level-style-number text:level="3" style:num-suffix="." style:num-format="i">
        <style:list-level-properties fo:text-align="end" text:space-before="1.275in" text:min-label-width="0.3333in"/>
      </text:list-level-style-number>
      <text:list-level-style-number text:level="4" style:num-suffix="." style:num-format="1">
        <style:list-level-properties text:space-before="1.6083in" text:min-label-width="0.3333in"/>
      </text:list-level-style-number>
      <text:list-level-style-number text:level="5" style:num-suffix="、" style:num-format="甲, 乙, 丙, ...">
        <style:list-level-properties text:space-before="1.9416in" text:min-label-width="0.3333in"/>
      </text:list-level-style-number>
      <text:list-level-style-number text:level="6" style:num-suffix="." style:num-format="i">
        <style:list-level-properties fo:text-align="end" text:space-before="2.275in" text:min-label-width="0.3333in"/>
      </text:list-level-style-number>
      <text:list-level-style-number text:level="7" style:num-suffix="." style:num-format="1">
        <style:list-level-properties text:space-before="2.6083in" text:min-label-width="0.3333in"/>
      </text:list-level-style-number>
      <text:list-level-style-number text:level="8" style:num-suffix="、" style:num-format="甲, 乙, 丙, ...">
        <style:list-level-properties text:space-before="2.9416in" text:min-label-width="0.3333in"/>
      </text:list-level-style-number>
      <text:list-level-style-number text:level="9" style:num-suffix="." style:num-format="i">
        <style:list-level-properties fo:text-align="end" text:space-before="3.2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Administrator</dc:creator>
    <meta:creation-date>2016-10-14T03:15:00Z</meta:creation-date>
    <dc:date>2016-10-14T03:15:00Z</dc:date>
    <meta:print-date>2016-10-13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