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2" style:parent-style-name="預設段落字型" style:family="text">
      <style:text-properties style:font-name="Times New Roman" fo:font-size="12pt" style:font-size-asian="12pt" style:font-size-complex="12pt"/>
    </style:style>
    <style:style style:name="P3" style:parent-style-name="無間距" style:family="paragraph">
      <style:text-properties style:font-name="Times New Roman" fo:font-size="12pt" style:font-size-asian="12pt" style:font-size-complex="12pt"/>
    </style:style>
    <style:style style:name="P4" style:parent-style-name="內文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letter-spacing="-0.0083in" fo:font-size="14pt" style:font-size-asian="14pt" style:font-size-complex="14pt"/>
    </style:style>
    <style:style style:name="P5" style:parent-style-name="內文" style:family="paragraph">
      <style:paragraph-properties fo:text-align="center" fo:margin-bottom="0in" fo:line-height="100%" fo:background-color="#FFFFFF"/>
    </style:style>
    <style:style style:name="T6" style:parent-style-name="預設段落字型" style:family="text">
      <style:text-properties style:font-name="Times New Roman" fo:letter-spacing="-0.0083in" fo:font-size="12pt" style:font-size-asian="12pt"/>
    </style:style>
    <style:style style:name="T7" style:parent-style-name="預設段落字型" style:family="text">
      <style:text-properties style:font-name="Times New Roman" fo:letter-spacing="-0.0083in" fo:font-size="12pt" style:font-size-asian="12pt"/>
    </style:style>
    <style:style style:name="T8" style:parent-style-name="預設段落字型" style:family="text">
      <style:text-properties style:font-name="Times New Roman" fo:letter-spacing="-0.0083in" fo:font-size="12pt" style:font-size-asian="12pt"/>
    </style:style>
    <style:style style:name="T9" style:parent-style-name="預設段落字型" style:family="text">
      <style:text-properties style:font-name="Times New Roman" fo:letter-spacing="-0.0083in" style:text-position="super 66.6%" fo:font-size="12pt" style:font-size-asian="12pt"/>
    </style:style>
    <style:style style:name="T10" style:parent-style-name="預設段落字型" style:family="text">
      <style:text-properties style:font-name="Times New Roman" fo:letter-spacing="-0.0083in" fo:font-size="12pt" style:font-size-asian="12pt"/>
    </style:style>
    <style:style style:name="P11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P12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P13" style:parent-style-name="MS바탕글" style:family="paragraph">
      <style:paragraph-properties fo:widows="0" fo:orphans="0" fo:margin-bottom="0in" fo:line-height="100%" fo:background-color="#FFFFFF"/>
    </style:style>
    <style:style style:name="T14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style:use-window-font-color="true" style:text-position="super 66.6%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0" style:parent-style-name="MS바탕글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1" style:parent-style-name="MS바탕글" style:family="paragraph">
      <style:paragraph-properties fo:widows="0" fo:orphans="0" fo:margin-bottom="0in" fo:line-height="100%" fo:background-color="#FFFFFF"/>
    </style:style>
    <style:style style:name="T22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fo:font-size="12pt" style:font-size-asian="12pt"/>
    </style:style>
    <style:style style:name="T40" style:parent-style-name="預設段落字型" style:family="text">
      <style:text-properties style:font-name="Times New Roman" fo:font-size="12pt" style:font-size-asian="12pt"/>
    </style:style>
    <style:style style:name="T41" style:parent-style-name="預設段落字型" style:family="text">
      <style:text-properties style:font-name="Times New Roman" fo:font-size="12pt" style:font-size-asian="12pt"/>
    </style:style>
    <style:style style:name="T42" style:parent-style-name="預設段落字型" style:family="text">
      <style:text-properties style:font-name="Times New Roman" fo:font-size="12pt" style:font-size-asian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MS바탕글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6" style:parent-style-name="MS바탕글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7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清單段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清單段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清單段落" style:family="paragraph">
      <style:paragraph-properties fo:widows="0" fo:orphans="0" fo:margin-bottom="0in" fo:line-height="100%" fo:background-color="#FFFFFF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size="12pt" style:font-size-asian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清單段落" style:family="paragraph">
      <style:paragraph-properties fo:margin-bottom="0in" fo:line-height="100%" fo:background-color="#FFFFFF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MS바탕글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4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MS바탕글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6" style:parent-style-name="內文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MS바탕글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8" style:parent-style-name="MS바탕글" style:family="paragraph">
      <style:paragraph-properties fo:widows="0" fo:orphans="0" fo:margin-bottom="0in" fo:line-height="100%" fo:background-color="#FFFFFF"/>
    </style:style>
    <style:style style:name="T69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4" style:parent-style-name="內文" style:family="paragraph">
      <style:paragraph-properties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95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ko" style:country-asian="KR"/>
    </style:style>
    <style:style style:name="P96" style:parent-style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ko" style:country-asian="KR"/>
    </style:style>
  </office:automatic-styles>
  <office:body>
    <office:text text:use-soft-page-breaks="true">
      <text:p text:style-name="P1">MEDIA NOTE</text:p>
      <text:p text:style-name="頁首"><text:span text:style-name="T2"><text:tab/></text:span></text:p>
      <text:p text:style-name="P3">October 14, 2016</text:p>
      <text:p text:style-name="P4"/>
      <text:p text:style-name="P5"><text:span text:style-name="T6">The American Institute in Taiwan (AIT) and the Taipei Economic and Cultural Office in the United States (TECRO)<text:s/></text:span><text:span text:style-name="T7">Joint Statement on the<text:s/></text:span><text:span text:style-name="T8">2</text:span><text:span text:style-name="T9">nd</text:span><text:span text:style-name="T10"><text:s/>Digital Economy Forum</text:span></text:p>
      <text:p text:style-name="P11"/>
      <text:p text:style-name="P12"/>
      <text:p text:style-name="P13"><text:span text:style-name="T14">The following is the text of a joint press statement<text:s/></text:span><text:span text:style-name="T15">issued</text:span><text:span text:style-name="T16"><text:s/>at the conclusion of the<text:s/></text:span><text:span text:style-name="T17">2</text:span><text:span text:style-name="T18">nd</text:span><text:span text:style-name="T19"><text:s/>Digital Economy Forum.<text:s/></text:span></text:p>
      <text:p text:style-name="P20"/>
      <text:p text:style-name="P21"><text:span text:style-name="T22">On October 13, 2016, s</text:span><text:span text:style-name="T23">enior representatives from the United States and Taiwan</text:span><text:span text:style-name="T24"><text:s/>authorities</text:span><text:span text:style-name="T25">, under the auspices of the American Institute in Taiwan (AIT) and Taipei Economic and Cultural Representative Office in the United States (TECRO), held the<text:s/></text:span><text:span text:style-name="T26">second<text:s/></text:span><text:span text:style-name="T27">Digital Econom</text:span><text:span text:style-name="T28">y Forum in Washington,<text:s/></text:span><text:span text:style-name="T29">D.C.,<text:s/></text:span><text:span text:style-name="T30">to promote</text:span><text:span text:style-name="T31"><text:s/>coordination on<text:s/></text:span><text:span text:style-name="T32">policies and practices</text:span><text:span text:style-name="T33"><text:s/></text:span><text:span text:style-name="T34">that a</text:span><text:span text:style-name="T35">re critical to<text:s/></text:span><text:span text:style-name="T36">reduce impediments to and<text:s/></text:span><text:span text:style-name="T37">enhance</text:span><text:span text:style-name="T38"><text:s/>the growth</text:span><text:span text:style-name="T39"><text:s/>of<text:s/></text:span><text:span text:style-name="T40">the<text:s/></text:span><text:span text:style-name="T41">global<text:s/></text:span><text:span text:style-name="T42">digital economy</text:span><text:span text:style-name="T43">.<text:s/></text:span></text:p>
      <text:p text:style-name="P44"/>
      <text:p text:style-name="P45">During the<text:s/>Forum, the two sides held discussions with<text:s/>U.S. and Taiwan industry representatives<text:s/>on shared priorities<text:s/>to enable<text:s/>expansion of<text:s/>the digital economy, such as<text:s/>fostering<text:s/>“light touch” policy and regulatory environments to support digital development;<text:s/>pursuing<text:s/>high<text:s/>standards for digital trade and privacy;<text:s/>innovating and deploying new technologies related to the<text:s/>Internet of<text:s/>Things<text:s/>(IoT)<text:s/>and smart cities;<text:s/>and<text:s/>adopting<text:s/>financial technologies<text:s/>to improve availability and efficiency of financial sector products and services.<text:s/></text:p>
      <text:p text:style-name="P46"/>
      <text:p text:style-name="P47">The two sides affirmed support for<text:s/>the following:</text:p>
      <text:list text:style-name="LFO4" text:continue-numbering="true">
        <text:list-item>
          <text:p text:style-name="P48">policy and regulatory environments that promote innovation, trade, investment, and growth in the digital economy;</text:p>
        </text:list-item>
        <text:list-item>
          <text:p text:style-name="P49">normalization of<text:s/>private sector<text:s/>consultations and input<text:s/>during policy and regulatory formation and implementation, with clear processes for engaging stakeholders that are fair, transparent, and predictable;</text:p>
        </text:list-item>
        <text:list-item>
          <text:p text:style-name="P50">an inclusive, open, and transparent system of Internet governance and<text:s/>active<text:s/>support for the multistakeholder approach;<text:s text:c="2"/></text:p>
        </text:list-item>
        <text:list-item>
          <text:p text:style-name="P51"><text:span text:style-name="T52">enhancing privacy protections and<text:s/></text:span><text:span text:style-name="T53">enabling cross border data flows<text:s/></text:span><text:span text:style-name="T54">by implementing and promoting applicable frameworks for privacy and data protection, such as through the APEC Cross Border Privacy Rules system, endorsed by APEC leaders in 2011</text:span><text:span text:style-name="T55">;</text:span></text:p>
        </text:list-item>
        <text:list-item>
          <text:p text:style-name="P56"><text:span text:style-name="T57">policies that facilitate the free flow of information across borders</text:span><text:span text:style-name="T58">.</text:span></text:p>
        </text:list-item>
      </text:list>
      <text:p text:style-name="P59"/>
      <text:p text:style-name="P60">The two sides<text:s/>also<text:s/>reaffirmed the AIT-TECRO Trade and Investment Framework Agreement<text:s/>as the key forum for U.S. and Taiwan authorities to resolve<text:s/>bilateral trade issues. The TECRO representatives<text:s/>expressed support for high-standard principles that will permit digital trade to flourish, and<text:s/>committed to promote the digital economy through a free and open Internet and commerce without borders.<text:s/></text:p>
      <text:p text:style-name="P61"/>
      <text:p text:style-name="P62">The two sides<text:s/>underscored the importance of<text:s/>facilitating<text:s/>the development of start-ups<text:s/>and of seeking opportunities to<text:s/>promote<text:s/>closer cooperation between U.S. and Taiwan venture capital firms, start-up clusters and innovators. <text:s/>Both sides<text:s/>also<text:s/>affirmed the importance of intellectual<text:s/><text:soft-page-break/>property<text:s/>rights<text:s/>and licensing<text:s/>to<text:s/>expand two-way<text:s/>technology<text:s/>trade and investment<text:s/>between the two economies.</text:p>
      <text:p text:style-name="P63"/>
      <text:p text:style-name="P64">The<text:s/>participants<text:s/>shared information on the status of smart city projects and encouraged further collaboration<text:s/>through AIT and TECRO<text:s/>between the National Institute of Standards and Technology (NIST) and the National Development Council<text:s/>(NDC)<text:s/>on research for<text:s/>smart<text:s/>city and IoT technologies through<text:s/>the Global City Teams Challenge<text:s/>program and the IoT-Enabled Smart City Framework public working group. They reiterated support for the development of global standards that are voluntary,<text:s/>industry-led, and market-driven.<text:s/></text:p>
      <text:p text:style-name="P65"/>
      <text:p text:style-name="P66">The two sides<text:s/>explored<text:s/>cooperation to expand Internet connectivity through the Global Connect Initiative,<text:s/>aimed at connecting an additional 1.5 billion people<text:s/>to the Internet<text:s/>by 2020. <text:s/>The<text:s/>TECRO representatives<text:s/>expressed support for the initiative and the two sides committed to carry out a joint program that aims to expand Internet connectivity and bridge<text:s/>the digital divide through the<text:s/>AIT-TECRO<text:s/>Global Cooperation and Training Framework<text:s/>MOU. <text:s/></text:p>
      <text:p text:style-name="P67"/>
      <text:p text:style-name="P68"><text:span text:style-name="T69">The AIT delegation was led by Ambassador Daniel Sepulveda, U.S. Coordinator for International Communications and Information Policy</text:span><text:span text:style-name="T70">. <text:s/>Deputy U.S. Trade Representative (USTR) Ambassador Holleyman gave remarks on the digital economy and trade.<text:s/></text:span><text:span text:style-name="T71"><text:s/></text:span><text:span text:style-name="T72">Participation <text:s/>included<text:s/></text:span><text:span text:style-name="T73">officials representing the Department of State, Department of Commerce,<text:s/></text:span><text:span text:style-name="T74">USTR</text:span><text:span text:style-name="T75">, the Federal Communications Commission,<text:s/></text:span><text:span text:style-name="T76">NIST,<text:s/></text:span><text:span text:style-name="T77"><text:s/></text:span><text:span text:style-name="T78">the Federal Trade Commission, and AIT representatives. The TECRO delegation was led by NDC Deputy Minister Dr. Kung Ming-Hsin,</text:span><text:span text:style-name="T79"><text:s/></text:span><text:span text:style-name="T80">and included representatives from NDC,</text:span><text:span text:style-name="T81"><text:s/></text:span><text:span text:style-name="T82">Office of</text:span><text:span text:style-name="T83"><text:s/>Science and Technology of the<text:s/></text:span><text:span text:style-name="T84">Executive Yuan</text:span><text:span text:style-name="T85">, Ministry of Economic<text:s/></text:span><text:span text:style-name="T86">Affairs, Ministry</text:span><text:span text:style-name="T87"><text:s/>of Justice, Financial Superviso</text:span><text:span text:style-name="T88">ry Commission</text:span><text:span text:style-name="T89">, and TECRO representatives</text:span><text:span text:style-name="T90">.<text:s/></text:span><text:span text:style-name="T91">U.S. and<text:s/></text:span><text:span text:style-name="T92">Taiwan</text:span><text:span text:style-name="T93"><text:s/>industry representatives also participated in the forum.</text:span></text:p>
      <text:p text:style-name="P94"/>
      <text:p text:style-name="P95"># <text:s text:c="4"/># <text:s text:c="4"/>#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ocument_type_-_speaker_writer" style:display-name="document_type_-_speaker_writer" style:family="text" style:parent-style-name="預設段落字型"/>
    <style:style style:name="official_s_bureau" style:display-name="official_s_bureau" style:family="text" style:parent-style-name="預設段落字型"/>
    <style:style style:name="location-" style:display-name="location-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Malgun Gothic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-asian="Calibri"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Malgun Gothic" fo:font-weight="bold" style:font-weight-asian="bold" style:font-weight-complex="bold" fo:font-size="10pt" style:font-size-asian="10pt" style:font-size-complex="10pt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MS바탕글" style:display-name="MS바탕글" style:family="paragraph" style:parent-style-name="內文">
      <style:paragraph-properties style:text-autospace="none" style:vertical-align="baseline" fo:line-height="113%"/>
      <style:text-properties style:font-name="Gulim" style:font-name-asian="Gulim" style:font-name-complex="Gulim" fo:color="#000000" style:language-asian="ko" style:country-asian="KR" fo:hyphenate="false"/>
    </style:style>
    <style:style style:name="바탕글" style:display-name="바탕글" style:family="paragraph" style:parent-style-name="內文">
      <style:paragraph-properties fo:widows="0" fo:orphans="0" style:line-break="normal" style:text-autospace="none" fo:text-align="justify" style:vertical-align="baseline" fo:margin-bottom="0in" fo:line-height="160%"/>
      <style:text-properties style:font-name="Gulim" style:font-name-asian="Gulim" style:font-name-complex="Gulim" fo:color="#000000" fo:font-size="10pt" style:font-size-asian="10pt" style:font-size-complex="10pt" style:language-asian="ko" style:country-asian="KR" fo:hyphenate="false"/>
    </style:style>
    <style:style style:name="無間距字元" style:display-name="無間距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tes, Daniel M</meta:initial-creator>
    <dc:creator>Administrator</dc:creator>
    <meta:creation-date>2016-10-14T00:33:00Z</meta:creation-date>
    <dc:date>2016-10-14T00:33:00Z</dc:date>
    <meta:print-date>2016-10-12T18:5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6" meta:character-count="4657" meta:row-count="33" meta:non-whitespace-character-count="3970"/>
  </office:meta>
</office:document-meta>
</file>