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75in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widows="2" fo:orphans="2" fo:text-align="center" fo:line-height="0.375in"/>
      <style:text-properties style:font-name-asian="標楷體" fo:font-weight="bold" style:font-weight-asian="bold" style:letter-kerning="false" fo:font-size="18pt" style:font-size-asian="18pt" style:font-size-complex="18pt" style:language-complex="ta" style:country-complex="IN"/>
    </style:style>
    <style:style style:name="P6" style:parent-style-name="內文" style:family="paragraph">
      <style:paragraph-properties fo:widows="2" fo:orphans="2" fo:text-align="center" fo:line-height="0.375in"/>
      <style:text-properties style:font-name-asian="標楷體" fo:font-weight="bold" style:font-weight-asian="bold" style:letter-kerning="false" fo:font-size="18pt" style:font-size-asian="18pt" style:font-size-complex="18pt" style:language-complex="ta" style:country-complex="IN"/>
    </style:style>
    <style:style style:name="P7" style:parent-style-name="內文" style:family="paragraph">
      <style:paragraph-properties fo:text-align="end" fo:line-height="0.1944in"/>
      <style:text-properties style:font-name-asian="標楷體"/>
    </style:style>
    <style:style style:name="P8" style:parent-style-name="內文" style:family="paragraph">
      <style:paragraph-properties fo:text-align="end" fo:line-height="0.1944in"/>
      <style:text-properties style:font-name-asian="標楷體"/>
    </style:style>
    <style:style style:name="P9" style:parent-style-name="內文" style:family="paragraph">
      <style:paragraph-properties fo:text-align="end" fo:line-height="0.1944in"/>
      <style:text-properties style:font-name-asian="標楷體"/>
    </style:style>
    <style:style style:name="P10" style:parent-style-name="內文" style:family="paragraph">
      <style:paragraph-properties fo:text-align="center" fo:margin-top="0.25in" fo:line-height="0.3333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top="0.25in" fo:line-height="110%" fo:text-indent="0.4263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top="0.125in" fo:line-height="110%" fo:text-indent="0.4263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top="0.125in" fo:line-height="110%" fo:text-indent="0.4263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top="0.125in" fo:line-height="110%" fo:text-indent="0.4263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top="0.25in" fo:line-height="110%" fo:text-indent="0.4263in"/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1" draw:name="圖片 12" text:anchor-type="paragraph" svg:x="-0.01528in" svg:y="-0.01042in" svg:width="1.23542in" svg:height="0.24514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發布日期：105年8月30日</text:p>
      <text:p text:style-name="P8">聯<text:s/>絡<text:s/>人：林志憲、鄭正儀</text:p>
      <text:p text:style-name="P9">聯絡電話：2316-5929、2316-5971</text:p>
      <text:p text:style-name="P10"><text:span text:style-name="T11">善用</text:span><text:span text:style-name="T12">vTaiwan</text:span><text:span text:style-name="T13">平台　擴大公民參與　　</text:span><text:span text:style-name="T14">　</text:span></text:p>
      <text:p text:style-name="P15">為擴大網路公民參與數位經濟法制議題的討論，國發會依據行政院指示，協助各機關善用民間網路社群「g0v零時政府」自行建置及管理的「vTaiwan平台」（https：//vTaiwan.tw），就相關議題進行前期意見徵集，以供主管機關政策參考。本(8)月中旬，vTaiwan平台團隊即針對「金融監理沙盒」及「是否引進公司英文名稱登記」議題，上線徵詢各界對此2議題的關注焦點，並將於9月正式上線進行具體內容討論。</text:p>
      <text:p text:style-name="P16">國發會說明，網路社群、媒體發展迅速，網路公民參與漸成趨勢，為使行政院目前積極推動的「數位經濟法制改革」工作，能更貼近民意，除目前已上線的2議題外，後續將視各法制議題推動進程，例如公司法全盤修正，以及開放網路(open internet)等，與G0V、各相關機關舉行工作會議，選擇優先議題至<text:s/>vTaiwan<text:s/>平台討論。</text:p>
      <text:p text:style-name="P17">vTaiwan平台是以虛實整合方式運作，各議題先於平台進行1個月網路意見徵集；並視需要召開線上諮詢會議，邀請學者專家、相關政府機關、利害關係人及社群等共同參與，透過網路直播，以公開透明的理性討論方式，擴大公民參與，凝聚共識。</text:p>
      <text:p text:style-name="P18">國發會表示，vTaiwan<text:s/>平台為推動數位經濟法制、徵詢各界意見、促進公眾參與之重要平台，後續將促請各機關廣為利<text:soft-page-break/>用，以利相關法規改革工作進行。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內文" style:family="paragraph">
      <style:paragraph-properties fo:line-height="0.3611in"/>
      <style:text-properties style:font-name-asian="SimSun" style:language-asian="zh" style:country-asian="C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EPD</meta:initial-creator>
    <dc:creator>Administrator</dc:creator>
    <meta:creation-date>2016-08-30T06:14:00Z</meta:creation-date>
    <dc:date>2016-08-30T06:14:00Z</dc:date>
    <meta:print-date>2016-06-02T07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38" meta:row-count="4" meta:non-whitespace-character-count="544"/>
  </office:meta>
</office:document-meta>
</file>