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2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widows="2" fo:orphans="2" fo:text-align="center" fo:margin-top="0.125in" fo:line-height="0.243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125in" fo:line-height="0.3333in" fo:text-indent="0.393in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8" style:family="table-column">
      <style:table-column-properties style:column-width="2.9916in"/>
    </style:style>
    <style:style style:name="TableColumn59" style:family="table-column">
      <style:table-column-properties style:column-width="2.7173in"/>
    </style:style>
    <style:style style:name="Table57" style:family="table">
      <style:table-properties style:width="5.709in" fo:margin-left="0in" table:align="left" fo:break-before="page"/>
    </style:style>
    <style:style style:name="TableRow60" style:family="table-row">
      <style:table-row-properties style:min-row-height="0.484in"/>
    </style:style>
    <style:style style:name="TableCell6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611in">
        <style:tab-stops>
          <style:tab-stop style:type="left" style:position="-1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611in">
        <style:tab-stops>
          <style:tab-stop style:type="left" style:position="-1.8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row-height="0.552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row-height="0.746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row-height="0.576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row-height="0.586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row-height="0.567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row-height="0.5958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row-height="0.57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row-height="0.74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-1.8333in"/>
        </style:tab-stops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break-before="page" style:snap-to-layout-grid="false" fo:text-align="center" fo:line-height="0.1666in">
        <style:tab-stops>
          <style:tab-stop style:type="left" style:position="-1.8333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11">國家發展委員會 新聞稿</text:p>
      <text:p text:style-name="P12">發布日期：105年9月10日</text:p>
      <text:p text:style-name="P13">聯<text:s/>絡<text:s/>人：陳志閣、許麗君</text:p>
      <text:p text:style-name="P14">聯絡電話：2316-5476、2316-5445</text:p>
      <text:p text:style-name="P15"><text:span text:style-name="T16">中長期資金</text:span><text:span text:style-name="T17">利率調低，歡迎各界申貸</text:span></text:p>
      <text:p text:style-name="P18">國發會表示，配合中華郵政公司今年7月調降存款牌告利率，中長期資金運用利率下調至1.06%，目前可動撥額度超過新臺幣1.5兆元，歡迎各界申貸。</text:p>
      <text:p text:style-name="P19">國發會運用郵政儲金辦理之中長期資金各項貸款，融資利率計算方式係按中長期資金運用利率，加上承貸銀行加碼機動計息。銀行加碼部分視申請公司、計畫及產業風險等因素後，由銀行決定，惟以不超過2個百分點為原則。國發會表示，民間企業之投資計畫只要符合國家經濟及社會發展政策需要，且投資金額在1億元以上者，均可提出申請。中長期資金運用利率自103年6月6日起以中華郵政股份有限公司公告之「中華郵政一年期定期儲金機動利率」〈目前為1.06%〉機動調整，承辦行庫加碼不超過2個百分點為原則，歡迎各界申貸。</text:p>
      <text:p text:style-name="P20"><text:span text:style-name="T21">國發</text:span><text:span text:style-name="T22">會表示，</text:span><text:span text:style-name="T23">為提振經濟</text:span><text:span text:style-name="T24">，</text:span><text:span text:style-name="T25">中央銀行</text:span><text:span text:style-name="T26">於今</text:span><text:span text:style-name="T27">（</text:span><text:span text:style-name="T28">105</text:span><text:span text:style-name="T29">）年</text:span><text:span text:style-name="T30">7</text:span><text:span text:style-name="T31">月</text:span><text:span text:style-name="T32">1</text:span><text:span text:style-name="T33">日起分別調</text:span><text:span text:style-name="T34">降</text:span><text:span text:style-name="T35">重貼現率、擔保融通利率及短期融通利率各0.125個百分點，</text:span><text:span text:style-name="T36">各</text:span><text:span text:style-name="T37">大行庫</text:span><text:span text:style-name="T38">亦</text:span><text:span text:style-name="T39">陸續全面調</text:span><text:span text:style-name="T40">降</text:span><text:span text:style-name="T41">各類存款利率</text:span><text:span text:style-name="T42">。中華郵政公司</text:span><text:span text:style-name="T43">已</text:span><text:span text:style-name="T44">於</text:span><text:span text:style-name="T45">7</text:span><text:span text:style-name="T46">月</text:span><text:span text:style-name="T47">6</text:span><text:span text:style-name="T48">日調整其存款牌告利率，</text:span><text:span text:style-name="T49">中長期資金運用利率配合下調</text:span><text:span text:style-name="T50">0.07</text:span><text:span text:style-name="T51">個百分點</text:span><text:span text:style-name="T52">至1.06%</text:span><text:span text:style-name="T53">，有利</text:span><text:span text:style-name="T54">減低申貸企業資金成本負擔</text:span><text:span text:style-name="T55">。</text:span></text:p>
      <text:p text:style-name="P56">此外，國發會表示，為協助產業發展，亦透過中長期資金辦理各項專案貸款，包括「協助中小企業紮根專案貸款(第六期)」等8項(如附表)，前述貸款之中長期資金運用利率係依承貸銀行信評，採二級方式辦理，目前該二級運用利率分別為1.16%（承貸銀行信評為twA~twA-之間）及1.13%（承貸銀行信評為twA+以上），有投資意願之企業亦可多加利用，可逕洽各主辦單位辦理。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專案貸款名稱</text:p>
          </table:table-cell>
          <table:table-cell table:style-name="TableCell63">
            <text:p text:style-name="P64">主辦單位及洽詢專線</text:p>
          </table:table-cell>
        </table:table-row>
        <table:table-row table:style-name="TableRow65">
          <table:table-cell table:style-name="TableCell66">
            <text:p text:style-name="P67">協助中小企業紮根專案貸款(第六期)</text:p>
          </table:table-cell>
          <table:table-cell table:style-name="TableCell68">
            <text:p text:style-name="P69">經濟部中小企業處</text:p>
            <text:p text:style-name="P70">電話：02-23680816轉305</text:p>
          </table:table-cell>
        </table:table-row>
        <table:table-row table:style-name="TableRow71">
          <table:table-cell table:style-name="TableCell72">
            <text:p text:style-name="P73">獎勵觀光產業升級優惠貸款</text:p>
          </table:table-cell>
          <table:table-cell table:style-name="TableCell74">
            <text:p text:style-name="P75">交通部觀光局</text:p>
            <text:p text:style-name="P76">電話：02-23491500轉8538</text:p>
          </table:table-cell>
        </table:table-row>
        <table:table-row table:style-name="TableRow77">
          <table:table-cell table:style-name="TableCell78">
            <text:p text:style-name="P79">流通服務業及餐飲業優惠貸款</text:p>
          </table:table-cell>
          <table:table-cell table:style-name="TableCell80">
            <text:p text:style-name="P81">經濟部商業司</text:p>
            <text:p text:style-name="P82">電話：23212200轉279</text:p>
          </table:table-cell>
        </table:table-row>
        <table:table-row table:style-name="TableRow83">
          <table:table-cell table:style-name="TableCell84">
            <text:p text:style-name="P85">推動航空工業發展優惠貸款</text:p>
          </table:table-cell>
          <table:table-cell table:style-name="TableCell86">
            <text:p text:style-name="P87">經濟部航空產業發展推動小組</text:p>
            <text:p text:style-name="P88">電話：02-27556157轉11</text:p>
          </table:table-cell>
        </table:table-row>
        <table:table-row table:style-name="TableRow89">
          <table:table-cell table:style-name="TableCell90">
            <text:p text:style-name="P91">自有品牌推廣海外市場貸款</text:p>
          </table:table-cell>
          <table:table-cell table:style-name="TableCell92">
            <text:p text:style-name="P93">經濟部工業局</text:p>
            <text:p text:style-name="P94">電話：02-23541255轉2418</text:p>
          </table:table-cell>
        </table:table-row>
        <table:table-row table:style-name="TableRow95">
          <table:table-cell table:style-name="TableCell96">
            <text:p text:style-name="P97">台商回台投資專案融資</text:p>
          </table:table-cell>
          <table:table-cell table:style-name="TableCell98">
            <text:p text:style-name="P99">經濟部工業局</text:p>
            <text:p text:style-name="P100">電話：02-27541255轉2634</text:p>
          </table:table-cell>
        </table:table-row>
        <table:table-row table:style-name="TableRow101">
          <table:table-cell table:style-name="TableCell102">
            <text:p text:style-name="P103">都市更新事業優惠貸款</text:p>
          </table:table-cell>
          <table:table-cell table:style-name="TableCell104">
            <text:p text:style-name="P105">內政部營建署</text:p>
            <text:p text:style-name="P106">電話：02-87712904</text:p>
          </table:table-cell>
        </table:table-row>
        <table:table-row table:style-name="TableRow107">
          <table:table-cell table:style-name="TableCell108">
            <text:p text:style-name="P109">文化創意產業專案貸款</text:p>
          </table:table-cell>
          <table:table-cell table:style-name="TableCell110">
            <text:p text:style-name="P111">文化部</text:p>
            <text:p text:style-name="P112">電話：85126558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fo:text-align="justify" style:vertical-align="baseline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font-name-complex="Times New Roman" style:letter-kerning="false" fo:font-size="14pt" style:font-size-asian="14pt" style:font-size-complex="14pt" fo:hyphenate="false"/>
    </style:style>
    <style:style style:name="k1a" style:display-name="k1a" style:family="paragraph" style:parent-style-name="內文">
      <style:paragraph-properties style:text-autospace="none" fo:text-align="justify" style:vertical-align="baseli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style:font-name-complex="Times New Roman" fo:letter-spacing="0.0027i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size="16pt" style:font-size-asian="16pt"/>
    </style:style>
    <style:style style:name="WW_CharLFO2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2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9-09T23:24:00Z</meta:creation-date>
    <dc:date>2016-09-09T23:24:00Z</dc:date>
    <meta:print-date>2016-09-08T08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