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3472in" fo:text-indent="3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3472in" fo:text-indent="3.16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P31" style:parent-style-name="內文" style:family="paragraph">
      <style:paragraph-properties fo:line-height="0.3472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line-height="0.3472in" fo:text-indent="0.5347in"/>
    </style:style>
    <style:style style:name="T3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4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4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4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4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4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4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46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7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8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9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0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1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2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3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4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5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6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7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6pt" style:font-size-asian="16pt" style:font-size-complex="14pt"/>
    </style:style>
    <style:style style:name="T59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P60" style:parent-style-name="內文" style:family="paragraph">
      <style:paragraph-properties style:snap-to-layout-grid="false" fo:text-align="justify" fo:line-height="0.3472in" fo:text-indent="0.5347in"/>
    </style:style>
    <style:style style:name="T6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6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6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6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6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6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6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7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8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9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0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0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0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0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0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0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3472in" fo:text-indent="0.5347in"/>
    </style:style>
    <style:style style:name="T107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1" style:parent-style-name="預設段落字型" style:family="text">
      <style:text-properties style:font-name-asian="標楷體" fo:font-size="16pt" style:font-size-asian="16pt" style:font-size-complex="14pt"/>
    </style:style>
    <style:style style:name="T122" style:parent-style-name="預設段落字型" style:family="text">
      <style:text-properties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-asian="標楷體" fo:font-size="16pt" style:font-size-asian="16pt" style:font-size-complex="14pt"/>
    </style:style>
    <style:style style:name="T129" style:parent-style-name="預設段落字型" style:family="text">
      <style:text-properties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-asian="標楷體" fo:font-size="16pt" style:font-size-asian="16pt" style:font-size-complex="14pt"/>
    </style:style>
    <style:style style:name="T131" style:parent-style-name="預設段落字型" style:family="text">
      <style:text-properties style:font-name="新細明體" style:font-name-asian="新細明體" fo:font-size="16pt" style:font-size-asian="16pt" style:font-size-complex="14pt"/>
    </style:style>
    <style:style style:name="T132" style:parent-style-name="預設段落字型" style:family="text">
      <style:text-properties style:font-name-asian="標楷體" fo:font-size="16pt" style:font-size-asian="16pt" style:font-size-complex="14pt"/>
    </style:style>
    <style:style style:name="T133" style:parent-style-name="預設段落字型" style:family="text">
      <style:text-properties style:font-name-asian="標楷體" fo:font-size="16pt" style:font-size-asian="16pt" style:font-size-complex="14pt"/>
    </style:style>
    <style:style style:name="T134" style:parent-style-name="預設段落字型" style:family="text">
      <style:text-properties style:font-name="新細明體" style:font-name-asian="新細明體" fo:font-size="16pt" style:font-size-asian="16pt" style:font-size-complex="14pt"/>
    </style:style>
    <style:style style:name="T135" style:parent-style-name="預設段落字型" style:family="text">
      <style:text-properties style:font-name-asian="標楷體" fo:font-size="16pt" style:font-size-asian="16pt" style:font-size-complex="14pt"/>
    </style:style>
    <style:style style:name="T136" style:parent-style-name="預設段落字型" style:family="text">
      <style:text-properties style:font-name="新細明體" style:font-name-asian="新細明體" fo:font-size="16pt" style:font-size-asian="16pt" style:font-size-complex="14pt"/>
    </style:style>
    <style:style style:name="T137" style:parent-style-name="預設段落字型" style:family="text">
      <style:text-properties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-asian="標楷體" fo:font-size="16pt" style:font-size-asian="16pt" style:font-size-complex="14pt"/>
    </style:style>
    <style:style style:name="T141" style:parent-style-name="預設段落字型" style:family="text">
      <style:text-properties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-asian="標楷體" fo:font-size="16pt" style:font-size-asian="16pt" style:font-size-complex="14pt"/>
    </style:style>
    <style:style style:name="T143" style:parent-style-name="預設段落字型" style:family="text">
      <style:text-properties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-asian="標楷體" fo:font-size="16pt" style:font-size-asian="16pt" style:font-size-complex="14pt"/>
    </style:style>
    <style:style style:name="T145" style:parent-style-name="預設段落字型" style:family="text">
      <style:text-properties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-asian="標楷體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472in" fo:text-indent="0.5347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472in" fo:text-indent="0.5347in"/>
    </style:style>
    <style:style style:name="T158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<text:span text:style-name="T6">發布日期：</text:span><text:span text:style-name="T7">10</text:span><text:span text:style-name="T8">5</text:span><text:span text:style-name="T9">年</text:span><text:span text:style-name="T10">8</text:span><text:span text:style-name="T11">月</text:span><text:span text:style-name="T12">16</text:span><text:span text:style-name="T13">日</text:span></text:p>
      <text:p text:style-name="P14"><text:span text:style-name="T15">聯</text:span><text:span text:style-name="T16"><text:s/></text:span><text:span text:style-name="T17">絡</text:span><text:span text:style-name="T18"><text:s/></text:span><text:span text:style-name="T19">人：</text:span><text:span text:style-name="T20">周組長曉雯</text:span><text:span text:style-name="T21">、王科長衆</text:span><text:span text:style-name="T22">賢</text:span><text:span text:style-name="T23"><text:line-break/></text:span><text:span text:style-name="T24">　　　　　　　　　　　　　　　　　　　</text:span><text:span text:style-name="T25">聯絡電話</text:span><text:span text:style-name="T26">：</text:span><text:span text:style-name="T27">0922</text:span><text:span text:style-name="T28">-</text:span><text:span text:style-name="T29">747858</text:span><text:span text:style-name="T30">、0937-847899</text:span></text:p>
      <text:p text:style-name="P31">　　　　　　　　　　　　　　　　　　　　　　　　　</text:p>
      <text:p text:style-name="P32">「關鍵56小時－古寧頭戰役檔案新媒體展」創意開幕</text:p>
      <text:p text:style-name="P33"><text:span text:style-name="T34">不同以往，首次以檔案創新展示呈現臺灣文創系統力量</text:span><text:span text:style-name="T35">的</text:span><text:span text:style-name="T36">「</text:span><text:span text:style-name="T37">關鍵</text:span><text:span text:style-name="T38">56</text:span><text:span text:style-name="T39">小時－古寧頭戰役檔案新媒體展</text:span><text:span text:style-name="T40">」</text:span><text:span text:style-name="T41">，</text:span><text:span text:style-name="T42">8</text:span><text:span text:style-name="T43">月</text:span><text:span text:style-name="T44">16</text:span><text:span text:style-name="T45">日在行政院新莊</text:span><text:span text:style-name="T46">聯合辦公大樓北棟</text:span><text:span text:style-name="T47">1</text:span><text:span text:style-name="T48">樓檔案管理局展覽廳，由國發會</text:span><text:span text:style-name="T49">副</text:span><text:span text:style-name="T50">主任委員</text:span><text:span text:style-name="T51">高仙桂</text:span><text:span text:style-name="T52">主持開幕儀式</text:span><text:span text:style-name="T53">，</text:span><text:span text:style-name="T54">隆重登場。</text:span><text:span text:style-name="T55">與會貴賓包括監察院院長張博雅</text:span><text:span text:style-name="T56">及總統府第二局副局長保經榮</text:span><text:span text:style-name="T57">等</text:span><text:span text:style-name="T58">人</text:span><text:span text:style-name="T59">。</text:span></text:p>
      <text:p text:style-name="P60"><text:span text:style-name="T61">高仙桂</text:span><text:span text:style-name="T62">於</text:span><text:span text:style-name="T63">致詞時表示，</text:span><text:span text:style-name="T64">民國</text:span><text:span text:style-name="T65">38</text:span><text:span text:style-name="T66">年</text:span><text:span text:style-name="T67">的金門古寧頭戰役</text:span><text:span text:style-name="T68">不但成功保住金門及臺灣，也奠定了</text:span><text:span text:style-name="T69">今日</text:span><text:span text:style-name="T70">安定發展的基礎。金門</text:span><text:span text:style-name="T71">在</text:span><text:span text:style-name="T72">結束戰地政務後，轉而注重文化創意及觀光產業，多處具代表性的戰役史蹟，透過文創的結合，</text:span><text:span text:style-name="T73">已</text:span><text:span text:style-name="T74">轉型成為生態與文化兼具的觀光景點。</text:span><text:span text:style-name="T75">她也指出</text:span><text:span text:style-name="T76">檔案局</text:span><text:span text:style-name="T77">長期致力普及檔案應用意識，</text:span><text:span text:style-name="T78">近年</text:span><text:span text:style-name="T79">來</text:span><text:span text:style-name="T80">也</text:span><text:span text:style-name="T81">開始</text:span><text:span text:style-name="T82">發展檔案創意加值工作，為了推廣珍貴檔案文獻，</text:span><text:span text:style-name="T83">今年</text:span><text:span text:style-name="T84">特</text:span><text:span text:style-name="T85">以</text:span><text:span text:style-name="T86">「古寧頭戰役」</text:span><text:span text:style-name="T87">國家</text:span><text:span text:style-name="T88">檔案</text:span><text:span text:style-name="T89">結合</text:span><text:span text:style-name="T90">數位</text:span><text:span text:style-name="T91">新媒體展示技術，</text:span><text:span text:style-name="T92">建立跨領域創作平台，整合</text:span><text:span text:style-name="T93">許多創意產業廠商</text:span><text:span text:style-name="T94">，</text:span><text:span text:style-name="T95">設計具有古寧頭</text:span><text:span text:style-name="T96">或</text:span><text:span text:style-name="T97">戰役意象的產品，希望藉由創新的技術</text:span><text:span text:style-name="T98">與方式</text:span><text:span text:style-name="T99">展現國家檔案豐富、獨特的內涵，</text:span><text:span text:style-name="T100">改變</text:span><text:span text:style-name="T101">各界對檔案</text:span><text:span text:style-name="T102">生硬的刻版印象</text:span><text:span text:style-name="T103">，</text:span><text:span text:style-name="T104">活化檔案的多元應用</text:span><text:span text:style-name="T105">。</text:span></text:p>
      <text:soft-page-break/>
      <text:p text:style-name="P106"><text:span text:style-name="T107">檔案管理局</text:span><text:span text:style-name="T108">林秋燕局長</text:span><text:span text:style-name="T109">表示</text:span><text:span text:style-name="T110">，</text:span><text:span text:style-name="T111">在</text:span><text:span text:style-name="T112">長達1年半的</text:span><text:span text:style-name="T113">策展過程中，</text:span><text:span text:style-name="T114">不</text:span><text:span text:style-name="T115">斷地與團隊激發</text:span><text:span text:style-name="T116">創新</text:span><text:span text:style-name="T117">的</text:span><text:span text:style-name="T118">思維與做法，尤其是</text:span><text:span text:style-name="T119">創造一個嶄新的</text:span><text:span text:style-name="T120">跨領域</text:span><text:span text:style-name="T121">整合平台，擴大與相關領域業者合作，包括</text:span><text:span text:style-name="T122">導入</text:span><text:span text:style-name="T123">雲端、動畫、</text:span><text:span text:style-name="T124">A</text:span><text:span text:style-name="T125">R</text:span><text:span text:style-name="T126">、</text:span><text:span text:style-name="T127">3D</text:span><text:span text:style-name="T128">維度實境、肢體辨識、臉部辨識等</text:span><text:span text:style-name="T129">新媒體</text:span><text:span text:style-name="T130">科技</text:span><text:span text:style-name="T131">、</text:span><text:span text:style-name="T132">720</text:span><text:span text:style-name="T133">度線上動態環景影片的數位應用</text:span><text:span text:style-name="T134">、</text:span><text:span text:style-name="T135">媒合藝術家、新銳插畫家</text:span><text:span text:style-name="T136">、</text:span><text:span text:style-name="T137">環保材質廠商及</text:span><text:span text:style-name="T138">3D</text:span><text:span text:style-name="T139">列印社群</text:span><text:span text:style-name="T140">，</text:span><text:span text:style-name="T141">進行文創商品開發</text:span><text:span text:style-name="T142">，</text:span><text:span text:style-name="T143">以及建置</text:span><text:span text:style-name="T144">AR</text:span><text:span text:style-name="T145">互動辨識的展覽</text:span><text:span text:style-name="T146">APP</text:span><text:span text:style-name="T147">行動應用裝置等</text:span><text:span text:style-name="T148">，</text:span><text:span text:style-name="T149">讓</text:span><text:span text:style-name="T150">全民探索歷史與檔案的多元樣貌</text:span><text:span text:style-name="T151">，</text:span><text:span text:style-name="T152">更</text:span><text:span text:style-name="T153">期許</text:span><text:span text:style-name="T154">本展覽成為未來檔案創新展示的典範</text:span><text:span text:style-name="T155">。</text:span></text:p>
      <text:p text:style-name="P156">105年8月16日起至10月28日展覽期間，民眾可以免費參觀，體驗前所未有的觀展經驗，從關鍵交鋒、一觸即發、烽火三日、戰轉乾坤、和平展望及文創古寧頭等六大展區，走入古寧頭戰役歷史，並可動手操作展區內各項新媒體科技設備，透過角色扮演，模擬戰鬥，虛擬槍戰等互動遊戲，親身感受關鍵56小時戰爭之激烈。</text:p>
      <text:p text:style-name="P157"><text:span text:style-name="T158">展覽內容與展覽最新消息，均</text:span><text:span text:style-name="T159">可</text:span><text:span text:style-name="T160">在</text:span><text:span text:style-name="T161">檔案局製作</text:span><text:span text:style-name="T162">之</text:span><text:span text:style-name="T163">展</text:span><text:span text:style-name="T164">覽網站</text:span><text:span text:style-name="T165">（</text:span><text:a xlink:href="http://atc.archives.gov.tw/guningtou/" office:target-frame-name="_top" xlink:show="replace"><text:span text:style-name="T166">http://atc.archives.gov.tw/guningtou/</text:span></text:a><text:span text:style-name="T167">）</text:span><text:span text:style-name="T168">，</text:span><text:span text:style-name="T169">先上網</text:span><text:span text:style-name="T170">一睹</text:span><text:span text:style-name="T171">為快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8-16T03:09:00Z</meta:creation-date>
    <dc:date>2016-08-16T03:09:00Z</dc:date>
    <meta:print-date>2016-08-12T07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