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language-complex="ne" style:country-complex="NP"/>
    </style:style>
    <style:style style:name="P6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language-complex="ne" style:country-complex="NP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text-align="justify" fo:margin-top="0.25in" style:line-height-at-least="0.3333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5" style:parent-style-name="k02" style:family="paragraph">
      <style:paragraph-properties style:line-height-at-least="0.1666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6" style:parent-style-name="k02" style:family="paragraph">
      <style:paragraph-properties style:line-height-at-least="0.1666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7" style:parent-style-name="k02" style:family="paragraph">
      <style:paragraph-properties style:line-height-at-least="0.1666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k02" style:family="paragraph">
      <style:paragraph-properties style:line-height-at-least="0.1666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3" style:parent-style-name="k02" style:family="paragraph">
      <style:paragraph-properties style:line-height-at-least="0.1666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431in" fo:min-height="3.0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1667in" svg:height="0.24514in" style:rel-width="scale" style:rel-height="scale"><draw:image xlink:href="media/image1.png" xlink:type="simple" xlink:show="embed" xlink:actuate="onLoad"/><svg:title/><svg:desc/></draw:frame></text:p>
      <text:p text:style-name="P4"><text:span text:style-name="T5"><draw:frame draw:z-index="251657216" draw:id="id1" draw:style-name="a1" draw:name="文字方塊 2" text:anchor-type="paragraph" svg:x="0.48333in" svg:y="-0.38264in" svg:width="0.875in" svg:height="0.375in" style:rel-width="scale" style:rel-height="scale"><draw:text-box><text:p text:style-name="P6"/></draw:text-box><svg:title/><svg:desc/></draw:frame></text:span><text:span text:style-name="T7">國家發展委員會</text:span><text:span text:style-name="T8"><text:s/></text:span><text:span text:style-name="T9">新聞稿</text:span></text:p>
      <text:p text:style-name="P10"><text:tab/></text:p>
      <text:p text:style-name="P11"><text:span text:style-name="T12"><draw:frame draw:z-index="251658240" draw:id="id2" draw:style-name="a2" draw:name="文字方塊 1" text:anchor-type="paragraph" svg:x="3.20139in" svg:y="0in" svg:width="3.02778in" svg:height="0.92431in" style:rel-width="scale" style:rel-height="scale"><draw:text-box><text:p text:style-name="P13"/><text:p text:style-name="P14"><text:span text:style-name="T15">發布日期：</text:span><text:span text:style-name="T16">105</text:span><text:span text:style-name="T17">年</text:span><text:span text:style-name="T18">8</text:span><text:span text:style-name="T19">月</text:span><text:span text:style-name="T20">8</text:span><text:span text:style-name="T21">日</text:span></text:p><text:p text:style-name="P22">聯<text:s/>絡<text:s/>人：郭處長翡玉、張堯忠</text:p><text:p text:style-name="P23"><text:span text:style-name="T24">聯絡電話：</text:span><text:span text:style-name="T25">2316-5</text:span><text:span text:style-name="T26">669</text:span><text:span text:style-name="T27">、</text:span><text:span text:style-name="T28">2316-</text:span><text:span text:style-name="T29">5</text:span><text:span text:style-name="T30">499</text:span></text:p></draw:text-box><svg:title/><svg:desc/></draw:frame></text:span></text:p>
      <text:p text:style-name="P31"/>
      <text:p text:style-name="P32"/>
      <text:p text:style-name="P33">國家發展委員會於今(8)日第29次委員會議中通過經濟部提報「無自來水地區供水改善計畫第三期(106~109年)」，持續改善無自來水地區民眾供水問題。</text:p>
      <text:p text:style-name="P34"/>
      <text:p text:style-name="P35">經濟部自91年已陸續推動「偏遠地區供水改善計畫」、「無自來水地區供水改善計畫」、「加強辦理無自來水地區供水改善計畫」、及「無自來水地區供水改善計畫第二期(101-105年)」，達成自來水普及率由88.68%提升至93.45%，對於改善無自來水地區民眾供水問題，具有相當成效。</text:p>
      <text:p text:style-name="P36"/>
      <text:p text:style-name="P37"><text:span text:style-name="T38">本</text:span><text:span text:style-name="T39">次所提</text:span><text:span text:style-name="T40">「無自來水地區供水改善計畫第三期</text:span><text:span text:style-name="T41">(106</text:span><text:span text:style-name="T42">~</text:span><text:span text:style-name="T43">109</text:span><text:span text:style-name="T44">年</text:span><text:span text:style-name="T45">)</text:span><text:span text:style-name="T46">」</text:span><text:span text:style-name="T47">，除持續</text:span><text:span text:style-name="T48">解決無自來水地區供水問題，</text:span><text:span text:style-name="T49">改善民眾飲用水品質及配合政府照顧偏鄉政策，亦將</text:span><text:span text:style-name="T50">特別針對</text:span><text:span text:style-name="T51">一般偏遠自來水普及率較低地</text:span><text:span text:style-name="T52">區</text:span><text:span text:style-name="T53">、</text:span><text:span text:style-name="T54">水庫周邊、集水區及自來水水質水量保護</text:span><text:span text:style-name="T55">區</text:span><text:span text:style-name="T56">、</text:span><text:span text:style-name="T57">水質受污染地區及學校、原住民族部落地區</text:span><text:span text:style-name="T58">加強辦理自來水供水改善，並</text:span><text:span text:style-name="T59">宣導民眾接用自來水，</text:span><text:span text:style-name="T60">提升用水品質</text:span><text:span text:style-name="T61">。</text:span></text:p>
      <text:p text:style-name="P62"/>
      <text:p text:style-name="P63"><text:span text:style-name="T64">計畫內容</text:span><text:span text:style-name="T65">主要</text:span><text:span text:style-name="T66">以</text:span><text:span text:style-name="T67">自來水延管工</text:span><text:span text:style-name="T68">程</text:span><text:span text:style-name="T69">、</text:span><text:span text:style-name="T70">簡易自來水工程及系統營運</text:span><text:span text:style-name="T71">與</text:span><text:span text:style-name="T72">自來水用戶設備外線費用補助</text:span><text:span text:style-name="T73">等</text:span><text:span text:style-name="T74">方式</text:span><text:span text:style-name="T75">，有效</text:span><text:span text:style-name="T76">提升自來水普及率</text:span><text:span text:style-name="T77">，</text:span><text:span text:style-name="T78">預計</text:span><text:span text:style-name="T79">計畫完成後</text:span><text:span text:style-name="T80">將增加</text:span><text:span text:style-name="T81">3</text:span><text:span text:style-name="T82">萬</text:span><text:span text:style-name="T83">供水受益戶</text:span><text:span text:style-name="T84">，</text:span><text:span text:style-name="T85">以</text:span><text:span text:style-name="T86">滿足民眾基本民生用水需求，並降低因水質污染所發生之傳染病等健康問題</text:span><text:span text:style-name="T87">發生</text:span><text:span text:style-name="T88">，</text:span><text:span text:style-name="T89">同時</text:span><text:span text:style-name="T90">達成</text:span><text:span text:style-name="T91">均衡地方發展，改善民眾用水品質、安全和方便性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ser;yuhshing</meta:initial-creator>
    <dc:creator>win-1432814595223</dc:creator>
    <meta:creation-date>2016-08-08T09:05:00Z</meta:creation-date>
    <dc:date>2016-08-08T09:05:00Z</dc:date>
    <meta:print-date>2016-08-08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