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 fo:margin-top="0.0833in" style:line-height-at-least="0.1666in"/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margin-top="0.125in" fo:line-height="0.3888in" fo:text-indent="0.4909in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margin-top="0.125in" fo:line-height="0.3888in" fo:text-indent="0.4909in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margin-top="0.125in" fo:line-height="0.3888in" fo:text-indent="0.4909in"/>
    </style:style>
    <style:style style:name="T1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margin-top="0.125in" fo:line-height="0.3888in" fo:text-indent="0.4909in"/>
    </style:style>
    <style:style style:name="T2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margin-top="0.125in" fo:line-height="0.3888in" fo:text-indent="0.4909in"/>
    </style:style>
    <style:style style:name="T2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9306in" svg:height="0.2986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5年7月11日</text:p>
      <text:p text:style-name="P8">聯<text:s/>絡<text:s/>人：楊淑瓊、蘇愛娟</text:p>
      <text:p text:style-name="P9">聯絡電話：2316-5300轉6372、6261</text:p>
      <text:p text:style-name="P10"/>
      <text:p text:style-name="P11">國家發展委員會於今(11)日第27次委員會議審議通過「行政院所屬各機關106年度重要社會發展計畫先期作業審議結果」，協助部會籌編合理預算，以落實總統政見及新施政理念</text:p>
      <text:p text:style-name="P12"><text:span text:style-name="T13">10</text:span><text:span text:style-name="T14">6</text:span><text:span text:style-name="T15">年度政府重要社會發展計畫先期作業，各部會</text:span><text:span text:style-name="T16">共</text:span><text:span text:style-name="T17">提</text:span><text:span text:style-name="T18">67</text:span><text:span text:style-name="T19">案社會發展計畫，經</text:span><text:span text:style-name="T20">國發</text:span><text:span text:style-name="T21">會邀集</text:span><text:span text:style-name="T22">行政院各業務單位</text:span><text:span text:style-name="T23">、主計總處等</text:span><text:span text:style-name="T24">相關</text:span><text:span text:style-name="T25">機關共同審議，</text:span><text:span text:style-name="T26">於</text:span><text:span text:style-name="T27">6</text:span><text:span text:style-name="T28">月</text:span><text:span text:style-name="T29">下</text:span><text:span text:style-name="T30">旬</text:span><text:span text:style-name="T31">召開</text:span><text:span text:style-name="T32">3</text:span><text:span text:style-name="T33">場次</text:span><text:span text:style-name="T34">審議會議</text:span><text:span text:style-name="T35">討論</text:span><text:span text:style-name="T36">，</text:span><text:span text:style-name="T37">並</text:span><text:span text:style-name="T38">於</text:span><text:span text:style-name="T39">今（</text:span><text:span text:style-name="T40">11</text:span><text:span text:style-name="T41">）日提報本會委員會議</text:span><text:span text:style-name="T42">討論</text:span><text:span text:style-name="T43">通</text:span><text:span text:style-name="T44">過。</text:span><text:span text:style-name="T45">10</text:span><text:span text:style-name="T46">6</text:span><text:span text:style-name="T47">年度共計核列</text:span><text:span text:style-name="T48">687</text:span><text:span text:style-name="T49">億</text:span><text:span text:style-name="T50">2</text:span><text:span text:style-name="T51">,</text:span><text:span text:style-name="T52">7</text:span><text:span text:style-name="T53">2</text:span><text:span text:style-name="T54">4</text:span><text:span text:style-name="T55">萬</text:span><text:span text:style-name="T56">5</text:span><text:span text:style-name="T57">,000</text:span><text:span text:style-name="T58">元</text:span><text:span text:style-name="T59">，</text:span><text:span text:style-name="T60">內容包</text:span><text:span text:style-name="T61">括</text:span><text:span text:style-name="T62">災害</text:span><text:span text:style-name="T63">防治</text:span><text:span text:style-name="T64">、國境安全管理、公共安全</text:span><text:span text:style-name="T65">、</text:span><text:span text:style-name="T66">長期</text:span><text:span text:style-name="T67">照顧服務、</text:span><text:span text:style-name="T68">食品安全</text:span><text:span text:style-name="T69">、</text:span><text:span text:style-name="T70">托育管理、</text:span><text:span text:style-name="T71">傳染病防治、動物</text:span><text:span text:style-name="T72">保護</text:span><text:span text:style-name="T73">等</text:span><text:span text:style-name="T74">相關</text:span><text:span text:style-name="T75">計畫，均攸關社會安全、全民健康維護及民眾福祉</text:span><text:span text:style-name="T76">等</text:span><text:span text:style-name="T77">面向</text:span><text:span text:style-name="T78">。</text:span></text:p>
      <text:p text:style-name="P79"><text:span text:style-name="T80">本次</text:span><text:span text:style-name="T81">內政部</text:span><text:span text:style-name="T82">等</text:span><text:span text:style-name="T83">1</text:span><text:span text:style-name="T84">2</text:span><text:span text:style-name="T85">個部會提報「</text:span><text:span text:style-name="T86">警政發展方案第二期</text:span><text:span text:style-name="T87">」等</text:span><text:span text:style-name="T88">67</text:span><text:span text:style-name="T89">案</text:span><text:span text:style-name="T90">，</text:span><text:span text:style-name="T91">已由部會配合</text:span><text:span text:style-name="T92">總統政見</text:span><text:span text:style-name="T93">及新政府施政理念先行檢視調整，</text:span><text:span text:style-name="T94">使</text:span><text:span text:style-name="T95">社會發展計畫與施政目標相符</text:span><text:span text:style-name="T96">。</text:span><text:span text:style-name="T97">本次</text:span><text:span text:style-name="T98">審議的</text:span><text:span text:style-name="T99">計畫</text:span><text:span text:style-name="T100">總需求數</text:span><text:span text:style-name="T101">為</text:span><text:span text:style-name="T102">822</text:span><text:span text:style-name="T103">億</text:span><text:span text:style-name="T104">3,969</text:span><text:span text:style-name="T105">萬</text:span><text:span text:style-name="T106">元</text:span><text:span text:style-name="T107">，</text:span><text:span text:style-name="T108">計核列</text:span><text:span text:style-name="T109">687</text:span><text:span text:style-name="T110">億</text:span><text:span text:style-name="T111">2</text:span><text:span text:style-name="T112">,</text:span><text:span text:style-name="T113">7</text:span><text:span text:style-name="T114">2</text:span><text:span text:style-name="T115">4</text:span><text:span text:style-name="T116">萬</text:span><text:span text:style-name="T117">5</text:span><text:span text:style-name="T118">,000</text:span><text:span text:style-name="T119">元</text:span><text:span text:style-name="T120">，</text:span><text:span text:style-name="T121">核列經費占總需求數</text:span><text:span text:style-name="T122">的</text:span><text:span text:style-name="T123">83.57</text:span><text:span text:style-name="T124">％</text:span><text:span text:style-name="T125">。</text:span><text:span text:style-name="T126">同時，為因應重大或緊急政策需要，經核實檢討後經費仍有不足時，亦提出建議額度外經費數，</text:span><text:span text:style-name="T127">建</text:span><text:span text:style-name="T128">請行政院</text:span><text:span text:style-name="T129">於核編預算時優先考量</text:span><text:span text:style-name="T130">，例如</text:span><text:span text:style-name="T131">社區營造、</text:span><text:span text:style-name="T132">預防保健服務、</text:span><text:span text:style-name="T133">傳染病風險監測與防治等相關計畫。</text:span></text:p>
      <text:p text:style-name="P134"><text:span text:style-name="T135">本次</text:span><text:span text:style-name="T136">審議核列經費的</text:span><text:span text:style-name="T137">計畫</text:span><text:span text:style-name="T138">，</text:span><text:span text:style-name="T139">可歸納涵蓋</text:span><text:span text:style-name="T140">五大社會安定計畫</text:span><text:span text:style-name="T141">、</text:span><text:soft-page-break/><text:span text:style-name="T142">教育、</text:span><text:span text:style-name="T143">醫療</text:span><text:span text:style-name="T144">、</text:span><text:span text:style-name="T145">災害防治</text:span><text:span text:style-name="T146">、</text:span><text:span text:style-name="T147">文化</text:span><text:span text:style-name="T148">、</text:span><text:span text:style-name="T149">客家</text:span><text:span text:style-name="T150">及其他</text:span><text:span text:style-name="T151">（農業</text:span><text:span text:style-name="T152">、</text:span><text:span text:style-name="T153">勞動</text:span><text:span text:style-name="T154">、</text:span><text:span text:style-name="T155">動物保護</text:span><text:span text:style-name="T156">、</text:span><text:span text:style-name="T157">革新獄政體系</text:span><text:span text:style-name="T158">等）</text:span><text:span text:style-name="T159">7</text:span><text:span text:style-name="T160">類相關範疇</text:span><text:span text:style-name="T161">，</text:span><text:span text:style-name="T162">其</text:span><text:span text:style-name="T163">中教育範疇因</text:span><text:span text:style-name="T164">推</text:span><text:span text:style-name="T165">動</text:span><text:span text:style-name="T166">十二年國民基本教育</text:span><text:span text:style-name="T167">，</text:span><text:span text:style-name="T168">核列</text:span><text:span text:style-name="T169">經費最高，其</text:span><text:span text:style-name="T170">後依序分別</text:span><text:span text:style-name="T171">為</text:span><text:span text:style-name="T172">五大社會安定計畫</text:span><text:span text:style-name="T173">包括</text:span><text:span text:style-name="T174">治安維護、</text:span><text:span text:style-name="T175">社區照顧</text:span><text:span text:style-name="T176">及食品安全</text:span><text:span text:style-name="T177">等重要計畫</text:span><text:span text:style-name="T178">；</text:span><text:span text:style-name="T179">醫療</text:span><text:span text:style-name="T180">部分</text:span><text:span text:style-name="T181">包括傳染病風險監測與防治、預防保健服務</text:span><text:span text:style-name="T182">、</text:span><text:span text:style-name="T183">培育公費醫師等；</text:span><text:span text:style-name="T184">災害防治</text:span><text:span text:style-name="T185">部分包括</text:span><text:span text:style-name="T186">災害防救深耕</text:span><text:span text:style-name="T187">、</text:span><text:span text:style-name="T188">加強相關</text:span><text:span text:style-name="T189">裝備器材及訓練等重要計畫</text:span><text:span text:style-name="T190">；</text:span><text:span text:style-name="T191">文化</text:span><text:span text:style-name="T192">部分</text:span><text:span text:style-name="T193">則</text:span><text:span text:style-name="T194">包括</text:span><text:span text:style-name="T195">影視音</text:span><text:span text:style-name="T196">產業發展</text:span><text:span text:style-name="T197">、社區營造、</text:span><text:span text:style-name="T198">文化品牌等</text:span><text:span text:style-name="T199">；客家</text:span><text:span text:style-name="T200">部分</text:span><text:span text:style-name="T201">包括</text:span><text:span text:style-name="T202">客家語言、文化發展</text:span><text:span text:style-name="T203">與</text:span><text:span text:style-name="T204">特色產業</text:span><text:span text:style-name="T205">等</text:span><text:span text:style-name="T206">。</text:span></text:p>
      <text:p text:style-name="P207"><text:span text:style-name="T208">10</text:span><text:span text:style-name="T209">6</text:span><text:span text:style-name="T210">年度重</text:span><text:span text:style-name="T211">要社會發展計畫先期作業審議</text:span><text:span text:style-name="T212">標準</text:span><text:span text:style-name="T213">為</text:span><text:span text:style-name="T214">全程經費總額達</text:span><text:span text:style-name="T215">3</text:span><text:span text:style-name="T216">億元以上，</text:span><text:span text:style-name="T217">以落實政策目</text:span><text:span text:style-name="T218">標為導向，符合當前政府重大政策需要，或具資源整合效益的計畫。</text:span><text:span text:style-name="T219">國發</text:span><text:span text:style-name="T220">會衡酌</text:span><text:span text:style-name="T221">國家發展重點及個案計畫</text:span><text:span text:style-name="T222">優先緩急，</text:span><text:span text:style-name="T223">在</text:span><text:span text:style-name="T224">各部會</text:span><text:span text:style-name="T225">規劃額度範圍內，</text:span><text:span text:style-name="T226">依撙節原則檢視計畫</text:span><text:span text:style-name="T227">執行進度及經費使用效益</text:span><text:span text:style-name="T228">，</text:span><text:span text:style-name="T229">核列各計畫</text:span><text:span text:style-name="T230">的</text:span><text:span text:style-name="T231">優先順序及</text:span><text:span text:style-name="T232">經費。</text:span></text:p>
      <text:p text:style-name="P233"><text:span text:style-name="T234">本次</text:span><text:span text:style-name="T235">重要社會發展計畫先期作業審議結果，經</text:span><text:span text:style-name="T236">國發</text:span><text:span text:style-name="T237">會委員會議通過後，審議結果將陳</text:span><text:span text:style-name="T238">報行政院</text:span><text:span text:style-name="T239">，</text:span><text:span text:style-name="T240">併同預算審核會議辦理。</text:span><text:bookmark-start text:name="OLE_LINK1"/><text:span text:style-name="T241">國發會</text:span><text:span text:style-name="T242">會籲</text:span><text:span text:style-name="T243">請</text:span><text:span text:style-name="T244">各部會全面盤點綜整</text:span><text:span text:style-name="T245">資源分配，</text:span><text:span text:style-name="T246">加強推動跨域</text:span><text:span text:style-name="T247">、跨部會合作</text:span><text:span text:style-name="T248">的</text:span><text:span text:style-name="T249">整體施政</text:span><text:span text:style-name="T250">策略</text:span><text:span text:style-name="T251">，</text:span><text:span text:style-name="T252">如</text:span><text:span text:style-name="T253">社區</text:span><text:span text:style-name="T254">營造</text:span><text:span text:style-name="T255">、長期</text:span><text:span text:style-name="T256">照顧服務</text:span><text:span text:style-name="T257">、</text:span><text:span text:style-name="T258">客家特色</text:span><text:span text:style-name="T259">產業</text:span><text:span text:style-name="T260">發展</text:span><text:span text:style-name="T261">、文創產業</text:span><text:span text:style-name="T262">促進</text:span><text:span text:style-name="T263">等</text:span><text:span text:style-name="T264">施政重點</text:span><text:bookmark-end text:name="OLE_LINK1"/><text:span text:style-name="T265">。</text:span><text:span text:style-name="T266">考量社會發展計畫多具社會公義性</text:span><text:span text:style-name="T267">，</text:span><text:span text:style-name="T268">各部會</text:span><text:span text:style-name="T269">除依施政重點新增經費外</text:span><text:span text:style-name="T270">，仍應</text:span><text:span text:style-name="T271">加強計畫專案管理</text:span><text:span text:style-name="T272">，</text:span><text:span text:style-name="T273">滾動檢討</text:span><text:span text:style-name="T274">執行成效</text:span><text:span text:style-name="T275">；至於</text:span><text:span text:style-name="T276">執行欠佳者</text:span><text:span text:style-name="T277">，</text:span><text:span text:style-name="T278">應適時</text:span><text:span text:style-name="T279">調</text:span><text:span text:style-name="T280">減</text:span><text:span text:style-name="T281">相關</text:span><text:span text:style-name="T282">經費</text:span><text:span text:style-name="T283">，</text:span><text:span text:style-name="T284">使政府資源</text:span><text:span text:style-name="T285">有效運用</text:span><text:span text:style-name="T2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content01" style:display-name="content01" style:family="paragraph" style:parent-style-name="內文">
      <style:paragraph-properties fo:widows="2" fo:orphans="2" fo:margin-top="0.0694in" fo:margin-bottom="0.0694in" fo:line-height="185%"/>
      <style:text-properties style:font-name="Verdana" style:font-name-complex="新細明體" fo:color="#5C5C5C" style:letter-kerning="false" fo:font-size="13.5pt" style:font-size-asian="13.5pt" style:font-size-complex="13.5pt" fo:hyphenate="false"/>
    </style:style>
    <style:style style:name="壹" style:display-name="壹、" style:family="paragraph" style:parent-style-name="日期">
      <style:paragraph-properties fo:text-align="start" fo:margin-top="0.0833in" fo:margin-bottom="0.0833in"/>
      <style:text-properties style:font-name="雅真中楷" style:font-name-asian="雅真中楷" fo:font-size="28pt" style:font-size-asian="2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千慧</meta:initial-creator>
    <dc:creator>Administrator</dc:creator>
    <meta:creation-date>2016-07-11T08:34:00Z</meta:creation-date>
    <dc:date>2016-07-11T08:34:00Z</dc:date>
    <meta:print-date>2016-07-04T09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