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75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2" fo:orphans="2" fo:text-align="center" fo:line-height="0.375in"/>
      <style:text-properties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6" style:parent-style-name="內文" style:family="paragraph">
      <style:paragraph-properties fo:widows="2" fo:orphans="2" fo:text-align="center" fo:line-height="0.375in"/>
      <style:text-properties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7" style:parent-style-name="內文" style:family="paragraph">
      <style:paragraph-properties fo:text-align="end" fo:line-height="0.1944in"/>
      <style:text-properties style:font-name-asian="標楷體"/>
    </style:style>
    <style:style style:name="P8" style:parent-style-name="內文" style:family="paragraph">
      <style:paragraph-properties fo:text-align="end" fo:line-height="0.1944in"/>
      <style:text-properties style:font-name-asian="標楷體"/>
    </style:style>
    <style:style style:name="P9" style:parent-style-name="內文" style:family="paragraph">
      <style:paragraph-properties fo:text-align="end" fo:line-height="0.1944in"/>
      <style:text-properties style:font-name-asian="標楷體"/>
    </style:style>
    <style:style style:name="P10" style:parent-style-name="內文" style:family="paragraph">
      <style:paragraph-properties fo:text-align="center" fo:margin-top="0.125in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圖片 12" text:anchor-type="paragraph" svg:x="-0.01528in" svg:y="-0.01042in" svg:width="1.23542in" svg:height="0.24514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6月2日</text:p>
      <text:p text:style-name="P8">聯<text:s/>絡<text:s/>人：羅清榮、鄭正儀</text:p>
      <text:p text:style-name="P9">聯絡電話：2316-5980、2316-5971</text:p>
      <text:p text:style-name="P10"><text:span text:style-name="T11">美</text:span><text:span text:style-name="T12">國商會</text:span><text:span text:style-name="T13">201</text:span><text:span text:style-name="T14">6</text:span><text:span text:style-name="T15">白皮書</text:span><text:span text:style-name="T16">　新政府新</text:span><text:span text:style-name="T17">契</text:span><text:span text:style-name="T18">機</text:span></text:p>
      <text:p text:style-name="P19"><text:span text:style-name="T20">美國商會</text:span><text:span text:style-name="T21">今日發表</text:span><text:span text:style-name="T22">「</text:span><text:span text:style-name="T23">201</text:span><text:span text:style-name="T24">6</text:span><text:span text:style-name="T25">臺</text:span><text:span text:style-name="T26">灣白皮書</text:span><text:span text:style-name="T27">(Taiwan White Paper)</text:span><text:span text:style-name="T28">」</text:span><text:span text:style-name="T29">，</text:span><text:span text:style-name="T30">期待新政府展</text:span><text:span text:style-name="T31">現</text:span><text:span text:style-name="T32">新施政方向</text:span><text:span text:style-name="T33">，</text:span><text:span text:style-name="T34">重振經濟活力。</text:span><text:span text:style-name="T35">國發會</text:span><text:span text:style-name="T36">副</text:span><text:span text:style-name="T37">主委</text:span><text:span text:style-name="T38">龔明鑫</text:span><text:span text:style-name="T39">代表政府接受白皮書時表示</text:span><text:span text:style-name="T40">，</text:span><text:span text:style-name="T41">新政府</text:span><text:span text:style-name="T42">是為強調溝通的政府</text:span><text:span text:style-name="T43">，</text:span><text:span text:style-name="T44">重視各界建言，政府</text:span><text:span text:style-name="T45">將</text:span><text:span text:style-name="T46">努力</text:span><text:span text:style-name="T47">推動法規</text:span><text:span text:style-name="T48">調適以</text:span><text:span text:style-name="T49">接軌國際，</text:span><text:span text:style-name="T50">加強與全球及區域的連結</text:span><text:span text:style-name="T51">，</text:span><text:span text:style-name="T52">他並</text:span><text:span text:style-name="T53">呼籲</text:span><text:span text:style-name="T54">美國商會</text:span><text:span text:style-name="T55">支持臺灣</text:span><text:span text:style-name="T56">加入</text:span><text:span text:style-name="T57">TPP<text:s/></text:span><text:span text:style-name="T58">第二輪談判</text:span><text:span text:style-name="T59">。</text:span></text:p>
      <text:p text:style-name="P60"><text:span text:style-name="T61">美國商會</text:span><text:span text:style-name="T62">在</text:span><text:span text:style-name="T63">201</text:span><text:span text:style-name="T64">6</text:span><text:span text:style-name="T65">年</text:span><text:span text:style-name="T66">臺灣</text:span><text:span text:style-name="T67">白皮書</text:span><text:span text:style-name="T68">中，</text:span><text:span text:style-name="T69">針對去（</text:span><text:span text:style-name="T70">2015</text:span><text:span text:style-name="T71">）年所提出的</text:span><text:span text:style-name="T72">76</text:span><text:span text:style-name="T73">大</text:span><text:span text:style-name="T74">項建言的</text:span><text:span text:style-name="T75">鬆綁進展</text:span><text:span text:style-name="T76">進行評</text:span><text:span text:style-name="T77">估</text:span><text:span text:style-name="T78">，被認定「已解決</text:span><text:span text:style-name="T79">(</text:span><text:span text:style-name="T80">resolved</text:span><text:span text:style-name="T81">)</text:span><text:span text:style-name="T82">或有具體進展</text:span><text:span text:style-name="T83">(showing satisfactory progress)</text:span><text:span text:style-name="T84">的議題」</text:span><text:span text:style-name="T85">計</text:span><text:span text:style-name="T86">14</text:span><text:span text:style-name="T87">項</text:span><text:span text:style-name="T88">，</text:span><text:span text:style-name="T89">其中「已解決</text:span><text:span text:style-name="T90">」議題項數較</text:span><text:span text:style-name="T91">前</text:span><text:span text:style-name="T92">(</text:span><text:span text:style-name="T93">2014</text:span><text:span text:style-name="T94">)</text:span><text:span text:style-name="T95">年高出</text:span><text:span text:style-name="T96">1</text:span><text:span text:style-name="T97">倍</text:span><text:span text:style-name="T98">，</text:span><text:span text:style-name="T99">包括</text:span><text:span text:style-name="T100">允許銀行得參酌國際慣例訂定營運標</text:span><text:span text:style-name="T101">準</text:span><text:span text:style-name="T102">；</text:span><text:span text:style-name="T103">施行</text:span><text:span text:style-name="T104">舊車換新</text:span><text:span text:style-name="T105">補助，</text:span><text:span text:style-name="T106">加速</text:span><text:span text:style-name="T107">淘汰</text:span><text:span text:style-name="T108">老舊小</text:span><text:span text:style-name="T109">客車</text:span><text:span text:style-name="T110">輛</text:span><text:span text:style-name="T111">，以改善空氣品質</text:span><text:span text:style-name="T112">；</text:span><text:span text:style-name="T113">修正政府資訊服務採購規範，營造</text:span><text:span text:style-name="T114">有利</text:span><text:span text:style-name="T115">的</text:span><text:span text:style-name="T116">公平環</text:span><text:span text:style-name="T117">境等</text:span><text:span text:style-name="T118">。</text:span></text:p>
      <text:p text:style-name="P119">在2016白皮書中，美國商會建請新政府促成第2代「行政程序法」，優先推動改善法規制訂程序，強化法規制訂或修正過程中的公開透明，並給予民眾充分表達意見的時間。對此國發會回應，目前法務部已啟動「行政程序法」修正案，草案規劃明定法規命令草案預告期間原則上不得少於14日；行政機關發布法規命令時，應主動公開公眾意見要旨、行政機關斟酌公眾意見的結果及其理由，以強化與民間的溝通機制。</text:p>
      <text:p text:style-name="P120"><text:span text:style-name="T121">另</text:span><text:span text:style-name="T122">美國商會</text:span><text:span text:style-name="T123">認為</text:span><text:span text:style-name="T124">推動</text:span><text:span text:style-name="T125">「</text:span><text:span text:style-name="T126">行政程序法</text:span><text:span text:style-name="T127">」</text:span><text:span text:style-name="T128">改革</text:span><text:span text:style-name="T129">，</text:span><text:span text:style-name="T130">有助於</text:span><text:span text:style-name="T131">臺灣加入</text:span><text:span text:style-name="T132">TPP</text:span><text:span text:style-name="T133">，</text:span><text:span text:style-name="T134">建議</text:span><text:span text:style-name="T135">臺灣要以更積極的態度，努力</text:span><text:span text:style-name="T136">說</text:span><text:span text:style-name="T137">服</text:span><text:span text:style-name="T138">其他國家讓臺</text:span><text:soft-page-break/><text:span text:style-name="T139">灣成為第二</text:span><text:span text:style-name="T140">輪</text:span><text:span text:style-name="T141">加入</text:span><text:span text:style-name="T142">TPP</text:span><text:span text:style-name="T143">的國家</text:span><text:span text:style-name="T144">。</text:span><text:span text:style-name="T145">國發會表示，持續進行</text:span><text:span text:style-name="T146">法規調和</text:span><text:span text:style-name="T147">、強化國際競爭力</text:span><text:span text:style-name="T148">，建構加入區域經濟整合的</text:span><text:span text:style-name="T149">基礎</text:span><text:span text:style-name="T150">環境，</text:span><text:span text:style-name="T151">一直是政府</text:span><text:span text:style-name="T152">的施政</text:span><text:span text:style-name="T153">目標，</text:span><text:span text:style-name="T154">期盼美國商會</text:span><text:span text:style-name="T155">能</text:span><text:span text:style-name="T156">持續</text:span><text:span text:style-name="T157">支持臺灣加入</text:span><text:span text:style-name="T158">TPP</text:span><text:span text:style-name="T159">第二輪談判</text:span><text:span text:style-name="T160">。</text:span></text:p>
      <text:p text:style-name="P161">此外，針對美國商會關切的吸引尖端人才部分，國發會表示，為延攬外籍優秀人才並協助五大創新產業快速發展，後續將依據五大創新產業特殊人才需求，推動專案性攬才計畫，並就延攬外籍人才的簽證、居留、稅務及國際化生活環境等，持續進行相關法規鬆綁及研提精進創新做法。</text:p>
      <text:p text:style-name="P162"><text:span text:style-name="T163">白皮書</text:span><text:span text:style-name="T164">中</text:span><text:span text:style-name="T165">亦</text:span><text:span text:style-name="T166">希望</text:span><text:span text:style-name="T167">政府</text:span><text:span text:style-name="T168">能規劃明確務實</text:span><text:span text:style-name="T169">的</text:span><text:span text:style-name="T170">國家能源計畫</text:span><text:span text:style-name="T171">，</text:span><text:span text:style-name="T172">以確保未來供電無虞</text:span><text:span text:style-name="T173">。</text:span><text:span text:style-name="T174">國發會</text:span><text:span text:style-name="T175">說明</text:span><text:span text:style-name="T176">，</text:span><text:span text:style-name="T177">推動非核家園是政府既定</text:span><text:span text:style-name="T178">政策目標，未來將積極推動</text:span><text:span text:style-name="T179">風力、太陽</text:span><text:span text:style-name="T180">能</text:span><text:span text:style-name="T181">等再生能源，</text:span><text:span text:style-name="T182">提升相關發電效率，</text:span><text:span text:style-name="T183">以</text:span><text:span text:style-name="T184">穩定供電</text:span><text:span text:style-name="T185">確保國內</text:span><text:span text:style-name="T186">經濟</text:span><text:span text:style-name="T187">發展</text:span><text:span text:style-name="T188">與企業投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  <style:text-properties style:font-name-asian="SimSun" style:language-asian="zh" style:country-asian="C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EPD</meta:initial-creator>
    <dc:creator>Administrator</dc:creator>
    <meta:creation-date>2016-06-02T07:45:00Z</meta:creation-date>
    <dc:date>2016-06-02T07:45:00Z</dc:date>
    <meta:print-date>2016-06-02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