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13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</style:style>
    <style:style style:name="T14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5" style:parent-style-name="內文" style:family="paragraph">
      <style:paragraph-properties fo:line-height="0.1944in"/>
      <style:text-properties style:font-name-asian="標楷體"/>
    </style:style>
    <style:style style:name="P16" style:parent-style-name="內文" style:family="paragraph">
      <style:paragraph-properties fo:line-height="0.1944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line-height="0.1944in"/>
      <style:text-properties style:font-name-asian="標楷體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text-align="center" fo:margin-top="0.25in" style:line-height-at-least="0in" fo:text-indent="0.4902in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44" style:parent-style-name="內文" style:family="paragraph">
      <style:paragraph-properties fo:text-align="center" style:line-height-at-least="0in" fo:text-indent="0.4902in"/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46" style:parent-style-name="k02" style:family="paragraph">
      <style:paragraph-properties style:line-height-at-least="0in" fo:text-indent="0.3888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47" style:parent-style-name="預設段落字型" style:family="text">
      <style:text-properties style:font-name="標楷體" fo:color="#000000" style:font-size-complex="14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k02" style:family="paragraph">
      <style:paragraph-properties style:line-height-at-least="0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56" style:parent-style-name="k02" style:family="paragraph">
      <style:paragraph-properties style:line-height-at-least="0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57" style:parent-style-name="k02" style:family="paragraph">
      <style:paragraph-properties style:line-height-at-least="0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58" style:parent-style-name="k02" style:list-style-name="LFO8" style:family="paragraph">
      <style:paragraph-properties style:line-height-at-least="0in">
        <style:tab-stops>
          <style:tab-stop style:type="left" style:position="-0.0277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</style:tab-stops>
      </style:paragraph-properties>
      <style:text-properties fo:font-size="16pt" style:font-size-asian="16pt" style:font-size-complex="16pt"/>
    </style:style>
    <style:style style:name="P59" style:parent-style-name="k02" style:family="paragraph">
      <style:paragraph-properties style:line-height-at-least="0in" fo:margin-left="0.5in" fo:text-indent="0in">
        <style:tab-stops>
          <style:tab-stop style:type="left" style:position="-0.0277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</style:tab-stops>
      </style:paragraph-properties>
      <style:text-properties fo:font-size="16pt" style:font-size-asian="16pt" style:font-size-complex="16pt"/>
    </style:style>
    <style:style style:name="P60" style:parent-style-name="k02" style:list-style-name="LFO8" style:family="paragraph">
      <style:paragraph-properties style:line-height-at-least="0in">
        <style:tab-stops>
          <style:tab-stop style:type="left" style:position="-0.0277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</style:tab-stops>
      </style:paragraph-properties>
      <style:text-properties fo:font-size="16pt" style:font-size-asian="16pt" style:font-size-complex="16pt"/>
    </style:style>
    <style:style style:name="P61" style:parent-style-name="k02" style:family="paragraph">
      <style:paragraph-properties style:line-height-at-least="0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62" style:parent-style-name="k02" style:family="paragraph">
      <style:paragraph-properties style:line-height-at-least="0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63" style:parent-style-name="k02" style:list-style-name="LFO8" style:family="paragraph">
      <style:paragraph-properties style:line-height-at-least="0in">
        <style:tab-stops>
          <style:tab-stop style:type="left" style:position="-0.0277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</style:tab-stops>
      </style:paragraph-properties>
      <style:text-properties fo:font-size="16pt" style:font-size-asian="16pt" style:font-size-complex="16pt"/>
    </style:style>
    <style:style style:name="P64" style:parent-style-name="k02" style:family="paragraph">
      <style:paragraph-properties style:line-height-at-least="0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65" style:parent-style-name="k02" style:list-style-name="LFO8" style:family="paragraph">
      <style:paragraph-properties style:line-height-at-least="0in">
        <style:tab-stops>
          <style:tab-stop style:type="left" style:position="-0.0277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</style:tab-stops>
      </style:paragraph-properties>
      <style:text-properties fo:font-size="16pt" style:font-size-asian="16pt" style:font-size-complex="16pt"/>
    </style:style>
    <style:style style:name="P66" style:parent-style-name="k02" style:family="paragraph">
      <style:paragraph-properties style:line-height-at-least="0in" fo:margin-left="0.5in" fo:text-indent="0in">
        <style:tab-stops>
          <style:tab-stop style:type="left" style:position="-0.0277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</style:tab-stops>
      </style:paragraph-properties>
      <style:text-properties fo:font-size="16pt" style:font-size-asian="16pt" style:font-size-complex="16pt"/>
    </style:style>
    <style:style style:name="P67" style:parent-style-name="k02" style:family="paragraph">
      <style:paragraph-properties style:line-height-at-least="0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68" style:parent-style-name="k02" style:family="paragraph">
      <style:paragraph-properties style:line-height-at-least="0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69" style:parent-style-name="k02" style:family="paragraph">
      <style:paragraph-properties style:line-height-at-least="0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2336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</text:span><text:span text:style-name="T9">委員會</text:span><text:span text:style-name="T10"><text:s/></text:span><text:span text:style-name="T11">新聞稿</text:span></text:p>
      <text:p text:style-name="P12"><text:tab/></text:p>
      <text:p text:style-name="P13"><text:span text:style-name="T14"><draw:frame draw:z-index="251664384" draw:id="id1" draw:style-name="a2" draw:name="文字方塊 1" text:anchor-type="paragraph" svg:x="3.75069in" svg:y="0in" svg:width="3.02778in" svg:height="0.92431in" style:rel-width="scale" style:rel-height="scale"><draw:text-box><text:p text:style-name="P15"/><text:p text:style-name="P16"><text:span text:style-name="T17">發布日期：</text:span><text:span text:style-name="T18">1</text:span><text:span text:style-name="T19">0</text:span><text:span text:style-name="T20">5</text:span><text:span text:style-name="T21">年</text:span><text:span text:style-name="T22">6</text:span><text:span text:style-name="T23">月</text:span><text:span text:style-name="T24">1</text:span><text:span text:style-name="T25">3</text:span><text:span text:style-name="T26">日</text:span></text:p><text:p text:style-name="P27">聯<text:s/>絡<text:s/>人：詹方冠、李佳貞</text:p><text:p text:style-name="P28"><text:span text:style-name="T29">聯絡電話：</text:span><text:span text:style-name="T30">2316-5</text:span><text:span text:style-name="T31">850</text:span><text:span text:style-name="T32">、</text:span><text:span text:style-name="T33">2316-</text:span><text:span text:style-name="T34">5</text:span><text:span text:style-name="T35">479</text:span></text:p></draw:text-box><svg:title/><svg:desc/></draw:frame></text:span></text:p>
      <text:p text:style-name="P36"/>
      <text:p text:style-name="P37"/>
      <text:p text:style-name="P38"><text:span text:style-name="T39">國發會委員會議通過</text:span><text:span text:style-name="T40">「</text:span><text:span text:style-name="T41">亞洲矽谷</text:span><text:span text:style-name="T42">推動方案</text:span><text:span text:style-name="T43">」</text:span></text:p>
      <text:p text:style-name="P44">有助於開創臺灣新一波經濟動能</text:p>
      <text:p text:style-name="P45"/>
      <text:p text:style-name="P46"><text:span text:style-name="T47"><text:tab/></text:span><text:span text:style-name="T48">為連結全球先進科技研發能量，搶進下一世代的未來產業，國發會今</text:span><text:span text:style-name="T49">(13)</text:span><text:span text:style-name="T50">日於國發會委員會議中提出「亞洲矽谷推動方案」</text:span><text:span text:style-name="T51">(</text:span><text:span text:style-name="T52">草案</text:span><text:span text:style-name="T53">)</text:span><text:span text:style-name="T54">。此方案以「連結未來、連結全球、連結在地」為主軸，除了活絡創新人才、資金、法規、跨領域合作等措施外，更重要的也將深化國際鏈結，並串聯全球創新網絡。希望透過此方案將台灣打造成亞洲創新人才的舞台，成為創新創業的典範，實現「數位國家、智慧島嶼」的願景。</text:span></text:p>
      <text:p text:style-name="P55"/>
      <text:p text:style-name="P56">亞洲矽谷推動方案將由環境優化、智慧應用、國際鏈結、基礎建設4大面向來推動，期使台灣成為矽谷潛力企業的成長夥伴、智慧應用的研發中心與試驗場域、亞洲區域創新交流樞紐及青年IPO中心。</text:p>
      <text:p text:style-name="P57"/>
      <text:list text:style-name="LFO8" text:continue-numbering="true">
        <text:list-item>
          <text:p text:style-name="P58">在環境優化方面，將透過擴大吸引國際優秀人才來台、完善資金協助、打造數位經濟發展法規環境、推動創新採購、強化國營企業及大企業與新創事業跨領域合作等措施，打造完善創新生態體系。</text:p>
        </text:list-item>
      </text:list>
      <text:p text:style-name="P59"/>
      <text:list text:style-name="LFO8" text:continue-numbering="true">
        <text:list-item>
          <text:p text:style-name="P60">在智慧應用面，以桃園作為試驗場域，打造高品質網路環境，推動智慧城市，並應用智慧化服務，優先發展物聯網、智慧物流、健康照護等應用。</text:p>
        </text:list-item>
      </text:list>
      <text:p text:style-name="P61"/>
      <text:p text:style-name="P62"/>
      <text:soft-page-break/>
      <text:list text:style-name="LFO8" text:continue-numbering="true">
        <text:list-item>
          <text:p text:style-name="P63">在國際鏈結面，擴大國外招商，成立單一窗口，並整合我國海外網絡，強化國際行銷，同時鏈結國際資源，積極與矽谷大型企業、創投、加速器等洽談合作。</text:p>
        </text:list-item>
      </text:list>
      <text:p text:style-name="P64"/>
      <text:list text:style-name="LFO8" text:continue-numbering="true">
        <text:list-item>
          <text:p text:style-name="P65">在基礎建設面，將於桃園打造創新交流基地，串接全國創新及研發資源，並吸引國際企業及優秀人才共同加入，以匯聚創新能量。</text:p>
        </text:list-item>
      </text:list>
      <text:p text:style-name="P66"/>
      <text:p text:style-name="P67">國發會強調，此方案並非僅有硬體建設，更重要的是提供一個完善的創新創業環境，簡化各項行政流程，讓年輕人能夠心無旁鶩的追求夢想。因此，國發會主委陳添枝也在會中表示，創新創業是全球重要發展趨勢，也是我國經濟發展的源頭活水，請各部會要以興利取代防弊的思維，在法規、採購、補助等方面，給予民間更大的彈性，同時也應鼓勵從失敗中學習的精神，協助業者勇於嘗試新形態的服務或產品。此外，各部會也應積極與國內外的網路、物聯網相關新創業者溝通，瞭解民間需求及意見，並納為後續政策研擬的重要參考。</text:p>
      <text:p text:style-name="P68"/>
      <text:p text:style-name="P69"><text:span text:style-name="T70">國發會同時</text:span><text:span text:style-name="T71">表示，此方案</text:span><text:span text:style-name="T72">不僅</text:span><text:span text:style-name="T73">要讓產業、學術與研究單位，能夠有適當的環境，可以彼此交流和支援，</text:span><text:span text:style-name="T74">也將</text:span><text:span text:style-name="T75">引進國際</text:span><text:span text:style-name="T76">創新資源，創造跨國合作機會，並串聯各地創新創業能量，</text:span><text:span text:style-name="T77">協助企業創新</text:span><text:span text:style-name="T78">及</text:span><text:span text:style-name="T79">各地的創業家發展。</text:span><text:span text:style-name="T80">透過此一方案，將有效</text:span><text:span text:style-name="T81">整合我國豐沛的新創能量，</text:span><text:span text:style-name="T82">並</text:span><text:span text:style-name="T83">銜接國際科技核心區域的資金、人才、技術及市場，</text:span><text:span text:style-name="T84">帶動我國下一波經濟成長的動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 style:default-outline-level="1">
      <style:paragraph-properties fo:margin-left="1.2597in" fo:text-indent="-0.629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;yuhshing</meta:initial-creator>
    <dc:creator>Administrator</dc:creator>
    <meta:creation-date>2016-06-13T10:06:00Z</meta:creation-date>
    <dc:date>2016-06-13T10:06:00Z</dc:date>
    <meta:print-date>2016-06-13T06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0" meta:row-count="7" meta:non-whitespace-character-count="861"/>
  </office:meta>
</office:document-meta>
</file>