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63in" text:min-label-width="0.5in"/>
      </text:list-level-style-number>
      <text:list-level-style-number text:level="2" text:style-name="WW_CharLFO1LVL2" style:num-suffix="、" style:num-format="甲, 乙, 丙, ...">
        <style:list-level-properties text:space-before="0.759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93in" text:min-label-width="0.3333in"/>
      </text:list-level-style-number>
      <text:list-level-style-number text:level="4" text:style-name="WW_CharLFO1LVL4" style:num-suffix="." style:num-format="1">
        <style:list-level-properties text:space-before="1.426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59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93in" text:min-label-width="0.3333in"/>
      </text:list-level-style-number>
      <text:list-level-style-number text:level="7" text:style-name="WW_CharLFO1LVL7" style:num-suffix="." style:num-format="1">
        <style:list-level-properties text:space-before="2.426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59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9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line-height="0.3055in" fo:margin-left="1.1263in" fo:text-indent="-1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055in" fo:margin-left="1.1263in" fo:text-indent="-1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margin-top="0.25in" fo:line-height="0.3888in" fo:text-indent="0.5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888in" fo:text-indent="0.5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888in" fo:text-indent="0.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252525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888in" fo:text-indent="0.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888in" fo:text-indent="0.5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text-indent="0.4263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1667in" fo:min-height="2.9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0833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id="id1" draw:style-name="a1" draw:name="文字方塊 2" text:anchor-type="paragraph" svg:x="0.81944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新聞稿</text:span></text:p>
      <text:p text:style-name="P9"><draw:frame draw:z-index="251657216" draw:id="id2" draw:style-name="a2" draw:name="文字方塊 1" text:anchor-type="paragraph" svg:x="3.69167in" svg:y="0.03056in" svg:width="2.93333in" svg:height="0.91667in" style:rel-width="scale" style:rel-height="scale"><draw:text-box><text:p text:style-name="P10"><text:span text:style-name="T11">發布日期：</text:span><text:span text:style-name="T12">105</text:span><text:span text:style-name="T13">年</text:span><text:span text:style-name="T14">5</text:span><text:span text:style-name="T15">月</text:span><text:span text:style-name="T16">3</text:span><text:span text:style-name="T17">日</text:span></text:p><text:p text:style-name="P18">聯<text:s/>絡<text:s/>人：沈建中、林賢文</text:p><text:p text:style-name="P19"><text:span text:style-name="T20">聯絡電話：</text:span><text:span text:style-name="T21">02-23165300</text:span><text:span text:style-name="T22">分機</text:span><text:span text:style-name="T23">6601</text:span><text:span text:style-name="T24">、</text:span><text:span text:style-name="T25">6610</text:span></text:p><text:p text:style-name="內文"/></draw:text-box><svg:title/><svg:desc/></draw:frame><text:span text:style-name="T26"><text:tab/></text:span></text:p>
      <text:p text:style-name="P27"/>
      <text:p text:style-name="P28"/>
      <text:p text:style-name="P29"/>
      <text:p text:style-name="P30"/>
      <text:p text:style-name="P31">提升行政院公共治理協調會報做為中央與地方府際</text:p>
      <text:p text:style-name="P32">精進跨域治理創新平臺</text:p>
      <text:p text:style-name="P33">為發揮良善治理功能，達成國家發展策略運籌總部綜效，國發會成立後，致力提升行政院公共治理協調會報功能的強化與創新，深化中央部會與地方政府連結。</text:p>
      <text:p text:style-name="P34">行政院公共治理協調會報為行政院層級的重要連結平臺，是中央與地方政府溝通、互動的重要機制；符合近來新公共管理改革趨勢，促進政府以具彈性及多元化、跨域合作等治理模式，進行公共事務的協調合作及創新作為。在傳達國家重要施政方針，協調跨機關公共治理相關議題與交換研考工作經驗，扮演發揮跨域治理的角色。</text:p>
      <text:p text:style-name="P35"><text:span text:style-name="T36">為發揮中央與地方府際精進跨域治理創新作為的</text:span><text:span text:style-name="T37">平臺</text:span><text:span text:style-name="T38">功能，本次會報國發會林主任委員祖嘉特別親臨致詞，期許會報</text:span><text:span text:style-name="T39">持續以「議題導向」與「問題解決」模式</text:span><text:span text:style-name="T40">，提供中央部會與地方政府</text:span><text:span text:style-name="T41">施政管理</text:span><text:span text:style-name="T42">雙向溝通、意見交流的平臺</text:span><text:span text:style-name="T43">，累積</text:span><text:span text:style-name="T44">公共治理量能，提升政府效能</text:span><text:span text:style-name="T45">。另本次會報</text:span><text:span text:style-name="T46">邀請</text:span><text:span text:style-name="T47">行政院環保署魏署長</text:span><text:span text:style-name="T48">以「</text:span><text:span text:style-name="T49">從研考到環保</text:span><text:span text:style-name="T50">」為題進行</text:span><text:span text:style-name="T51">專題演講，</text:span><text:span text:style-name="T52">分享個人</text:span><text:span text:style-name="T53">中央與地方公共治理</text:span><text:span text:style-name="T54">歷程</text:span><text:span text:style-name="T55">及</text:span><text:span text:style-name="T56">經驗</text:span><text:span text:style-name="T57">。</text:span><text:span text:style-name="T58">魏署長</text:span><text:span text:style-name="T59">也與現場同仁交流意見、回應相關</text:span><text:span text:style-name="T60">公共</text:span><text:span text:style-name="T61">治理問題</text:span><text:span text:style-name="T62">。本次會報共同主辦機關經濟部，也提出</text:span><text:span text:style-name="T63">「</text:span><text:span text:style-name="T64">生產力</text:span><text:span text:style-name="T65">4.0</text:span><text:span text:style-name="T66">推動做法與未來展望</text:span><text:span text:style-name="T67">」</text:span><text:span text:style-name="T68">報告，就</text:span><text:span text:style-name="T69">目前國家推動的重大</text:span><text:span text:style-name="T70">產業</text:span><text:span text:style-name="T71">政策</text:span><text:span text:style-name="T72">規劃重點</text:span><text:span text:style-name="T73">進行說明。</text:span></text:p>
      <text:soft-page-break/>
      <text:p text:style-name="P74"><text:span text:style-name="T75">此外，就</text:span><text:span text:style-name="T76">政府面臨國內外治理環境</text:span><text:span text:style-name="T77">的</text:span><text:span text:style-name="T78">激烈變化，各項重大與新興公共事務</text:span><text:span text:style-name="T79">及</text:span><text:span text:style-name="T80">公共問題處理的複雜性日增，</text:span><text:span text:style-name="T81">政府</text:span><text:span text:style-name="T82">如何</text:span><text:span text:style-name="T83">策劃</text:span><text:span text:style-name="T84">國家發展</text:span><text:span text:style-name="T85">架構</text:span><text:span text:style-name="T86">以因應</text:span><text:span text:style-name="T87">挑戰，</text:span><text:span text:style-name="T88">已成為</text:span><text:span text:style-name="T89">施政的重要課題</text:span><text:span text:style-name="T90">，國發會特別提出</text:span><text:span text:style-name="T91">「</text:span><text:span text:style-name="T92">國家發展計畫與施政計畫之編擬</text:span><text:span text:style-name="T93">」</text:span><text:span text:style-name="T94">報告案</text:span><text:span text:style-name="T95">，希望讓與會者充分瞭解政府</text:span><text:span text:style-name="T96">國家發展計畫與施政計畫</text:span><text:span text:style-name="T97">編擬</text:span><text:span text:style-name="T98">機制內容。</text:span></text:p>
      <text:p text:style-name="P99"><text:span text:style-name="T100">另在政府治理實務上，</text:span><text:span text:style-name="T101">本次會報亦針對各級政府研考業務遭遇的各項問題與困難提案，進行面對面</text:span><text:span text:style-name="T102">討論，</text:span><text:span text:style-name="T103">尋求</text:span><text:span text:style-name="T104">解決共識</text:span><text:span text:style-name="T105">；同時</text:span><text:span text:style-name="T106">透過</text:span><text:span text:style-name="T107">機關</text:span><text:span text:style-name="T108">標竿學習</text:span><text:span text:style-name="T109">與</text:span><text:span text:style-name="T110">交流</text:span><text:span text:style-name="T111">分享創新活動</text:span><text:span text:style-name="T112">，進而</text:span><text:span text:style-name="T113">師法</text:span><text:span text:style-name="T114">學習驅動創新作為</text:span><text:span text:style-name="T115">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6pt" style:font-size-asian="16pt"/>
    </style:style>
    <style:style style:name="本文縮排" style:display-name="本文縮排" style:family="paragraph" style:parent-style-name="內文">
      <style:paragraph-properties style:snap-to-layout-grid="false" fo:text-align="justify" fo:line-height="0.3888in" fo:text-indent="0.4444in"/>
      <style:text-properties style:font-name="標楷體" style:font-name-asian="標楷體" fo:color="#000000" fo:font-size="16pt" style:font-size-asian="16pt" style:font-size-complex="10pt" fo:hyphenate="false"/>
    </style:style>
    <style:style style:name="本文縮排字元1" style:display-name="本文縮排 字元1" style:family="text" style:parent-style-name="預設段落字型"/>
    <style:style style:name="本文縮排字元13" style:display-name="本文縮排 字元13" style:family="text" style:parent-style-name="預設段落字型">
      <style:text-properties style:font-name-complex="Times New Roman"/>
    </style:style>
    <style:style style:name="本文縮排字元12" style:display-name="本文縮排 字元12" style:family="text"/>
    <style:style style:name="本文縮排字元11" style:display-name="本文縮排 字元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63in" text:min-label-width="0.5in"/>
      </text:list-level-style-number>
      <text:list-level-style-number text:level="2" text:style-name="WW_CharLFO1LVL2" style:num-suffix="、" style:num-format="甲, 乙, 丙, ...">
        <style:list-level-properties text:space-before="0.759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93in" text:min-label-width="0.3333in"/>
      </text:list-level-style-number>
      <text:list-level-style-number text:level="4" text:style-name="WW_CharLFO1LVL4" style:num-suffix="." style:num-format="1">
        <style:list-level-properties text:space-before="1.426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59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93in" text:min-label-width="0.3333in"/>
      </text:list-level-style-number>
      <text:list-level-style-number text:level="7" text:style-name="WW_CharLFO1LVL7" style:num-suffix="." style:num-format="1">
        <style:list-level-properties text:space-before="2.426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59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9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Administrator</dc:creator>
    <meta:creation-date>2016-05-03T06:47:00Z</meta:creation-date>
    <dc:date>2016-05-03T06:47:00Z</dc:date>
    <meta:print-date>2016-05-02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