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75in" fo:text-indent="0.4444in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line-height="0.375in" fo:text-indent="0.4444in"/>
      <style:text-properties style:font-name="Times New Roman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line-height="0.375in" fo:text-indent="0.4444in"/>
      <style:text-properties style:font-name="Times New Roman" style:font-name-asian="標楷體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line-height="0.375in" fo:text-indent="0.4444in"/>
    </style:style>
    <style:style style:name="T8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margin-top="0.125in" fo:line-height="0.375in" fo:text-indent="0.4444in"/>
    </style:style>
    <style:style style:name="T10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 fo:margin-top="0.125in" fo:line-height="0.375in" fo:text-indent="0.4444in"/>
    </style:style>
    <style:style style:name="T1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margin-top="0.125in" fo:line-height="0.375in" fo:text-indent="0.4444in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</text:span><text:span text:style-name="T12">稿</text:span></text:p>
      <text:p text:style-name="P13"><text:span text:style-name="T14"><draw:frame draw:z-index="251659264" draw:id="id1" draw:style-name="a2" draw:name="文字方塊 1" text:anchor-type="paragraph" svg:x="3in" svg:y="0.03056in" svg:width="3.56667in" svg:height="0.70625in" style:rel-width="scale" style:rel-height="scale"><draw:text-box><text:p text:style-name="P15"><text:span text:style-name="T16">發布日期：</text:span><text:span text:style-name="T17">1</text:span><text:span text:style-name="T18">0</text:span><text:span text:style-name="T19">5</text:span><text:span text:style-name="T20">年</text:span><text:span text:style-name="T21">4</text:span><text:span text:style-name="T22">月</text:span><text:span text:style-name="T23">2</text:span><text:span text:style-name="T24">9</text:span><text:span text:style-name="T25">日</text:span></text:p><text:p text:style-name="P26">聯<text:s/>絡<text:s/>人：莊明芬副處長、陳英傑科長</text:p><text:p text:style-name="P27"><text:span text:style-name="T28">聯絡電話：</text:span><text:span text:style-name="T29">0</text:span><text:span text:style-name="T30">2-23165300#</text:span><text:span text:style-name="T31">6802</text:span><text:span text:style-name="T32">、</text:span><text:span text:style-name="T33">#</text:span><text:span text:style-name="T34">6840</text:span></text:p></draw:text-box><svg:title/><svg:desc/></draw:frame></text:span><text:span text:style-name="T35"><text:tab/></text:span></text:p>
      <text:p text:style-name="P36"/>
      <text:p text:style-name="P37"/>
      <text:p text:style-name="P38"/>
      <text:p text:style-name="P39">中央與地方攜手合作　打造開放透明政府</text:p>
      <text:p text:style-name="P40"><text:span text:style-name="T41">國家發展委員會於本</text:span><text:span text:style-name="T42">(</text:span><text:span text:style-name="T43">2</text:span><text:span text:style-name="T44">9</text:span><text:span text:style-name="T45">)</text:span><text:span text:style-name="T46">日</text:span><text:span text:style-name="T47">假臺北市</text:span><text:span text:style-name="T48">客家文化中心</text:span><text:span text:style-name="T49">舉辦「</text:span><text:span text:style-name="T50">10</text:span><text:span text:style-name="T51">5</text:span><text:span text:style-name="T52">年資訊主管聯席會</text:span><text:span text:style-name="T53">-</text:span><text:span text:style-name="T54">地方分組第</text:span><text:span text:style-name="T55">1</text:span><text:span text:style-name="T56">次會議」，</text:span><text:span text:style-name="T57">邀請</text:span><text:span text:style-name="T58">各</text:span><text:span text:style-name="T59">地方</text:span><text:span text:style-name="T60">縣市</text:span><text:span text:style-name="T61">政府資訊</text:span><text:span text:style-name="T62">及</text:span><text:span text:style-name="T63">研考</text:span><text:span text:style-name="T64">主管</text:span><text:span text:style-name="T65">與會</text:span><text:span text:style-name="T66">，藉由機關實</text:span><text:span text:style-name="T67">際</text:span><text:span text:style-name="T68">推動</text:span><text:span text:style-name="T69">資訊建設</text:span><text:span text:style-name="T70">成果與案例分享，</text:span><text:span text:style-name="T71">促</text:span><text:span text:style-name="T72">進</text:span><text:span text:style-name="T73">彼此</text:span><text:span text:style-name="T74">相互學習與進一步合作，以</text:span><text:span text:style-name="T75">加強地方與中央</text:span><text:span text:style-name="T76">在</text:span><text:span text:style-name="T77">資訊業務</text:span><text:span text:style-name="T78">上</text:span><text:span text:style-name="T79">的</text:span><text:span text:style-name="T80">網絡聯繫</text:span><text:span text:style-name="T81">。</text:span></text:p>
      <text:p text:style-name="P82">國發會高仙桂副主委表示，國發會與地方政府的合作與互動一向密切，此次會議就是希望中央與地方攜手合作，共同針對資訊業務推動策略與執行步驟提出建議，加強彼此聯繫，分享協同合作的經驗。</text:p>
      <text:p text:style-name="P83">國發會於本次會議中報告「中央與地方政府協力擴大推動開放資料」及「運用電子化政府服務平臺，創新資料交換服務」主題，期以讓中央與地方政府協力，實踐開放政府的理念。運用電子化政府服務平臺提升機關間資料流通及整合服務效益，以及跨機關服務及流程整合，縮短政府行政流程，提升便民服務效率。</text:p>
      <text:p text:style-name="P84"><text:span text:style-name="T85">本次會議</text:span><text:span text:style-name="T86">中</text:span><text:span text:style-name="T87">，</text:span><text:span text:style-name="T88">臺北市</text:span><text:span text:style-name="T89">政府</text:span><text:span text:style-name="T90">以</text:span><text:span text:style-name="T91">「</text:span><text:span text:style-name="T92">臺北市資訊建設介紹及成果分享</text:span><text:span text:style-name="T93">」</text:span><text:span text:style-name="T94">為題，分享政府機關實際推動經驗</text:span><text:span text:style-name="T95">。</text:span><text:span text:style-name="T96">借鏡</text:span><text:span text:style-name="T97">臺北市資訊建設介紹及成果分享</text:span><text:span text:style-name="T98">，</text:span><text:span text:style-name="T99">可將</text:span><text:span text:style-name="T100">經驗</text:span><text:span text:style-name="T101">提供予</text:span><text:span text:style-name="T102">其他縣市</text:span><text:span text:style-name="T103">參考</text:span><text:span text:style-name="T104">。</text:span></text:p>
      <text:p text:style-name="P105"><text:span text:style-name="T106">其次，</text:span><text:span text:style-name="T107">臺東縣</text:span><text:span text:style-name="T108">政府報告</text:span><text:span text:style-name="T109">「</text:span><text:span text:style-name="T110">臺東縣社會經濟資料庫大數據應</text:span><text:soft-page-break/><text:span text:style-name="T111">用</text:span><text:span text:style-name="T112">」</text:span><text:span text:style-name="T113">，分享</text:span><text:span text:style-name="T114">透過社會經濟資料庫的決策</text:span><text:span text:style-name="T115">系統</text:span><text:span text:style-name="T116">，</text:span><text:span text:style-name="T117">進行巨量資料分析，</text:span><text:span text:style-name="T118">激盪出更多創新</text:span><text:span text:style-name="T119">的政策，如擴辦聚福食堂，推動社會福利社區化、交叉分析交通肇事路段降低交通事故等，啟動資料治理的</text:span><text:span text:style-name="T120">具體應用。</text:span></text:p>
      <text:p text:style-name="P121"><text:span text:style-name="T122">此</text:span><text:span text:style-name="T123">外，</text:span><text:span text:style-name="T124">臺中市</text:span><text:span text:style-name="T125">政府</text:span><text:span text:style-name="T126">分享</text:span><text:span text:style-name="T127">「</text:span><text:span text:style-name="T128">臺中市中區參與式預算試辦</text:span><text:span text:style-name="T129">」</text:span><text:span text:style-name="T130">成果</text:span><text:span text:style-name="T131">，</text:span><text:span text:style-name="T132">說明如何</text:span><text:span text:style-name="T133">落實「全民參與」</text:span><text:span text:style-name="T134">的</text:span><text:span text:style-name="T135">施政理念</text:span><text:span text:style-name="T136">，落實市民參與，實現民主參與政治</text:span><text:span text:style-name="T137">。</text:span><text:span text:style-name="T138">宜蘭縣政府</text:span><text:span text:style-name="T139">分享</text:span><text:span text:style-name="T140">「</text:span><text:span text:style-name="T141">推動ODF開放文件格式經驗分享</text:span><text:span text:style-name="T142">」，</text:span><text:span text:style-name="T143">說明地方政府與基層公所推動</text:span><text:span text:style-name="T144">開放文件格式</text:span><text:span text:style-name="T145">的</text:span><text:span text:style-name="T146">問題及</text:span><text:span text:style-name="T147">實務經驗分享。</text:span></text:p>
      <text:p text:style-name="P148"><text:span text:style-name="T149">國發會定期召開資訊主管聯席會地方分組會議，</text:span><text:span text:style-name="T150">以期</text:span><text:span text:style-name="T151">透過地方與中央政府的互動交流，整合地方電子化政府的推動策略，</text:span><text:span text:style-name="T152">建立中央與地方</text:span><text:span text:style-name="T153">合作模式，進而帶動</text:span><text:span text:style-name="T154">地方資訊建設</text:span><text:span text:style-name="T155">及</text:span><text:span text:style-name="T156">社會</text:span><text:span text:style-name="T157">發展</text:span><text:span text:style-name="T158">，</text:span><text:span text:style-name="T159">共同打造</text:span><text:span text:style-name="T160">讓</text:span><text:span text:style-name="T161">民眾</text:span><text:span text:style-name="T162">有感</text:span><text:span text:style-name="T163">的電子化政府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style:font-name-asian="新細明體" style:font-name-complex="Times New Roman" style:letter-kerning="tru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4-29T05:51:00Z</meta:creation-date>
    <dc:date>2016-04-29T05:51:00Z</dc:date>
    <meta:print-date>2016-04-28T06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