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02in" text:min-label-width="0.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8in" text:min-label-width="0.9291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fo:language="en" fo:country="US" style:language-asian="zh" style:country-asian="TW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fo:language="en" fo:country="US" style:language-asian="zh" style:country-asian="TW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3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4" style:parent-style-name="Default" style:family="paragraph">
      <style:text-properties style:use-window-font-color="true"/>
    </style:style>
    <style:style style:name="P35" style:parent-style-name="內文" style:family="paragraph">
      <style:paragraph-properties fo:margin-top="0.125in" fo:line-height="0.3333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7" style:parent-style-name="內文" style:family="paragraph">
      <style:paragraph-properties fo:text-align="justify" fo:margin-top="0.125in" fo:margin-bottom="0.125in" fo:line-height="0.3888in" fo:text-indent="0.4444in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樣式中文標楷體16點" style:family="text">
      <style:text-properties style:font-name="Times New Roman" style:letter-kerning="false" style:font-size-complex="16pt"/>
    </style:style>
    <style:style style:name="T66" style:parent-style-name="樣式中文標楷體16點" style:family="text">
      <style:text-properties style:font-name="Times New Roman" style:letter-kerning="false" style:font-size-complex="16pt"/>
    </style:style>
    <style:style style:name="T67" style:parent-style-name="樣式中文標楷體16點" style:family="text">
      <style:text-properties style:font-name="Times New Roman" style:letter-kerning="false" style:font-size-complex="16pt"/>
    </style:style>
    <style:style style:name="T68" style:parent-style-name="樣式中文標楷體16點" style:family="text">
      <style:text-properties style:font-name="Times New Roman" style:letter-kerning="false" style:font-size-complex="16pt"/>
    </style:style>
    <style:style style:name="T69" style:parent-style-name="樣式中文標楷體16點" style:family="text">
      <style:text-properties style:font-name="Times New Roman" style:letter-kerning="false" style:font-size-complex="16pt"/>
    </style:style>
    <style:style style:name="T70" style:parent-style-name="樣式中文標楷體16點" style:family="text">
      <style:text-properties style:font-name="Times New Roman"/>
    </style:style>
    <style:style style:name="T71" style:parent-style-name="樣式中文標楷體16點" style:family="text">
      <style:text-properties style:font-name="Times New Roman"/>
    </style:style>
    <style:style style:name="T72" style:parent-style-name="樣式中文標楷體16點" style:family="text">
      <style:text-properties style:font-name="Times New Roman" style:letter-kerning="false" style:font-size-complex="16pt"/>
    </style:style>
    <style:style style:name="T73" style:parent-style-name="樣式中文標楷體16點" style:family="text">
      <style:text-properties style:font-name="Times New Roman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1" style:parent-style-name="內文" style:family="paragraph">
      <style:paragraph-properties fo:text-align="justify" fo:margin-top="0.125in" fo:margin-bottom="0.125in" fo:line-height="0.3888in" fo:text-indent="0.4444in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margin-top="0.125in" fo:margin-bottom="0.125in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margin-top="0.125in" fo:margin-bottom="0.125in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margin-top="0.125in" fo:margin-bottom="0.125in" fo:line-height="0.3888in" fo:text-indent="0.4444in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9" style:parent-style-name="樣式中文標楷體16點" style:family="text">
      <style:text-properties style:font-name="Times New Roman" style:font-size-complex="16pt"/>
    </style:style>
    <style:style style:name="T140" style:parent-style-name="樣式中文標楷體16點" style:family="text">
      <style:text-properties style:font-name="Times New Roman" style:font-size-complex="16pt"/>
    </style:style>
    <style:style style:name="T141" style:parent-style-name="樣式中文標楷體16點" style:family="text">
      <style:text-properties style:font-name="Times New Roman" style:font-size-complex="16pt"/>
    </style:style>
    <style:style style:name="T142" style:parent-style-name="樣式中文標楷體16點" style:family="text">
      <style:text-properties style:font-name="Times New Roman" style:font-size-complex="16pt"/>
    </style:style>
    <style:style style:name="T143" style:parent-style-name="樣式中文標楷體16點" style:family="text">
      <style:text-properties style:font-name="Times New Roman" style:font-size-complex="16pt"/>
    </style:style>
    <style:style style:name="T144" style:parent-style-name="樣式中文標楷體16點" style:family="text">
      <style:text-properties style:font-name="Times New Roman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樣式中文標楷體16點" style:family="text">
      <style:text-properties style:font-name="Times New Roman" style:font-size-complex="16pt"/>
    </style:style>
    <style:style style:name="T153" style:parent-style-name="樣式中文標楷體16點" style:family="text">
      <style:text-properties style:font-name="Times New Roman" style:font-size-complex="16pt"/>
    </style:style>
    <style:style style:name="T154" style:parent-style-name="樣式中文標楷體16點" style:family="text">
      <style:text-properties style:font-name="Times New Roman" style:font-size-complex="16pt"/>
    </style:style>
    <style:style style:name="T155" style:parent-style-name="樣式中文標楷體16點" style:family="text">
      <style:text-properties style:font-name="Times New Roman" style:font-size-complex="16pt"/>
    </style:style>
    <style:style style:name="T156" style:parent-style-name="樣式中文標楷體16點" style:family="text">
      <style:text-properties style:font-name="Times New Roman" style:font-size-complex="16pt"/>
    </style:style>
    <style:style style:name="T157" style:parent-style-name="樣式中文標楷體16點" style:family="text">
      <style:text-properties style:font-name="Times New Roman" style:font-size-complex="16pt"/>
    </style:style>
    <style:style style:name="T158" style:parent-style-name="樣式中文標楷體16點" style:family="text">
      <style:text-properties style:font-name="Times New Roman" style:font-size-complex="16pt"/>
    </style:style>
    <style:style style:name="T159" style:parent-style-name="樣式中文標楷體16點" style:family="text">
      <style:text-properties style:font-name="Times New Roman" style:font-size-complex="16pt"/>
    </style:style>
    <style:style style:name="T160" style:parent-style-name="樣式中文標楷體16點" style:family="text">
      <style:text-properties style:font-name="Times New Roman" style:font-size-complex="16pt"/>
    </style:style>
    <style:style style:name="T161" style:parent-style-name="樣式中文標楷體16點" style:family="text">
      <style:text-properties style:font-name="Times New Roman" style:font-size-complex="16pt"/>
    </style:style>
    <style:style style:name="T162" style:parent-style-name="樣式中文標楷體16點" style:family="text">
      <style:text-properties style:font-name="Times New Roman" style:font-size-complex="16pt"/>
    </style:style>
    <style:style style:name="T163" style:parent-style-name="樣式中文標楷體16點" style:family="text">
      <style:text-properties style:font-name="Times New Roman" style:font-size-complex="16pt"/>
    </style:style>
    <style:style style:name="T164" style:parent-style-name="樣式中文標楷體16點" style:family="text">
      <style:text-properties style:font-name="Times New Roman" style:font-size-complex="16pt"/>
    </style:style>
    <style:style style:name="T165" style:parent-style-name="樣式中文標楷體16點" style:family="text">
      <style:text-properties style:font-name="Times New Roman" style:font-size-complex="16pt"/>
    </style:style>
    <style:style style:name="P166" style:parent-style-name="內文" style:family="paragraph">
      <style:paragraph-properties fo:text-align="justify" fo:margin-top="0.125in" fo:margin-bottom="0.125in" fo:line-height="0.3888in" fo:text-indent="0.4444in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0208in" fo:min-height="2.861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id="id0" draw:style-name="a0" draw:name="Picture 1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8240" draw:id="id1" draw:style-name="a1" draw:name="Text Box 4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span text:style-name="T12"><draw:frame draw:z-index="251657216" draw:id="id2" draw:style-name="a2" draw:name="Text Box 5" text:anchor-type="paragraph" svg:x="3.42361in" svg:y="0.02778in" svg:width="2.86111in" svg:height="0.80208in" style:rel-width="scale" style:rel-height="scale"><draw:text-box><text:p text:style-name="P13"><text:span text:style-name="T14">發布日期：</text:span><text:span text:style-name="T15">10</text:span><text:span text:style-name="T16">5</text:span><text:span text:style-name="T17">年</text:span><text:span text:style-name="T18">4</text:span><text:span text:style-name="T19">月</text:span><text:span text:style-name="T20">27</text:span><text:span text:style-name="T21">日</text:span></text:p><text:p text:style-name="P22">聯<text:s/>絡<text:s/>人：劉美琇、陳嵐君</text:p><text:p text:style-name="P23"><text:span text:style-name="T24">聯絡電話：</text:span><text:span text:style-name="T25">23165960</text:span><text:span text:style-name="T26">、</text:span><text:span text:style-name="T27">231659</text:span><text:span text:style-name="T28">3</text:span><text:span text:style-name="T29">2</text:span></text:p><text:p text:style-name="內文"/></draw:text-box><svg:title/><svg:desc/></draw:frame></text:span><text:span text:style-name="T30"><text:tab/></text:span></text:p>
      <text:p text:style-name="P31"/>
      <text:p text:style-name="P32"/>
      <text:p text:style-name="P33"/>
      <text:p text:style-name="P34"/>
      <text:p text:style-name="P35"><text:span text:style-name="T36">國家發展委員會於今</text:span><text:span text:style-name="T37">(</text:span><text:span text:style-name="T38">27</text:span><text:span text:style-name="T39">)</text:span><text:span text:style-name="T40">日第</text:span><text:span text:style-name="T41">24</text:span><text:span text:style-name="T42">次委員會議</text:span><text:span text:style-name="T43">中</text:span><text:span text:style-name="T44">提報「</text:span><text:span text:style-name="T45">法規</text:span><text:span text:style-name="T46">政策</text:span><text:span text:style-name="T47">影響評估</text:span><text:span text:style-name="T48">制度規劃構想</text:span><text:span text:style-name="T49">」，做為日後</text:span><text:span text:style-name="T50">新</text:span><text:span text:style-name="T51">政府</text:span><text:span text:style-name="T52">提升法制效能</text:span><text:span text:style-name="T53">的</text:span><text:span text:style-name="T54">參</text:span><text:span text:style-name="T55">考</text:span><text:span text:style-name="T56">。</text:span></text:p>
      <text:p text:style-name="P57"><text:span text:style-name="T58">依據</text:span><text:span text:style-name="T59">「</text:span><text:span text:style-name="T60">法規</text:span><text:span text:style-name="T61">政策</text:span><text:span text:style-name="T62">影響評估</text:span><text:span text:style-name="T63">制度規劃構想」，</text:span><text:span text:style-name="T64">將</text:span><text:span text:style-name="T65">規劃製作「法規政策影響評估作業手冊」，</text:span><text:span text:style-name="T66">並</text:span><text:span text:style-name="T67">建立行政機關內部</text:span><text:span text:style-name="T68">的</text:span><text:span text:style-name="T69">作業推動與管考機制。</text:span><text:span text:style-name="T70">本次委員會議</text:span><text:span text:style-name="T71">認同</text:span><text:span text:style-name="T72">相關規劃</text:span><text:span text:style-name="T73">方向</text:span><text:span text:style-name="T74">，</text:span><text:span text:style-name="T75">將</text:span><text:span text:style-name="T76">列入政府交接事項</text:span><text:span text:style-name="T77">，期獲新政府採納，</text:span><text:span text:style-name="T78">並</text:span><text:span text:style-name="T79">自中央行政機關落實推行，</text:span><text:span text:style-name="T80">有效減少法規失靈，進而提升產業生產力，促進市場競爭效率。</text:span></text:p>
      <text:p text:style-name="P81"><text:span text:style-name="T82">近年來</text:span><text:span text:style-name="T83">OECD</text:span><text:span text:style-name="T84">與</text:span><text:span text:style-name="T85">APEC</text:span><text:span text:style-name="T86">等國際組織不斷倡議各國</text:span><text:span text:style-name="T87">運用</text:span><text:span text:style-name="T88">法規政策影響評估</text:span><text:span text:style-name="T89">(</text:span><text:span text:style-name="T90">Regulatory Impact Analysis,<text:s/></text:span><text:span text:style-name="T91">RIA)</text:span><text:span text:style-name="T92">作為推動法制革新的工具。去</text:span><text:span text:style-name="T93">(104)</text:span><text:span text:style-name="T94">年談判完成</text:span><text:span text:style-name="T95">的</text:span><text:span text:style-name="T96">TPP</text:span><text:span text:style-name="T97">協定亦將其納為</text:span><text:span text:style-name="T98">第</text:span><text:span text:style-name="T99">25</text:span><text:span text:style-name="T100">章</text:span><text:span text:style-name="T101">「</text:span><text:span text:style-name="T102">法規調和</text:span><text:span text:style-name="T103">」</text:span><text:span text:style-name="T104">重點</text:span><text:span text:style-name="T105">，希望</text:span><text:span text:style-name="T106">在法規政策規劃階段</text:span><text:span text:style-name="T107">，</text:span><text:span text:style-name="T108">即</text:span><text:span text:style-name="T109">落實</text:span><text:span text:style-name="T110">相關評估程序，以提升法規制定品質。</text:span></text:p>
      <text:p text:style-name="P111">國發會表示，法規政策影響評估是制定施政計畫的基本分析方法，也是政府決策前徵詢公眾意見的工具。其精神在藉由法規政策制定前的規劃階段落實相關評估程序，包括預擬可行方案，進行方案間的比較分析，與相關公眾諮詢程序，綜整評估選擇最適當的施行措施等，以提升法規制定品質。</text:p>
      <text:p text:style-name="P112">此外，政府機關在制訂管制措施過程中，應廣泛納入受規範<text:soft-page-break/>產業與公眾意見，減少法規公布後衍生爭議，並可避免耗損溝通成本與法規調整成本等更多社會資源。國發會規劃以現有「公共政策網路參與平台」與「行政院公報資訊網」為基礎，鼓勵機關於影響評估過程中對外徵詢利害關係人意見，並於法規草案公開時一併提出RIA報告，以利公眾對草案提出評論。公眾諮詢期間結束後，主管機關將就蒐集的意見歸納整理後並予回應。</text:p>
      <text:p text:style-name="P113"><text:span text:style-name="T114">相較於</text:span><text:span text:style-name="T115">RIA</text:span><text:span text:style-name="T116">機制</text:span><text:span text:style-name="T117">的</text:span><text:span text:style-name="T118">推動</text:span><text:span text:style-name="T119">是</text:span><text:span text:style-name="T120">透過事前妥適評估，以</text:span><text:span text:style-name="T121">降低法規施行後</text:span><text:span text:style-name="T122">的</text:span><text:span text:style-name="T123">遵循成本</text:span><text:span text:style-name="T124">；</text:span><text:span text:style-name="T125">法規</text:span><text:span text:style-name="T126">在</text:span><text:span text:style-name="T127">實施一定期間後，亦須建立事後績效評估，以檢視法規實施結果是否符合原編列預算與立法目的。因此</text:span><text:span text:style-name="T128">國發會建議</text:span><text:span text:style-name="T129">針對已實施超過</text:span><text:span text:style-name="T130">10</text:span><text:span text:style-name="T131">年</text:span><text:span text:style-name="T132">的</text:span><text:span text:style-name="T133">法規</text:span><text:span text:style-name="T134">，</text:span><text:span text:style-name="T135">建立法規鬆綁</text:span><text:span text:style-name="T136">主動</text:span><text:span text:style-name="T137">檢討機制</text:span><text:span text:style-name="T138">，</text:span><text:span text:style-name="T139">各</text:span><text:span text:style-name="T140">機關</text:span><text:span text:style-name="T141">應於每年定期</text:span><text:span text:style-name="T142">提交績效評估檢討報告，</text:span><text:span text:style-name="T143">由</text:span><text:span text:style-name="T144">國發會</text:span><text:span text:style-name="T145">自</text:span><text:span text:style-name="T146">其中</text:span><text:span text:style-name="T147">或社會關注建議</text:span><text:span text:style-name="T148">優先檢</text:span><text:span text:style-name="T149">討</text:span><text:span text:style-name="T150">的</text:span><text:span text:style-name="T151">法案，</text:span><text:span text:style-name="T152">定期</text:span><text:span text:style-name="T153">選定</text:span><text:span text:style-name="T154">案</text:span><text:span text:style-name="T155">件</text:span><text:span text:style-name="T156">審核後</text:span><text:span text:style-name="T157">公</text:span><text:span text:style-name="T158">開</text:span><text:span text:style-name="T159">徵</text:span><text:span text:style-name="T160">詢</text:span><text:span text:style-name="T161">意見，並</text:span><text:span text:style-name="T162">對外</text:span><text:span text:style-name="T163">公布</text:span><text:span text:style-name="T164">最終</text:span><text:span text:style-name="T165">審核報告。</text:span></text:p>
      <text:p text:style-name="P166"><text:span text:style-name="T167">根據</text:span><text:span text:style-name="T168">OECD</text:span><text:span text:style-name="T169">等國家實務經驗，透過落實法規影響評估相關步驟，確可降低法規遵循成本，有效減少法規失靈，</text:span><text:span text:style-name="T170">促進市場競爭效率，</text:span><text:span text:style-name="T171">進而提升</text:span><text:span text:style-name="T172">整體</text:span><text:span text:style-name="T173">生產力。</text:span><text:span text:style-name="T174">國發會期藉漸進、務實</text:span><text:span text:style-name="T175">的</text:span><text:span text:style-name="T176">作法，引導我國法規政策影響評估的落實更加符合國際做法，創備提升競爭力及生產力的經貿法制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>
      <style:text-properties style:font-name="Calibri" style:font-name-asian="新細明體" style:font-name-complex="Times New Roman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font-name="Calibri" style:font-name-asian="新細明體" style:font-name-complex="Times New Roman" style:text-position="super 65%"/>
    </style:style>
    <style:style style:name="超連結" style:display-name="超連結" style:family="text">
      <style:text-properties style:font-name="Calibri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樣式中文標楷體16點" style:display-name="樣式 (中文) 標楷體 16 點" style:family="text">
      <style:text-properties style:font-name-asian="標楷體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02in" text:min-label-width="0.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8in" text:min-label-width="0.9291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16-04-27T02:18:00Z</meta:creation-date>
    <dc:date>2016-04-27T02:18:00Z</dc:date>
    <meta:print-date>2016-03-22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