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73in" text:min-label-width="0.25in"/>
      </text:list-level-style-number>
      <text:list-level-style-number text:level="2" style:num-suffix="、" style:num-format="甲, 乙, 丙, ...">
        <style:list-level-properties text:space-before="1.2506in" text:min-label-width="0.3333in"/>
      </text:list-level-style-number>
      <text:list-level-style-number text:level="3" style:num-suffix="." style:num-format="i">
        <style:list-level-properties fo:text-align="end" text:space-before="1.584in" text:min-label-width="0.3333in"/>
      </text:list-level-style-number>
      <text:list-level-style-number text:level="4" style:num-suffix="." style:num-format="1">
        <style:list-level-properties text:space-before="1.9173in" text:min-label-width="0.3333in"/>
      </text:list-level-style-number>
      <text:list-level-style-number text:level="5" style:num-suffix="、" style:num-format="甲, 乙, 丙, ...">
        <style:list-level-properties text:space-before="2.2506in" text:min-label-width="0.3333in"/>
      </text:list-level-style-number>
      <text:list-level-style-number text:level="6" style:num-suffix="." style:num-format="i">
        <style:list-level-properties fo:text-align="end" text:space-before="2.584in" text:min-label-width="0.3333in"/>
      </text:list-level-style-number>
      <text:list-level-style-number text:level="7" style:num-suffix="." style:num-format="1">
        <style:list-level-properties text:space-before="2.9173in" text:min-label-width="0.3333in"/>
      </text:list-level-style-number>
      <text:list-level-style-number text:level="8" style:num-suffix="、" style:num-format="甲, 乙, 丙, ...">
        <style:list-level-properties text:space-before="3.2506in" text:min-label-width="0.3333in"/>
      </text:list-level-style-number>
      <text:list-level-style-number text:level="9" style:num-suffix="." style:num-format="i">
        <style:list-level-properties fo:text-align="end" text:space-before="3.58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-0.4173in" table:align="left"/>
    </style:style>
    <style:style style:name="TableRow3" style:family="table-row">
      <style:table-row-properties style:min-row-height="0.4013in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bottom="0.125in" fo:line-height="0.3333in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ableRow9" style:family="table-row">
      <style:table-row-properties style:min-row-height="0.175in"/>
    </style:style>
    <style:style style:name="TableCell10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11" style:parent-style-name="內文" style:family="paragraph">
      <style:paragraph-properties fo:text-align="end" fo:margin-bottom="0.125in" fo:line-height="0.33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6.7173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top="0.025in" fo:margin-bottom="0.025in" fo:line-height="0.3055in" fo:text-indent="0.5in">
        <style:tab-stops>
          <style:tab-stop style:type="left" style:position="0.5375in"/>
        </style:tab-stops>
      </style:paragraph-properties>
    </style:style>
    <style:style style:name="T23" style:parent-style-name="預設段落字型" style:family="text">
      <style:text-properties style:font-name-asian="標楷體" style:font-weight-complex="bold" fo:color="#000000" fo:letter-spacing="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top="0.025in" fo:margin-bottom="0.025in" fo:line-height="0.3055in" fo:text-indent="0.5in">
        <style:tab-stops>
          <style:tab-stop style:type="left" style:position="0.5375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36" style:parent-style-name="內文" style:list-style-name="LFO1" style:family="paragraph">
      <style:paragraph-properties style:snap-to-layout-grid="false" fo:text-align="justify" fo:margin-top="0.025in" fo:margin-bottom="0.025in" fo:line-height="0.3055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color="#000000" fo:letter-spacing="0.0138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50" style:parent-style-name="內文" style:list-style-name="LFO1" style:family="paragraph">
      <style:paragraph-properties style:snap-to-layout-grid="false" fo:text-align="justify" fo:margin-top="0.025in" fo:margin-bottom="0.025in" fo:line-height="0.3055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P57" style:parent-style-name="內文" style:list-style-name="LFO1" style:family="paragraph">
      <style:paragraph-properties style:snap-to-layout-grid="false" fo:text-align="justify" fo:margin-top="0.025in" fo:margin-bottom="0.025in" fo:line-height="0.3055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letter-spacing="0.0138in" style:letter-kerning="false" fo:font-size="16pt" style:font-size-asian="16pt" style:font-size-complex="16pt"/>
    </style:style>
    <style:style style:name="P58" style:parent-style-name="內文" style:list-style-name="LFO1" style:family="paragraph">
      <style:paragraph-properties style:snap-to-layout-grid="false" fo:text-align="justify" fo:margin-top="0.025in" fo:margin-bottom="0.025in" fo:line-height="0.3055in"/>
      <style:text-properties style:font-name-asian="標楷體" fo:letter-spacing="0.0138in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bottom="0.125in" fo:line-height="0.3333in" fo:text-indent="0.5in">
        <style:tab-stops>
          <style:tab-stop style:type="left" style:position="0.5375in"/>
        </style:tab-stops>
      </style:paragraph-properties>
    </style:style>
    <style:style style:name="T60" style:parent-style-name="預設段落字型" style:family="text">
      <style:text-properties style:font-name-asian="標楷體" style:font-weight-complex="bold" fo:color="#000000" fo:letter-spacing="0.0138in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color="#000000" fo:letter-spacing="0.0138in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fo:color="#000000" fo:letter-spacing="0.013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fo:color="#000000" fo:letter-spacing="0.0138in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color="#000000" fo:letter-spacing="0.0138in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fo:color="#000000" fo:letter-spacing="0.0138in" fo:font-size="16pt" style:font-size-asian="16pt" style:font-size-complex="16pt"/>
    </style:style>
    <style:style style:name="T67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Arial" style:font-name-asian="標楷體" fo:letter-spacing="0.0138in" style:letter-kerning="false" fo:font-size="16pt" style:font-size-asian="16pt" style:font-size-complex="16pt"/>
    </style:style>
    <style:style style:name="P78" style:parent-style-name="內文" style:family="paragraph">
      <style:paragraph-properties fo:margin-bottom="0.125in" fo:line-height="0.3333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6">行政院</text:span><text:span text:style-name="T7">國家發展基金管理會</text:span><text:span text:style-name="T8">新聞稿</text:span></text:p>
            </table:table-cell>
          </table:table-row>
        </table:table-header-rows>
        <table:table-row table:style-name="TableRow9">
          <table:table-cell table:style-name="TableCell10">
            <text:p text:style-name="P11"><text:span text:style-name="T12"><text:s/></text:span><text:span text:style-name="T13">10</text:span><text:span text:style-name="T14">5</text:span><text:span text:style-name="T15">.</text:span><text:span text:style-name="T16">4</text:span><text:span text:style-name="T17">.</text:span><text:span text:style-name="T18">26</text:span></text:p>
          </table:table-cell>
        </table:table-row>
        <table:table-row table:style-name="TableRow19">
          <table:table-cell table:style-name="TableCell20">
            <text:p text:style-name="P21">國發基金通過修正「協助企業併購專案融資要點」部分條文</text:p>
            <text:p text:style-name="P22"><text:span text:style-name="T23">國發基金</text:span><text:span text:style-name="T24">於今（</text:span><text:span text:style-name="T25">26</text:span><text:span text:style-name="T26">）日第</text:span><text:span text:style-name="T27">50</text:span><text:span text:style-name="T28">次管理會通過</text:span><text:span text:style-name="T29">修正</text:span><text:span text:style-name="T30">「</text:span><text:span text:style-name="T31">協助企業併購專案融資要點</text:span><text:span text:style-name="T32">」</text:span><text:span text:style-name="T33">部分條文</text:span><text:span text:style-name="T34">。</text:span></text:p>
            <text:p text:style-name="P35">本次修正重點說明如下：</text:p>
            <text:list text:style-name="LFO1" text:continue-numbering="true">
              <text:list-item>
                <text:p text:style-name="P36"><text:span text:style-name="T37">資金額度</text:span><text:span text:style-name="T38">及來源</text:span><text:span text:style-name="T39">：</text:span><text:span text:style-name="T40">總額度為新臺幣</text:span><text:span text:style-name="T41">200</text:span><text:span text:style-name="T42">億元</text:span><text:span text:style-name="T43">，</text:span><text:span text:style-name="T44">每筆貸款</text:span><text:span text:style-name="T45">國發基金</text:span><text:span text:style-name="T46">貸放搭配比例由四分之一提高為二分之一</text:span><text:span text:style-name="T47">，</text:span><text:span text:style-name="T48">以降低銀行資金成本，</text:span><text:span text:style-name="T49">提高銀行貸放意願。</text:span></text:p>
              </text:list-item>
              <text:list-item>
                <text:p text:style-name="P50"><text:span text:style-name="T51">融資對象</text:span><text:span text:style-name="T52">：</text:span><text:span text:style-name="T53">融資對象增列國內企業進行或主導國外併購計畫之特殊目的機構</text:span><text:span text:style-name="T54">，以</text:span><text:span text:style-name="T55">鼓勵國內企業進行國外併購</text:span><text:span text:style-name="T56">。</text:span></text:p>
              </text:list-item>
              <text:list-item>
                <text:p text:style-name="P57">融資利率：降低貸款利率上限，最高利率由郵政儲金二年期定期儲金年息機動利率加年息2.45%調降為不超過郵政儲金二年期定期儲金年息機動利率加年息2.175%機動計息，以減輕廠商貸款負擔。</text:p>
              </text:list-item>
              <text:list-item>
                <text:p text:style-name="P58">融資額度：提高每筆融資額度由4億元至10億元，提供廠商更多貸款資金協助。</text:p>
              </text:list-item>
            </text:list>
            <text:p text:style-name="P59"><text:span text:style-name="T60">國發基金期能藉由</text:span><text:span text:style-name="T61">辦理</text:span><text:span text:style-name="T62">「</text:span><text:span text:style-name="T63">協助企業併購專案融資</text:span><text:span text:style-name="T64">」</text:span><text:span text:style-name="T65">，</text:span><text:span text:style-name="T66">併同</text:span><text:span text:style-name="T67">結合民間資金共同</text:span><text:span text:style-name="T68">設立</text:span><text:span text:style-name="T69">之</text:span><text:span text:style-name="T70">併購投資基金，</text:span><text:span text:style-name="T71">提供企業併購所需資金，</text:span><text:span text:style-name="T72">協助</text:span><text:span text:style-name="T73">企業</text:span><text:span text:style-name="T74">透過整併方式加速升級及改善</text:span><text:span text:style-name="T75">結構，</text:span><text:span text:style-name="T76">以促進國內產業升級轉型</text:span><text:span text:style-name="T77">。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13in" fo:text-indent="-0.451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華康中楷體" style:font-name-asian="華康中楷體" fo:letter-spacing="-0.018in" style:letter-kerning="false" style:text-position="-12.5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1CharChar字元字元字元" style:display-name=" 字元1 Char Char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6pt" style:font-size-asian="16pt" style:font-size-complex="16pt"/>
    </style:style>
    <style:style style:name="WW_CharLFO2LVL1" style:family="text">
      <style:text-properties fo:font-size="16pt" style:font-size-asian="16pt"/>
    </style: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2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73in" text:min-label-width="0.25in"/>
      </text:list-level-style-number>
      <text:list-level-style-number text:level="2" style:num-suffix="、" style:num-format="甲, 乙, 丙, ...">
        <style:list-level-properties text:space-before="1.2506in" text:min-label-width="0.3333in"/>
      </text:list-level-style-number>
      <text:list-level-style-number text:level="3" style:num-suffix="." style:num-format="i">
        <style:list-level-properties fo:text-align="end" text:space-before="1.584in" text:min-label-width="0.3333in"/>
      </text:list-level-style-number>
      <text:list-level-style-number text:level="4" style:num-suffix="." style:num-format="1">
        <style:list-level-properties text:space-before="1.9173in" text:min-label-width="0.3333in"/>
      </text:list-level-style-number>
      <text:list-level-style-number text:level="5" style:num-suffix="、" style:num-format="甲, 乙, 丙, ...">
        <style:list-level-properties text:space-before="2.2506in" text:min-label-width="0.3333in"/>
      </text:list-level-style-number>
      <text:list-level-style-number text:level="6" style:num-suffix="." style:num-format="i">
        <style:list-level-properties fo:text-align="end" text:space-before="2.584in" text:min-label-width="0.3333in"/>
      </text:list-level-style-number>
      <text:list-level-style-number text:level="7" style:num-suffix="." style:num-format="1">
        <style:list-level-properties text:space-before="2.9173in" text:min-label-width="0.3333in"/>
      </text:list-level-style-number>
      <text:list-level-style-number text:level="8" style:num-suffix="、" style:num-format="甲, 乙, 丙, ...">
        <style:list-level-properties text:space-before="3.2506in" text:min-label-width="0.3333in"/>
      </text:list-level-style-number>
      <text:list-level-style-number text:level="9" style:num-suffix="." style:num-format="i">
        <style:list-level-properties fo:text-align="end" text:space-before="3.58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492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基金配合經濟建設委員會辦理「加強推動台商回台投資貸款方案」，通過「加強推動台商回台投資貸款要點」</dc:title>
    <dc:description/>
    <dc:subject/>
    <meta:initial-creator>yehhr</meta:initial-creator>
    <dc:creator>Administrator</dc:creator>
    <meta:creation-date>2016-04-26T06:30:00Z</meta:creation-date>
    <dc:date>2016-04-26T06:30:00Z</dc:date>
    <meta:print-date>2016-04-22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