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 fo:margin-bottom="0.0694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16" style:parent-style-name="內文" style:family="paragraph">
      <style:paragraph-properties fo:text-align="center" fo:line-height="200%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fo:line-height="0.3888in" fo:text-indent="0.3333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282828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282828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282828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888in" fo:text-indent="0.3333in"/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888in" fo:text-indent="0.3333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 fo:text-indent="0.3333in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7917in" svg:height="0.28125in" style:rel-width="scale" style:rel-height="scale"><draw:image xlink:href="media/image1.png" xlink:type="simple" xlink:show="embed" xlink:actuate="onLoad"/><svg:title/><svg:desc/></draw:frame></text:span></text:p>
      <text:p text:style-name="P3">國家發展委員會<text:s/>新聞稿</text:p>
      <text:p text:style-name="P4"><text:span text:style-name="T5">發布日期：</text:span><text:span text:style-name="T6">10</text:span><text:span text:style-name="T7">5</text:span><text:span text:style-name="T8">年</text:span><text:span text:style-name="T9">4</text:span><text:span text:style-name="T10">月</text:span><text:span text:style-name="T11">21</text:span><text:span text:style-name="T12">日</text:span></text:p>
      <text:p text:style-name="P13">聯<text:s/>絡<text:s/>人：莊麗蘭、林嘉琪</text:p>
      <text:p text:style-name="P14">聯絡電話：2316-5300轉6218、6232</text:p>
      <text:p text:style-name="P15"/>
      <text:p text:style-name="P16"><text:span text:style-name="T17">八</text:span><text:span text:style-name="T18">成</text:span><text:span text:style-name="T19">八</text:span><text:span text:style-name="T20">民眾</text:span><text:span text:style-name="T21">不贊成廢除死刑</text:span></text:p>
      <text:p text:style-name="P22"><text:span text:style-name="T23">國家發展委員會</text:span><text:span text:style-name="T24">4</text:span><text:span text:style-name="T25">月</text:span><text:span text:style-name="T26">21</text:span><text:span text:style-name="T27">日發布「</text:span><text:span text:style-name="T28">民眾對</text:span><text:span text:style-name="T29">死刑相關議題</text:span><text:span text:style-name="T30">的看法</text:span><text:span text:style-name="T31">」民意調查結果。調查結果顯示，</text:span><text:span text:style-name="T32">有近六成</text:span><text:span text:style-name="T33">的受訪者認同</text:span><text:span text:style-name="T34">，</text:span><text:span text:style-name="T35">是否</text:span><text:span text:style-name="T36">要廢除死刑，</text:span><text:span text:style-name="T37">應</text:span><text:span text:style-name="T38">端</text:span><text:span text:style-name="T39">視各國</text:span><text:span text:style-name="T40">不同的情形和環境，</text:span><text:span text:style-name="T41">以</text:span><text:span text:style-name="T42">作</text:span><text:span text:style-name="T43">出適合國情的決定；</text:span><text:span text:style-name="T44">至</text:span><text:span text:style-name="T45">於臺灣</text:span><text:span text:style-name="T46">是否</text:span><text:span text:style-name="T47">要廢除死刑，</text:span><text:span text:style-name="T48">有</text:span><text:span text:style-name="T49">近八</text:span><text:span text:style-name="T50">成</text:span><text:span text:style-name="T51">八</text:span><text:span text:style-name="T52">的受訪者</text:span><text:span text:style-name="T53">不贊成廢除死刑，</text:span><text:span text:style-name="T54">不贊成的</text:span><text:span text:style-name="T55">主要</text:span><text:span text:style-name="T56">理由包括</text:span><text:span text:style-name="T57">廢除死刑</text:span><text:span text:style-name="T58">將</text:span><text:span text:style-name="T59">使</text:span><text:span text:style-name="T60">治安惡化</text:span><text:span text:style-name="T61">，使有心犯罪者無所畏懼；另有</text:span><text:span text:style-name="T62">不到</text:span><text:span text:style-name="T63">5</text:span><text:span text:style-name="T64">％</text:span><text:span text:style-name="T65">的</text:span><text:span text:style-name="T66">受訪者贊成廢除死刑，</text:span><text:span text:style-name="T67">主要</text:span><text:span text:style-name="T68">理由為死刑不能有效遏止犯罪，以及死刑</text:span><text:span text:style-name="T69">違</text:span><text:span text:style-name="T70">反人權，政府無權剝奪生命權。</text:span></text:p>
      <text:p text:style-name="P71">有關死刑與臺灣的治安關係，有八成二的受訪者認為死刑能嚇阻犯罪，維護社會治安。近一成一的受訪者則是認為死刑對嚇阻犯罪無效，執行死刑並不能改善治安問題。</text:p>
      <text:p text:style-name="P72">對於如果修改法律，把死刑改為「終身監禁，不得假釋」的情況下，有近六成九的受訪者仍不同意廢除死刑，約二成五的受訪者表示同意廢除死刑。</text:p>
      <text:p text:style-name="P73">此外，針對近來重大社會治安事件，如果修改法律，把一些造成社會嚴重不安，危害治安特別重大的犯罪，例如殺害幼童、連續隨機殺人等改為唯一死刑的看法，有近八成四的受訪者表示同意，另有約一成表示不同意。</text:p>
      <text:p text:style-name="P74"><text:span text:style-name="T75">本次調查</text:span><text:span text:style-name="T76">於</text:span><text:span text:style-name="T77">4</text:span><text:span text:style-name="T78">月</text:span><text:span text:style-name="T79">1</text:span><text:span text:style-name="T80">2</text:span><text:span text:style-name="T81">日至</text:span><text:span text:style-name="T82">1</text:span><text:span text:style-name="T83">7</text:span><text:span text:style-name="T84">日進行，成功訪問</text:span><text:span text:style-name="T85">3</text:span><text:span text:style-name="T86">,0</text:span><text:span text:style-name="T87">1</text:span><text:span text:style-name="T88">3</text:span><text:span text:style-name="T89">位成年</text:span><text:soft-page-break/><text:span text:style-name="T90">人；在</text:span><text:span text:style-name="T91">95%</text:span><text:span text:style-name="T92">的信心水準下，抽樣誤差在正負</text:span><text:span text:style-name="T93">1</text:span><text:span text:style-name="T94">.</text:span><text:span text:style-name="T95">79</text:span><text:span text:style-name="T96">個百分點以內。調查是以臺灣地區住宅電話為母體，並以尾數</text:span><text:span text:style-name="T97">2</text:span><text:span text:style-name="T98">碼隨機進行。調查結果已對受訪者性別、年齡、教育程度及地區進行樣本代表性檢定後加權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/>
    </style:style>
    <style:style style:name="st" style:display-name="st" style:family="text"/>
    <style:style style:name="清單段落字元" style:display-name="清單段落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慧雯</meta:initial-creator>
    <dc:creator>Administrator</dc:creator>
    <meta:creation-date>2016-04-21T01:19:00Z</meta:creation-date>
    <dc:date>2016-04-21T01:19:00Z</dc:date>
    <meta:print-date>2016-04-01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