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02in" text:min-label-width="0.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8in" text:min-label-width="0.9291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fo:language="en" fo:country="US" style:language-asian="zh" style:country-asian="TW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fo:language="en" fo:country="US" style:language-asian="zh" style:country-asian="TW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4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5" style:parent-style-name="內文" style:family="paragraph">
      <style:paragraph-properties fo:text-align="center" fo:margin-top="0.125in" fo:line-height="0.3333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6" style:parent-style-name="內文" style:family="paragraph">
      <style:paragraph-properties fo:text-align="justify" fo:margin-top="0.125in" fo:margin-bottom="0.125in" fo:line-height="0.3888in" fo:text-indent="0.4444in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margin-top="0.125in" fo:margin-bottom="0.125in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margin-top="0.125in" fo:margin-bottom="0.125in" fo:line-height="0.3888in" fo:text-indent="0.4444in"/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margin-top="0.125in" fo:margin-bottom="0.125in" fo:line-height="0.3888in" fo:text-indent="0.4444in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margin-top="0.125in" fo:margin-bottom="0.125in" fo:line-height="0.3888in" fo:text-indent="0.4444in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0208in" fo:min-height="2.8611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id="id0" draw:style-name="a0" draw:name="Picture 1" text:anchor-type="as-char" svg:x="0in" svg:y="0in" svg:width="1.23611in" svg:height="0.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58240" draw:id="id1" draw:style-name="a1" draw:name="Text Box 4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委員會</text:span><text:span text:style-name="T9"><text:s/></text:span><text:span text:style-name="T10">新聞稿</text:span></text:p>
      <text:p text:style-name="P11"><text:span text:style-name="T12"><draw:frame draw:z-index="251657216" draw:id="id2" draw:style-name="a2" draw:name="Text Box 5" text:anchor-type="paragraph" svg:x="3.42361in" svg:y="0.02778in" svg:width="2.86111in" svg:height="0.80208in" style:rel-width="scale" style:rel-height="scale"><draw:text-box><text:p text:style-name="P13"><text:span text:style-name="T14">發布日期：</text:span><text:span text:style-name="T15">10</text:span><text:span text:style-name="T16">5</text:span><text:span text:style-name="T17">年</text:span><text:span text:style-name="T18">3</text:span><text:span text:style-name="T19">月</text:span><text:span text:style-name="T20">2</text:span><text:span text:style-name="T21">5</text:span><text:span text:style-name="T22">日</text:span></text:p><text:p text:style-name="P23">聯<text:s/>絡<text:s/>人：劉美琇、陳嵐君</text:p><text:p text:style-name="P24"><text:span text:style-name="T25">聯絡電話：</text:span><text:span text:style-name="T26">23165960</text:span><text:span text:style-name="T27">、</text:span><text:span text:style-name="T28">231659</text:span><text:span text:style-name="T29">3</text:span><text:span text:style-name="T30">2</text:span></text:p><text:p text:style-name="內文"/></draw:text-box><svg:title/><svg:desc/></draw:frame></text:span><text:span text:style-name="T31"><text:tab/></text:span></text:p>
      <text:p text:style-name="P32"/>
      <text:p text:style-name="P33"/>
      <text:p text:style-name="P34"/>
      <text:p text:style-name="P35">國發會「法規政策影響評估制度方案」徵詢各界意見</text:p>
      <text:p text:style-name="P36"><text:span text:style-name="T37">近年來</text:span><text:span text:style-name="T38">OECD</text:span><text:span text:style-name="T39">與</text:span><text:span text:style-name="T40">APEC</text:span><text:span text:style-name="T41">等國際組織不斷倡議各國</text:span><text:span text:style-name="T42">運用</text:span><text:span text:style-name="T43">法規政策影響評估</text:span><text:span text:style-name="T44">(</text:span><text:span text:style-name="T45">Regulatory Impact Analysis,<text:s/></text:span><text:span text:style-name="T46">RIA)</text:span><text:span text:style-name="T47">作為推動法制革新的工具。去</text:span><text:span text:style-name="T48">(104)</text:span><text:span text:style-name="T49">年談判完成</text:span><text:span text:style-name="T50">的</text:span><text:span text:style-name="T51">TPP</text:span><text:span text:style-name="T52">協定亦將其納為</text:span><text:span text:style-name="T53">第</text:span><text:span text:style-name="T54">25</text:span><text:span text:style-name="T55">章</text:span><text:span text:style-name="T56">「</text:span><text:span text:style-name="T57">法規調和</text:span><text:span text:style-name="T58">」</text:span><text:span text:style-name="T59">重點</text:span><text:span text:style-name="T60">，希望</text:span><text:span text:style-name="T61">在法規政策規劃階段</text:span><text:span text:style-name="T62">，</text:span><text:span text:style-name="T63">即</text:span><text:span text:style-name="T64">落實</text:span><text:span text:style-name="T65">相關評估程序，以提升法規制定品質。</text:span><text:span text:style-name="T66">國發會</text:span><text:span text:style-name="T67">今</text:span><text:span text:style-name="T68">(25)</text:span><text:span text:style-name="T69">日</text:span><text:span text:style-name="T70">於「公共政策參與平台」</text:span><text:span text:style-name="T71">(</text:span><text:a xlink:href="http://join.gov.tw" office:target-frame-name="_top" xlink:show="replace"><text:span text:style-name="T72">http://join.gov.tw</text:span></text:a><text:span text:style-name="T73">)</text:span><text:span text:style-name="T74">公開法規政策影響評估制度行動方案</text:span><text:span text:style-name="T75">，徵詢</text:span><text:span text:style-name="T76">各界</text:span><text:span text:style-name="T77">意見，</text:span><text:span text:style-name="T78">率先落實評估推動</text:span><text:span text:style-name="T79">RIA</text:span><text:span text:style-name="T80">政策</text:span><text:span text:style-name="T81">。</text:span></text:p>
      <text:p text:style-name="P82">國發會指出，政府財政資源有限，制訂並審議公共建設、社會發展等個案計畫時，要求需評估計畫執行所需經費及相應效益，但長期以來法定支出預算卻未於立法作業時評估成本效益。以104年度預算編列為例，中央政府預算總額1.9兆元中，應經審議成本效益的個案計畫約0.35兆元；高達近7成約1.3兆元屬各部會主管法規執行法定義務所編預算，卻未以成本效益評估其正當性及合理性。若政府可於制定法規前，形成機關法定義務具體措施時，先行完整分析成本效益，將有助政府歲出管控，並強化政府預算編列的妥適性。</text:p>
      <text:p text:style-name="P83">國發會表示，政府機關在制訂管制措施過程中，應廣泛納入受規範產業與公眾意見，減少法規公布後衍生爭議，並可避免耗損溝通成本與法規調整成本等更多社會資源。國發會將以現有「公<text:soft-page-break/>共政策網路參與平台」與「行政院公報資訊網」為基礎，鼓勵機關於影響評估過程中對外徵詢利害關係人意見，並於法規草案公開時一併提出RIA報告，以利公眾對草案提出評論。此外，公眾諮詢期間結束後，主管機關將就蒐集的意見歸納整理後並予回應。國發會希望透過前述運作方式，強化公眾參與法規政策擬定及提升政府透明度。</text:p>
      <text:p text:style-name="P84"><text:span text:style-name="T85">國發會已規劃製作</text:span><text:span text:style-name="T86">RIA</text:span><text:span text:style-name="T87">手冊</text:span><text:span text:style-name="T88">與</text:span><text:span text:style-name="T89">辦理相關教育訓練，並將</text:span><text:span text:style-name="T90">法規</text:span><text:span text:style-name="T91">執行情形納入機關年度績效評核，以確保政策形成法規執行後，達到原</text:span><text:span text:style-name="T92">施政</text:span><text:span text:style-name="T93">目的並符合整體社會成本效益，各機關則自組評核小組，確保</text:span><text:span text:style-name="T94">RIA</text:span><text:span text:style-name="T95">報告品質</text:span><text:span text:style-name="T96">。</text:span></text:p>
      <text:p text:style-name="P97"><text:span text:style-name="T98">根據</text:span><text:span text:style-name="T99">OECD</text:span><text:span text:style-name="T100">等國家實務經驗，透過落實法規影響評估相關步驟，確可降低法規遵循成本，有效減少法規失靈，</text:span><text:span text:style-name="T101">促進市場競爭效率</text:span><text:span text:style-name="T102">，</text:span><text:span text:style-name="T103">進而提升</text:span><text:span text:style-name="T104">整體</text:span><text:span text:style-name="T105">生產力。</text:span><text:span text:style-name="T106">RIA</text:span><text:span text:style-name="T107">機制</text:span><text:span text:style-name="T108">引進，</text:span><text:span text:style-name="T109">將</text:span><text:span text:style-name="T110">引導我國法規品質</text:span><text:span text:style-name="T111">提升</text:span><text:span text:style-name="T112">，並</text:span><text:span text:style-name="T113">創備</text:span><text:span text:style-name="T114">提升競爭力及生產力的經貿法制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>
      <style:text-properties style:font-name="Calibri" style:font-name-asian="新細明體" style:font-name-complex="Times New Roman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Calibri" style:font-name-asian="新細明體"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文字" style:display-name="註解文字" style:family="paragraph" style:parent-style-name="內文">
      <style:text-properties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font-name="Calibri" style:font-name-asian="新細明體" style:font-name-complex="Times New Roman" style:text-position="super 65%"/>
    </style:style>
    <style:style style:name="超連結" style:display-name="超連結" style:family="text">
      <style:text-properties style:font-name="Calibri" style:font-name-asian="新細明體"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02in" text:min-label-width="0.5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8in" text:min-label-width="0.9291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istrator</dc:creator>
    <meta:creation-date>2016-03-25T09:06:00Z</meta:creation-date>
    <dc:date>2016-03-25T09:06:00Z</dc:date>
    <meta:print-date>2016-03-22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