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7" style:parent-style-name="內文" style:family="paragraph">
      <style:paragraph-properties fo:text-align="center" fo:line-height="0.2083in" fo:margin-right="0.333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8" style:parent-style-name="內文" style:family="paragraph">
      <style:paragraph-properties fo:line-height="0.2083in" fo:margin-right="0.3333in" fo:text-indent="3.333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9" style:parent-style-name="內文" style:family="paragraph">
      <style:paragraph-properties fo:text-align="end" fo:line-height="0.2083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10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style:snap-to-layout-grid="false" style:line-height-at-least="0in"/>
      <style:text-properties style:font-name="Calibri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style:snap-to-layout-grid="false" fo:text-align="justify" style:vertical-align="baseline" style:line-height-at-least="0in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style:snap-to-layout-grid="false" fo:text-align="justify" style:vertical-align="baseline" style:line-height-at-least="0in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style:snap-to-layout-grid="false" fo:text-align="justify" style:vertical-align="baseline" style:line-height-at-least="0in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style:snap-to-layout-grid="false" fo:text-align="justify" style:vertical-align="baseline" style:line-height-at-least="0in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style:snap-to-layout-grid="false" fo:text-align="justify" style:vertical-align="baseline" style:line-height-at-least="0in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style:snap-to-layout-grid="false" fo:text-align="justify" style:vertical-align="baseline" style:line-height-at-least="0in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style:snap-to-layout-grid="false" fo:text-align="justify" style:vertical-align="baseline" style:line-height-at-least="0in" fo:text-indent="0.4263in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<text:s text:c="39"/>發布日期：105年3月21日</text:p>
      <text:p text:style-name="P8">聯絡人：郭翡玉、蘇文曼</text:p>
      <text:p text:style-name="P9">聯絡電話：2316-5351、2316-5349</text:p>
      <text:p text:style-name="P10"/>
      <text:p text:style-name="P11">國家發展委員會於今(21)日第 23 次委員會議討論通過行政院環境保護署陳報「以城市礦山概念建構具天然災害應變廢棄物處理能量設施計畫」修正計畫，可提升天然災害應變廢棄物處理能量，並協助地方解決廢棄物掩埋空間不足問題。</text:p>
      <text:p text:style-name="P12"/>
      <text:p text:style-name="P13">近年來全球極端氣候影響日益顯著，臺灣位於地震帶且屬於海島型氣候，地震及颱風等天然災害頻傳。以今（105）年2月6日南部震災受創最嚴重的臺南市為例，即產生大量災後廢棄物須緊急清理。然而，目前全國公有垃圾衛生掩埋場剩餘容量有限，相對做為天然災害廢棄物緊急應變處置或暫置的空間不足，實有必要即早研擬因應對策，預先規劃防災策略與提升應變能量，以利一旦天災發生時，有足夠處理能量，快速恢復受災民眾的家園環境品質及進行災後重建。</text:p>
      <text:p text:style-name="P14"/>
      <text:p text:style-name="P15">本計畫以「國家防災」的角度規劃，執行期程自105年至110年度，並分二階段滾動式檢討執行，第一階段預計先活化30萬立方公尺的掩埋場空間，由中央控留40％，即12萬立方公尺的空間，作為天災發生時，暫置大量樹枝、木頭與廢棄木質家具等的場地。地方政府則自行規劃其餘60％空間，並應優先處理一般生活廢棄物或預留作為緊急應變時使用。</text:p>
      <text:p text:style-name="P16"/>
      <text:p text:style-name="P17">本計畫主要工作內容為開挖既有掩埋場，進行舊垃圾篩分、回收、廢棄物分類處理、設施整建等作業，騰出的掩埋空間活化再使用，除可因應國內天然災害應變廢棄物處理能<text:soft-page-break/>量不足及緊急協處不適燃廢棄物的處理問題外，亦整建既有設施，以提升效能，可達到加強場址周遭綠美化，改善設施環境等效益。</text:p>
      <text:p text:style-name="P18"/>
      <text:p text:style-name="P19"><text:span text:style-name="T20">本次委員會</text:span><text:span text:style-name="T21">原則</text:span><text:span text:style-name="T22">同意環保署陳報內容</text:span><text:span text:style-name="T23">，期待中央與地方政府共同攜手合作，</text:span><text:span text:style-name="T24">共創</text:span><text:span text:style-name="T25">資源共享及合作發展的新目標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3-21T08:31:00Z</meta:creation-date>
    <dc:date>2016-03-21T08:31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