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2" style:parent-style-name="預設段落字型" style:family="text">
      <style:text-properties style:font-name="Calibri" style:font-name-asian="新細明體" style:font-name-complex="Times New Roman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margin-top="0.0694in" style:line-height-at-least="0.1666in" fo:text-indent="0.4263in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margin-top="0.0694in" style:line-height-at-least="0.1666in">
        <style:tab-stops>
          <style:tab-stop style:type="left" style:position="1.8708in"/>
        </style:tab-stops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margin-top="0.0694in" style:line-height-at-least="0.1666in" fo:text-indent="0.4263in">
        <style:tab-stops>
          <style:tab-stop style:type="left" style:position="1.8708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margin-top="0.125in" style:line-height-at-least="0.1666in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margin-top="0.125in" style:line-height-at-least="0.1666in" fo:text-indent="0.4486in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justify" fo:margin-top="0.125in" style:line-height-at-least="0.1666in" fo:text-indent="0.4486in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3">國家發展委員會 新聞稿</text:p>
      <text:p text:style-name="P4"/>
      <text:p text:style-name="P5">發布日期：105年4月12日</text:p>
      <text:p text:style-name="P6">聯<text:s/>絡<text:s/>人：詹方冠、沈宗彥</text:p>
      <text:p text:style-name="P7">聯絡電話：2316-5850、2316-5452</text:p>
      <text:p text:style-name="P8">汽車電子，我國電子業的新藍海</text:p>
      <text:p text:style-name="P9"><text:span text:style-name="T10">近</text:span><text:span text:style-name="T11">來</text:span><text:span text:style-name="T12">國內外的大展中，如今年</text:span><text:span text:style-name="T13">美國</text:span><text:span text:style-name="T14">CES</text:span><text:span text:style-name="T15">國際消費電子展</text:span><text:span text:style-name="T16">與</text:span><text:span text:style-name="T17">「</text:span><text:span text:style-name="T18">2016</text:span><text:span text:style-name="T19">台北國際車用電子展</text:span><text:span text:style-name="T20">」</text:span><text:span text:style-name="T21">，</text:span><text:span text:style-name="T22">均</text:span><text:span text:style-name="T23">顯示在智慧聯網趨勢下，未來</text:span><text:span text:style-name="T24">汽車電子</text:span><text:span text:style-name="T25">市場</text:span><text:span text:style-name="T26">將蓬勃發展</text:span><text:span text:style-name="T27">，</text:span><text:span text:style-name="T28">臺</text:span><text:span text:style-name="T29">灣</text:span><text:span text:style-name="T30">業者</text:span><text:span text:style-name="T31">具</text:span><text:span text:style-name="T32">技術與客製化</text:span><text:span text:style-name="T33">的</text:span><text:span text:style-name="T34">競爭優勢，</text:span><text:span text:style-name="T35">若</text:span><text:span text:style-name="T36">把握機會將可</text:span><text:span text:style-name="T37">開創新一波成長動能</text:span><text:span text:style-name="T38">。</text:span><text:span text:style-name="T39">有鑒於此，</text:span><text:span text:style-name="T40">行政院「經濟體質強化措施」</text:span><text:span text:style-name="T41">中</text:span><text:span text:style-name="T42">已</text:span><text:span text:style-name="T43">將</text:span><text:span text:style-name="T44">智慧汽車、</text:span><text:span text:style-name="T45">智慧車載系統</text:span><text:span text:style-name="T46">、車聯網</text:span><text:span text:style-name="T47">等</text:span><text:span text:style-name="T48">列為</text:span><text:span text:style-name="T49">提升汽車產業競爭優勢</text:span><text:span text:style-name="T50">的</text:span><text:span text:style-name="T51">重要推動項目</text:span><text:span text:style-name="T52">，協助我國汽車及電子等相關業者掌握此一</text:span><text:span text:style-name="T53">數位經濟商機</text:span><text:span text:style-name="T54">。</text:span></text:p>
      <text:p text:style-name="P55">市場預估汽車電子成長力道強勁</text:p>
      <text:p text:style-name="P56">根據工研院IEK資料顯示，未來汽車智慧化程度將大幅提升，2010年汽車電子系統佔全車成本比重為35%，估計至2030年該比重將攀升至50%。此外，國際市場研究機構Strategy Analytics亦預估，全球汽車電子市場規模將從2014年的2,200億美元成長至2019年的<text:s/>3,000億美元，年複合成長率為<text:s/>6.4%，將大於通訊、消費性電子等產品，顯示出汽車電子極具市場潛勢。</text:p>
      <text:p text:style-name="P57"><text:span text:style-name="T58">物聯網將汽車重新定義</text:span><text:span text:style-name="T59">，</text:span><text:span text:style-name="T60">帶</text:span><text:span text:style-name="T61">動</text:span><text:span text:style-name="T62">創新應用服務</text:span><text:span text:style-name="T63">發展</text:span></text:p>
      <text:p text:style-name="P64"><text:span text:style-name="T65">隨著</text:span><text:span text:style-name="T66">Google</text:span><text:span text:style-name="T67">、</text:span><text:span text:style-name="T68">Apple</text:span><text:span text:style-name="T69">相繼投入無人駕駛車輛的開發，引發全球對於自動駕駛、車載資訊娛樂等智慧車載資通訊系統議題的關注，</text:span><text:span text:style-name="T70">而</text:span><text:span text:style-name="T71">近年來</text:span><text:span text:style-name="T72">物聯網相關技術逐漸成熟</text:span><text:span text:style-name="T73">創造出</text:span><text:span text:style-name="T74">各種</text:span><text:span text:style-name="T75">不同</text:span><text:span text:style-name="T76">應用，</text:span><text:span text:style-name="T77">與生活息息相關的</text:span><text:span text:style-name="T78">汽車也從原本的運輸工具，被重新定義為</text:span><text:span text:style-name="T79">聯網行動裝置</text:span><text:span text:style-name="T80">，</text:span><text:span text:style-name="T81">衍伸出</text:span><text:span text:style-name="T82">交通運</text:span><text:span text:style-name="T83">輸管理、</text:span><text:span text:style-name="T84">節能減排、物流運輸、智慧收費等相關應用服務</text:span><text:span text:style-name="T85">。</text:span><text:span text:style-name="T86">根據工研院</text:span><text:span text:style-name="T87">IEK</text:span><text:span text:style-name="T88">資料顯</text:span><text:span text:style-name="T89">示，</text:span><text:span text:style-name="T90">2018</text:span><text:span text:style-name="T91">年聯網車輛與服務市場規模預測將超過</text:span><text:span text:style-name="T92">300</text:span><text:span text:style-name="T93">億美</text:span><text:soft-page-break/><text:span text:style-name="T94">元</text:span><text:span text:style-name="T95">，</text:span><text:span text:style-name="T96">車聯網</text:span><text:span text:style-name="T97">時代的來臨</text:span><text:span text:style-name="T98">帶</text:span><text:span text:style-name="T99">動</text:span><text:span text:style-name="T100">汽車電子市場</text:span><text:span text:style-name="T101">高速發展</text:span><text:span text:style-name="T102">。</text:span><text:span text:style-name="T103">「</text:span><text:span text:style-name="T104">2016</text:span><text:span text:style-name="T105">台北國際車用電子展</text:span><text:span text:style-name="T106">」</text:span><text:span text:style-name="T107">吸引美國、德國等大廠買主紛紛來台觀展，顯示台灣業者在汽車電子領域的客製化與國際化</text:span><text:span text:style-name="T108">具</text:span><text:span text:style-name="T109">競爭優勢</text:span><text:span text:style-name="T110">，</text:span><text:span text:style-name="T111">未來</text:span><text:span text:style-name="T112">再</text:span><text:span text:style-name="T113">深度</text:span><text:span text:style-name="T114">結合</text:span><text:span text:style-name="T115">台灣</text:span><text:span text:style-name="T116">ICT</text:span><text:span text:style-name="T117">產業優勢，</text:span><text:span text:style-name="T118">將可</text:span><text:span text:style-name="T119">掌握繼</text:span><text:span text:style-name="T120">3C</text:span><text:span text:style-name="T121">產業之後的</text:span><text:span text:style-name="T122">4</text:span><text:span text:style-name="T123">C(Car)</text:span><text:span text:style-name="T124">市場。</text:span></text:p>
      <text:p text:style-name="P125">政府積極投入資源，帶動整體產業升級</text:p>
      <text:p text:style-name="P126"><text:span text:style-name="T127">行政院</text:span><text:span text:style-name="T128">104</text:span><text:span text:style-name="T129">年</text:span><text:span text:style-name="T130">7</text:span><text:span text:style-name="T131">月推動</text:span><text:span text:style-name="T132">「經濟體質強化措施」</text:span><text:span text:style-name="T133">，</text:span><text:span text:style-name="T134">在「鞏固主力產業競爭優勢」中，</text:span><text:span text:style-name="T135">已</text:span><text:span text:style-name="T136">針對汽車產業規劃</text:span><text:span text:style-name="T137">整合產官學研能量</text:span><text:span text:style-name="T138">發展</text:span><text:span text:style-name="T139">下世代</text:span><text:span text:style-name="T140">智慧</text:span><text:span text:style-name="T141">汽車</text:span><text:span text:style-name="T142">關鍵</text:span><text:span text:style-name="T143">系統</text:span><text:span text:style-name="T144">，</text:span><text:span text:style-name="T145">藉由</text:span><text:span text:style-name="T146">主題式智慧車載系統開發</text:span><text:span text:style-name="T147">，</text:span><text:span text:style-name="T148">帶動相關產業發展關鍵零組件</text:span><text:span text:style-name="T149">。</text:span><text:span text:style-name="T150">此外，</text:span><text:span text:style-name="T151">面對全球車聯網的發展趨勢，交通部</text:span><text:span text:style-name="T152">現</text:span><text:span text:style-name="T153">正</text:span><text:span text:style-name="T154">推動</text:span><text:span text:style-name="T155">104</text:span><text:span text:style-name="T156">年到</text:span><text:span text:style-name="T157">107</text:span><text:span text:style-name="T158">年</text:span><text:span text:style-name="T159">「</text:span><text:span text:style-name="T160">車路整合計畫</text:span><text:span text:style-name="T161">」</text:span><text:span text:style-name="T162">，結合通訊及車載設備形成交通聯網環境</text:span><text:span text:style-name="T163">，藉此</text:span><text:span text:style-name="T164">提升運輸系統運作效率與運輸安全</text:span><text:span text:style-name="T165">，經濟部</text:span><text:span text:style-name="T166">亦</text:span><text:span text:style-name="T167">與工研院</text:span><text:span text:style-name="T168">合作協助</text:span><text:span text:style-name="T169">台灣客運業者</text:span><text:span text:style-name="T170">建置</text:span><text:span text:style-name="T171">上網車載商務</text:span><text:span text:style-name="T172">系統</text:span><text:span text:style-name="T173">「</text:span><text:span text:style-name="T174">Y5 Bus</text:span><text:span text:style-name="T175">」</text:span><text:span text:style-name="T176">APP</text:span><text:span text:style-name="T177">，發展</text:span><text:span text:style-name="T178">創新應用服務，建立移動商務新典範</text:span><text:span text:style-name="T179">。</text:span><text:span text:style-name="T180">透過民間與政府共同努力</text:span><text:span text:style-name="T181">，</text:span><text:span text:style-name="T182">期能拓展汽車電子藍海市場，並藉以</text:span><text:span text:style-name="T183">提升</text:span><text:span text:style-name="T184">相關</text:span><text:span text:style-name="T185">產業競爭</text:span><text:span text:style-name="T186">力</text:span><text:span text:style-name="T187">，</text:span><text:span text:style-name="T188">加速</text:span><text:span text:style-name="T189">升級</text:span><text:span text:style-name="T190">轉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style:text-line-through-type="none" fo:color="#A3730F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6-04-12T07:43:00Z</meta:creation-date>
    <dc:date>2016-04-12T07:43:00Z</dc:date>
    <meta:print-date>2016-04-08T05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5" meta:row-count="7" meta:non-whitespace-character-count="942"/>
  </office:meta>
</office:document-meta>
</file>