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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Calibri" style:font-name-asian="新細明體" style:font-name-complex="Times New Roman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line-height="0.1944in" fo:text-indent="3.1666in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center" fo:margin-top="0.0694in" style:line-height-at-least="0.1666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style:snap-to-layout-grid="false" fo:text-align="justify" fo:line-height="0.3472in" fo:text-indent="0.4444in"/>
      <style:text-properties style:font-name="標楷體" style:font-name-asian="標楷體" style:font-name-complex="Times New Roman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0.3472in" fo:text-indent="0.4444in"/>
      <style:text-properties style:font-name="標楷體" style:font-name-asian="標楷體" style:font-name-complex="Times New Roman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line-height="0.3472in" fo:text-indent="0.4444in"/>
      <style:text-properties style:font-name="標楷體" style:font-name-asian="標楷體" style:font-name-complex="Times New Roman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0.3472in" fo:text-indent="0.4444in"/>
      <style:text-properties style:font-name="標楷體" style:font-name-asian="標楷體" style:font-name-complex="Times New Roman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line-height="0.3472in" fo:text-indent="0.4444in"/>
      <style:text-properties style:font-name="標楷體" style:font-name-asian="標楷體" style:font-name-complex="Times New Roman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line-height="0.3472in" fo:text-indent="0.4444in"/>
      <style:text-properties style:font-name="標楷體" style:font-name-asian="標楷體" style:font-name-complex="Times New Roman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font-size="16pt" style:font-size-asian="16pt" style:font-size-complex="16pt"/>
    </style:style>
    <style:style style:name="TableColumn24" style:family="table-column">
      <style:table-column-properties style:column-width="2.1659in"/>
    </style:style>
    <style:style style:name="TableColumn25" style:family="table-column">
      <style:table-column-properties style:column-width="0.9534in"/>
    </style:style>
    <style:style style:name="TableColumn26" style:family="table-column">
      <style:table-column-properties style:column-width="0.9541in"/>
    </style:style>
    <style:style style:name="TableColumn27" style:family="table-column">
      <style:table-column-properties style:column-width="0.9534in"/>
    </style:style>
    <style:style style:name="TableColumn28" style:family="table-column">
      <style:table-column-properties style:column-width="0.9541in"/>
    </style:style>
    <style:style style:name="Table23" style:family="table">
      <style:table-properties style:width="5.9812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font-size="16pt" style:font-size-asian="16pt" style:font-size-complex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font-size="16pt" style:font-size-asian="16pt" style:font-size-complex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font-size="16pt" style:font-size-asian="16pt" style:font-size-complex="16pt"/>
    </style:style>
    <style:style style:name="TableRow40" style:family="table-row">
      <style:table-row-properties style:min-row-height="0.521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font-size="16pt" style:font-size-asian="16pt" style:font-size-complex="1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font-size="16pt" style:font-size-asian="16pt" style:font-size-complex="16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font-size="16pt" style:font-size-asian="16pt" style:font-size-complex="16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472in" fo:text-indent="0.4444in"/>
      <style:text-properties style:font-name="標楷體" style:font-name-asian="標楷體" style:font-name-complex="Times New Roman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472in" fo:text-indent="0.4444in"/>
      <style:text-properties style:font-name="標楷體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3">國家發展委員會 新聞稿</text:p>
      <text:p text:style-name="P4">發布日期：105年3月10日</text:p>
      <text:p text:style-name="P5"><text:span text:style-name="T6">聯</text:span><text:span text:style-name="T7"><text:s/></text:span><text:span text:style-name="T8">絡</text:span><text:span text:style-name="T9"><text:s/></text:span><text:span text:style-name="T10">人：</text:span><text:span text:style-name="T11">郭翡玉</text:span><text:span text:style-name="T12">、</text:span><text:span text:style-name="T13">陳信揚</text:span></text:p>
      <text:p text:style-name="P14">聯絡電話：2316-5351、2316-5825</text:p>
      <text:p text:style-name="P15">加值文創產業，建構台灣文化城市美學</text:p>
      <text:p text:style-name="P16"/>
      <text:p text:style-name="P17">在都市演化過程中，總是面臨傳統產業、在地文化式微及老舊街區邊緣化、頹勢化的威脅；且當代工藝文化、建築美學及典藏藝術價值因未獲重視與保存，同樣也使極富風味的老舊街區建築凋零，優美的傳統文化式微。</text:p>
      <text:p text:style-name="P18">自2006年起，為保存及搶救具歷史性資產，政府與民間開始合作推動產業文化資產保存工作。近年來，本會即與相關部會協力，於計畫研擬及審議階段即善用跨域資源整合策略，強化補助型計畫的財務效益，藉由推動量化績效指標(包括參觀人次、營運收益等)及相關補助退場機制，使文化資產得以活化、轉型；受補助的計畫及團體，也能逐步朝向自主永續營運。例如目前正積極推動的「文創發展藍海計畫」、「博物館與地方文化館發展計畫」及「歷史與文化資產維護發展計畫」等多項計畫，即有系統、有計畫培育文化創意人才及相關行銷能力，以「文創加值」、「文化創價」、「價值產值化」策略，將文化無形資本轉化昇華為有形資本。</text:p>
      <text:p text:style-name="P19">此外，藉由凝聚國內外傳統藝術優秀人才與作品交流，同時充分利用文化資產及歷史建築空間，活化整建各地老舊街區，帶動老街商業活動，創造「老街經濟」，例如新北淡水、鶯歌老街、台北市迪化老街及高雄旗山老街等皆為重要推動成果。在古蹟建築方面，則透過引導社區與具創意的文史工作團體結合，吸引民眾共同參與，一同發掘過去生活的<text:soft-page-break/>「品味」，醞釀代表在地特色的建築線條、藝文空間，藉以培育深具臺灣文化為主體的生活美學觀，如公賣局-南門工場及小白宮、台南市原臺南愛國婦人會館、臺中刑務所演武場、雲林縣虎尾合同廳舍。依交通部觀光局統計資料，101年自104年，參訪主要古蹟歷史建築等文化資產人數每年均可達1,100萬人次以上。(表一)</text:p>
      <text:p text:style-name="P20">未來本會將持續藉由審議部會個案計畫，強化跨域加值理念，推動文化資產活化保存，期將文化創意思維融入民眾生活領域，除提升個人美學觀及人文內涵與生活品質，並進一步賦予城市新風貌及形塑獨特文化氛圍，傳承保存臺灣有形及無形文化資產，促進文創事業群聚效益，創造歷史文化資產永續保存。</text:p>
      <text:p text:style-name="P21"/>
      <text:p text:style-name="P22">表一 近年參訪主要古蹟歷史建築等文化資產人數統計表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年度</text:p>
          </table:table-cell>
          <table:table-cell table:style-name="TableCell32">
            <text:p text:style-name="P33">101</text:p>
          </table:table-cell>
          <table:table-cell table:style-name="TableCell34">
            <text:p text:style-name="P35">102</text:p>
          </table:table-cell>
          <table:table-cell table:style-name="TableCell36">
            <text:p text:style-name="P37">103</text:p>
          </table:table-cell>
          <table:table-cell table:style-name="TableCell38">
            <text:p text:style-name="P39">104</text:p>
          </table:table-cell>
        </table:table-row>
        <table:table-row table:style-name="TableRow40">
          <table:table-cell table:style-name="TableCell41">
            <text:p text:style-name="P42">主要古蹟歷史建築參訪人次(萬人)</text:p>
          </table:table-cell>
          <table:table-cell table:style-name="TableCell43">
            <text:p text:style-name="P44">1,105</text:p>
          </table:table-cell>
          <table:table-cell table:style-name="TableCell45">
            <text:p text:style-name="P46">1,185</text:p>
          </table:table-cell>
          <table:table-cell table:style-name="TableCell47">
            <text:p text:style-name="P48">1,250</text:p>
          </table:table-cell>
          <table:table-cell table:style-name="TableCell49">
            <text:p text:style-name="P50">1,160</text:p>
          </table:table-cell>
        </table:table-row>
      </table:table>
      <text:p text:style-name="P51">資料來源：交通部觀光局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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dministrator</dc:creator>
    <meta:creation-date>2016-03-10T05:55:00Z</meta:creation-date>
    <dc:date>2016-03-10T05:55:00Z</dc:date>
    <meta:print-date>2016-03-07T07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3" meta:row-count="7" meta:non-whitespace-character-count="864"/>
  </office:meta>
</office:document-meta>
</file>