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25in" fo:margin-bottom="0.25in" style:line-height-at-least="0.1666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25in" fo:margin-bottom="0.25in" style:line-height-at-least="0.166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text-indent="0.4444in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>發布日期：105年3月1日</text:p>
      <text:p text:style-name="P5">聯<text:s/>絡<text:s/>人：詹方冠、李佳貞</text:p>
      <text:p text:style-name="P6">聯絡電話：2316-5850、2316-5479</text:p>
      <text:p text:style-name="P7">104年新創事業獲投資家數及金額顯著提升</text:p>
      <text:p text:style-name="P8">隨著數位經濟及物聯網時代來臨，創新創業已蔚為全球風潮，近年來在民間新創社群的努力及政府相關政策的支持下，我國新創事業日漸蓬勃發展。依公開資料統計，去(104)年獲創投及企業投資的新創事業計29家，總投資金額約新臺幣150.3億元，相較於103年14家新創事業、投資金額新臺幣53.2億元，無論在家數或金額上都大幅成長。</text:p>
      <text:p text:style-name="P9"><text:span text:style-name="T10">國內外創投及企業</text:span><text:span text:style-name="T11">開始關注</text:span><text:span text:style-name="T12">我國</text:span><text:span text:style-name="T13">新創事業</text:span></text:p>
      <text:p text:style-name="P14">近年來不僅國際創投陸續投資我國新創團隊，包括知名的紅杉資本(Sequoia)、新加坡政府投資公司(GIC)等；國內外企業如Panasonic、鴻海、聯發科、廣達等企業也積極與臺灣新創事業展開各種合作。本會依CrunchBase、媒體報導等公開資料統計，104年有29家新創事業獲國內外創投及企業投資約新台幣150.3億元，性質遍及電動車、人工智慧、電子商務、網路應用等領域。其中，獲投資金額較大者包括麥奇數位(TutorABC)、睿能新動力(Gogoro)、沛星科技(Appier)等企業。但值得注意的是，早期階段的新創團隊也逐漸獲得青睞，如果翼科技(Pinkoi)、第五代虛擬科技(VMFive)、幫你優(BoniO)、行動貝果(MoBagel)等。</text:p>
      <text:p text:style-name="P15">政府打造友善的創新創業生態環境，並提高台灣國際能見度</text:p>
      <text:p text:style-name="P16"><text:span text:style-name="T17">自103</text:span><text:span text:style-name="T18">年</text:span><text:span text:style-name="T19">底</text:span><text:span text:style-name="T20">行政院成立創新創業政策會報</text:span><text:span text:style-name="T21">以來</text:span><text:span text:style-name="T22">，積極推</text:span><text:soft-page-break/><text:span text:style-name="T23">動各項創新創業政策</text:span><text:span text:style-name="T24">。</text:span><text:span text:style-name="T25">在</text:span><text:span text:style-name="T26">資金</text:span><text:span text:style-name="T27">方面</text:span><text:span text:style-name="T28">，如</text:span><text:span text:style-name="T29">推動</text:span><text:span text:style-name="T30">創業拔萃投資計畫</text:span><text:span text:style-name="T31">與美國</text:span><text:span text:style-name="T32">500 Startups</text:span><text:span text:style-name="T33">等國</text:span><text:span text:style-name="T34">內外5家</text:span><text:span text:style-name="T35">創投合作</text:span><text:span text:style-name="T36">募資新台幣136億元</text:span><text:span text:style-name="T37">、</text:span><text:span text:style-name="T38">臺灣矽谷科技基金</text:span><text:span text:style-name="T39">與矽谷Vi</text:span><text:span text:style-name="T40">v</text:span><text:span text:style-name="T41">o生技創投基金合作</text:span><text:span text:style-name="T42">募資新台幣33億元</text:span><text:span text:style-name="T43">、</text:span><text:span text:style-name="T44">創業</text:span><text:span text:style-name="T45">天使</text:span><text:span text:style-name="T46">計畫合計補助逾6.5億元</text:span><text:span text:style-name="T47">等；</text:span><text:span text:style-name="T48">在法規面，除已逐步鬆綁外籍人才引進、開辦創業家簽證外，也在</text:span><text:span text:style-name="T49">「</text:span><text:span text:style-name="T50">公司法</text:span><text:span text:style-name="T51">」</text:span><text:span text:style-name="T52">新增閉鎖型公司專章、制定有限合夥法、</text:span><text:span text:style-name="T53">開放股權式群眾募資等。</text:span><text:span text:style-name="T54">此外，為了強化國際鏈結，除成立具有國家品牌形象的創業聚落-台灣新創競技場(TSS)外，也在</text:span><text:span text:style-name="T55">矽谷</text:span><text:span text:style-name="T56">成立了</text:span><text:span text:style-name="T57">台灣創新創業中心(TIEC)</text:span><text:span text:style-name="T58">，</text:span><text:span text:style-name="T59">積極鏈結</text:span><text:span text:style-name="T60">國內外的人才、企業、技術與資金</text:span><text:span text:style-name="T61">，</text:span><text:span text:style-name="T62">創造更多媒合機會</text:span><text:span text:style-name="T63">。</text:span><text:span text:style-name="T64">未來</text:span><text:span text:style-name="T65">，政府也將加強鼓勵國內產業界與新創事業的交流合作，進一步帶動產業創新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3-01T02:01:00Z</meta:creation-date>
    <dc:date>2016-03-01T02:01:00Z</dc:date>
    <meta:print-date>2016-02-25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