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text-align="start"/>
    </style:style>
    <style:style style:name="P4" style:parent-style-name="內文" style:family="paragraph">
      <style:paragraph-properties fo:text-align="center" style:line-height-at-least="0.1666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justify" fo:line-height="0.1944in" fo:text-indent="3.1666in"/>
      <style:text-properties style:font-name="Times New Roman" style:font-name-asian="標楷體" style:font-size-complex="12pt"/>
    </style:style>
    <style:style style:name="P6" style:parent-style-name="內文" style:family="paragraph">
      <style:paragraph-properties fo:text-align="justify" fo:line-height="0.1944in" fo:text-indent="3.1666in"/>
      <style:text-properties style:font-name="Times New Roman" style:font-name-asian="標楷體" style:font-size-complex="12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style:snap-to-layout-grid="false" fo:text-align="justify" fo:line-height="0.3888in"/>
      <style:text-properties style:font-name="Times New Roman" style:font-name-asian="標楷體" fo:font-size="18pt" style:font-size-asian="18pt" style:font-size-complex="18pt"/>
    </style:style>
    <style:style style:name="P9" style:parent-style-name="內文" style:family="paragraph">
      <style:paragraph-properties style:snap-to-layout-grid="false" fo:text-align="justify" fo:line-height="0.3888in"/>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11" style:parent-style-name="內文" style:family="paragraph">
      <style:paragraph-properties style:snap-to-layout-grid="false" fo:text-align="justify" fo:line-height="0.3888in" fo:text-indent="0.4444in"/>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內文" style:family="paragraph">
      <style:paragraph-properties style:snap-to-layout-grid="false" fo:text-align="justify" fo:line-height="0.3888in" fo:text-indent="0.4444in"/>
      <style:text-properties style:font-name="Times New Roman" style:font-name-asian="標楷體" fo:font-size="16pt" style:font-size-asian="16pt" style:font-size-complex="16pt"/>
    </style:style>
    <style:style style:name="P36" style:parent-style-name="內文" style:family="paragraph">
      <style:paragraph-properties style:snap-to-layout-grid="false" fo:text-align="justify" fo:line-height="0.3888in" fo:text-indent="0.4444in"/>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style:font-weight-complex="bold" style:letter-kerning="false" fo:font-size="16pt" style:font-size-asian="16pt" style:font-size-complex="16pt"/>
    </style:style>
    <style:style style:name="T59" style:parent-style-name="預設段落字型" style:family="text">
      <style:text-properties style:font-name-asian="標楷體" style:font-weight-complex="bold" style:letter-kerning="false" fo:font-size="16pt" style:font-size-asian="16pt" style:font-size-complex="16pt"/>
    </style:style>
    <style:style style:name="T60" style:parent-style-name="預設段落字型" style:family="text">
      <style:text-properties style:font-name-asian="標楷體" style:font-weight-complex="bold" style:letter-kerning="false" fo:font-size="16pt" style:font-size-asian="16pt" style:font-size-complex="16pt"/>
    </style:style>
    <style:style style:name="T61" style:parent-style-name="預設段落字型" style:family="text">
      <style:text-properties style:font-name-asian="標楷體" style:font-weight-complex="bold" style:letter-kerning="false" fo:font-size="16pt" style:font-size-asian="16pt" style:font-size-complex="16pt"/>
    </style:style>
    <style:style style:name="T62" style:parent-style-name="預設段落字型" style:family="text">
      <style:text-properties style:font-name-asian="標楷體" style:font-weight-complex="bold" style:letter-kerning="false" fo:font-size="16pt" style:font-size-asian="16pt" style:font-size-complex="16pt"/>
    </style:style>
    <style:style style:name="T63" style:parent-style-name="預設段落字型" style:family="text">
      <style:text-properties style:font-name-asian="標楷體" style:font-weight-complex="bold" style:letter-kerning="false" fo:font-size="16pt" style:font-size-asian="16pt" style:font-size-complex="16pt"/>
    </style:style>
    <style:style style:name="T64" style:parent-style-name="預設段落字型" style:family="text">
      <style:text-properties style:font-name-asian="標楷體" style:font-weight-complex="bold" style:letter-kerning="false"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asian="標楷體" style:font-weight-complex="bold" fo:color="#000000"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P92" style:parent-style-name="內文" style:family="paragraph">
      <style:paragraph-properties style:snap-to-layout-grid="false" fo:text-align="justify" fo:line-height="0.3888in" fo:text-indent="0.4444in"/>
      <style:text-properties style:font-name-asian="標楷體" fo:color="#000000" fo:font-size="16pt" style:font-size-asian="16pt" style:font-size-complex="16pt"/>
    </style:style>
    <style:style style:name="P93" style:parent-style-name="內文" style:family="paragraph">
      <style:paragraph-properties style:snap-to-layout-grid="false" fo:text-align="justify" fo:line-height="0.3888in" fo:text-indent="0.4444in"/>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P126" style:parent-style-name="內文" style:family="paragraph">
      <style:paragraph-properties style:snap-to-layout-grid="false" fo:text-align="justify" fo:line-height="0.3888in" fo:text-indent="0.4444in"/>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1" text:anchor-type="as-char" svg:x="0in" svg:y="0in" svg:width="1.48958in" svg:height="0.42708in" style:rel-width="scale" style:rel-height="scale"><draw:image xlink:href="media/image1.png" xlink:type="simple" xlink:show="embed" xlink:actuate="onLoad"/><svg:title/><svg:desc/></draw:frame></text:p>
      <text:p text:style-name="P4">國家發展委員會新聞稿</text:p>
      <text:p text:style-name="P5">發布日期：105年2月12日</text:p>
      <text:p text:style-name="P6">聯<text:s/>絡<text:s/>人：李奇、傅傳鈞</text:p>
      <text:p text:style-name="P7">聯絡電話：2316-5300轉6602、6650</text:p>
      <text:p text:style-name="P8"/>
      <text:p text:style-name="P9">透過資訊公開<text:s/>啟動政府捐助之財團法人行政監督創新作為</text:p>
      <text:p text:style-name="P10">為提升政府捐助財團法人經營績效，國發會將透過財務課責與自主管理等創新作為，以及資訊公開、全民監督、有效管理等方式，由政府與民間合作營造政府捐助財團法人良善管理環境，提升政府捐助財團法人行政監督機制效能。</text:p>
      <text:p text:style-name="P11"><text:span text:style-name="T12">行政院</text:span><text:span text:style-name="T13">與各主管部會</text:span><text:span text:style-name="T14">已於</text:span><text:span text:style-name="T15">10</text:span><text:span text:style-name="T16">5</text:span><text:span text:style-name="T17">年</text:span><text:span text:style-name="T18">1</text:span><text:span text:style-name="T19">月</text:span><text:span text:style-name="T20">分別</text:span><text:span text:style-name="T21">向外界公開</text:span><text:span text:style-name="T22">「</text:span><text:a xlink:href="http://ws.ndc.gov.tw/Download.ashx?u=LzAwMS9hZG1pbmlzdHJhdG9yLzEwL2NrZmlsZS9iYjdhNTBjYy0zZTRhLTRjNzctYWFmYy1jNDJkZGFjMGIxYWYuZG9j&amp;n=44CM5pS%2f5bqc5o2Q5Yqp5LmL6LKh5ZyY5rOV5Lq6MTAz5bm05bqm6KGM5pS%2f55uj552j57i95aCx5ZGK44CNLmRvYw%3d%3d" office:target-frame-name="_top" xlink:show="replace"><text:span text:style-name="T23">政府捐助之財團法人行政監督總報告</text:span></text:a><text:span text:style-name="T24">」</text:span><text:span text:style-name="T25">和「</text:span><text:span text:style-name="T26">行政監督報告</text:span><text:span text:style-name="T27">」</text:span><text:span text:style-name="T28">，以揭露該等財團法人用人費用占全年支出決算總額比率、自籌財源比率等方式，</text:span><text:span text:style-name="T29">期</text:span><text:span text:style-name="T30">經由</text:span><text:span text:style-name="T31">透明監督</text:span><text:span text:style-name="T32">，</text:span><text:span text:style-name="T33">增進</text:span><text:span text:style-name="T34">外界瞭解政府捐助財團法人運作情形及相關費用結構的合理性。</text:span></text:p>
      <text:p text:style-name="P35">行政院為督促各部會善盡管理所捐助財團法人責任，從100年2月起，就針對須將年度預算書送立法院審議的政府捐助財團法人，建立年度績效評核機制，並成立專案小組由政務委員兼任召集人，各相關機關副首長及學者專家兼任委員，透過專案會議落實監督。專案小組另設有人事、財務、績效評估、法制等工作分組，分由人事行政總處、主計總處、國發會及法務部負責，每年並完成行政監督總報告對外公布。以103年度為例，政府捐助的財團法人計有121個，其基金總額計2,681億元，政府捐助金額<text:soft-page-break/>達2,126億元，占79%；年度目標總計656項，其中達成率九成以上者計596項（占90.85%）。整體而言，財團法人行政監督機制已逐步完備。</text:p>
      <text:p text:style-name="P36"><text:span text:style-name="T37">行政院已透過資訊公開，</text:span><text:span text:style-name="T38">逐步</text:span><text:span text:style-name="T39">提升</text:span><text:span text:style-name="T40">政府捐助</text:span><text:span text:style-name="T41">財團法人行政監督機制</text:span><text:span text:style-name="T42">效能</text:span><text:span text:style-name="T43">，</text:span><text:span text:style-name="T44">如行政院</text:span><text:span text:style-name="T45">於</text:span><text:span text:style-name="T46">10</text:span><text:span text:style-name="T47">2</text:span><text:span text:style-name="T48">年</text:span><text:span text:style-name="T49">起要求</text:span><text:span text:style-name="T50">政府捐助財團法人的</text:span><text:span text:style-name="T51">20</text:span><text:span text:style-name="T52">個主管機關，依據「政府捐助之財團法人從業人員薪資處理原則」建立入口平臺</text:span><text:span text:style-name="T53">，</text:span><text:span text:style-name="T54">由</text:span><text:span text:style-name="T55">人事</text:span><text:span text:style-name="T56">行政</text:span><text:span text:style-name="T57">總處</text:span><text:span text:style-name="T58">彙整</text:span><text:span text:style-name="T59">各主管機關</text:span><text:span text:style-name="T60">公告網址</text:span><text:span text:style-name="T61">，</text:span><text:span text:style-name="T62">建置</text:span><text:span text:style-name="T63">單一</text:span><text:span text:style-name="T64">查詢平臺</text:span><text:span text:style-name="T65">並</text:span><text:span text:style-name="T66">適時查核更新</text:span><text:span text:style-name="T67">，供社會各界查詢從業人員的薪資狀況。</text:span><text:span text:style-name="T68">為了讓社會各界更瞭解政府捐助的財團法人用人費成本結構的合理性，</text:span><text:span text:style-name="T69">104</text:span><text:span text:style-name="T70">年</text:span><text:span text:style-name="T71">行政院進一步統計各財團法人用人費占全年支出決算總額比率，納入各部會年度行政監督報告及行政院行政監督總報告。今</text:span><text:span text:style-name="T72">後</text:span><text:span text:style-name="T73">除涉及</text:span><text:span text:style-name="T74">「</text:span><text:span text:style-name="T75">政府資訊公開法</text:span><text:span text:style-name="T76">」</text:span><text:span text:style-name="T77">第</text:span><text:span text:style-name="T78">18</text:span><text:span text:style-name="T79">條對於政府資訊公開的限制外，</text:span><text:span text:style-name="T80">自</text:span><text:span text:style-name="T81">105</text:span><text:span text:style-name="T82">年起</text:span><text:span text:style-name="T83">各財團法人主管機關</text:span><text:span text:style-name="T84">所</text:span><text:span text:style-name="T85">完成</text:span><text:span text:style-name="T86">的</text:span><text:span text:style-name="T87">年度監督報告，及行政院編撰</text:span><text:span text:style-name="T88">的</text:span><text:span text:style-name="T89">總報告，均需上網對</text:span><text:span text:style-name="T90">外</text:span><text:span text:style-name="T91">公開。</text:span></text:p>
      <text:p text:style-name="P92">另為改善政府捐助之財團法人長期依賴政府補助維持運作的情形，行政院也要求接受政府補助占所有經費九成以上的經濟部、科技部、衛福部、文化部、農委會等5個部會所屬財團法人，強化財團法人財務自主與課責，加速開源節流，提升自籌財源比率，並依財團法人設立宗旨、業務屬性等研訂自籌財源年度成長目標，納入年度績效評估。</text:p>
      <text:p text:style-name="P93"><text:span text:style-name="T94">國發會</text:span><text:span text:style-name="T95">未來</text:span><text:span text:style-name="T96">亦將依據行政院指示，</text:span><text:span text:style-name="T97">針對</text:span><text:span text:style-name="T98">財團法人</text:span><text:span text:style-name="T99">設立目的</text:span><text:span text:style-name="T100">進行類</text:span><text:span text:style-name="T101">型化</text:span><text:span text:style-name="T102">管理</text:span><text:span text:style-name="T103">，</text:span><text:span text:style-name="T104">要求</text:span><text:span text:style-name="T105">各</text:span><text:span text:style-name="T106">財團法人</text:span><text:span text:style-name="T107">依設立宗旨</text:span><text:span text:style-name="T108">訂定中長期</text:span><text:span text:style-name="T109">發展</text:span><text:span text:style-name="T110">目標</text:span><text:span text:style-name="T111">，並</text:span><text:span text:style-name="T112">依行政助手、</text:span><text:span text:style-name="T113">公益</text:span><text:span text:style-name="T114">慈善</text:span><text:span text:style-name="T115">及</text:span><text:span text:style-name="T116">科技</text:span><text:span text:style-name="T117">研發等</text:span><text:span text:style-name="T118">不同類型設定</text:span><text:span text:style-name="T119">自籌財源</text:span><text:span text:style-name="T120">比率，例如</text:span><text:span text:style-name="T121">與產業發展對接的財團法人</text:span><text:span text:style-name="T122">將研訂自籌財源比率逐</text:span><text:soft-page-break/><text:span text:style-name="T123">年成長</text:span><text:span text:style-name="T124">目標，減少政府補助</text:span><text:span text:style-name="T125">。</text:span></text:p>
      <text:p text:style-name="P126"><text:span text:style-name="T127">日後</text:span><text:span text:style-name="T128">未</text:span><text:span text:style-name="T129">見績效的財團法人，政府</text:span><text:span text:style-name="T130">也</text:span><text:span text:style-name="T131">將研議以減少或停止經費捐助等措施加強輔導</text:span><text:span text:style-name="T132">或退場</text:span><text:span text:style-name="T133">，並</text:span><text:span text:style-name="T134">強化主管機關績效評估權責</text:span><text:span text:style-name="T135">，確實做好自主管理</text:span><text:span text:style-name="T136">。</text:span><text:span text:style-name="T137">期</text:span><text:span text:style-name="T138">透過</text:span><text:span text:style-name="T139">主動公開</text:span><text:span text:style-name="T140">財團法人</text:span><text:span text:style-name="T141">財產、計畫書、損益</text:span><text:span text:style-name="T142">表</text:span><text:span text:style-name="T143">等資料</text:span><text:span text:style-name="T144">，</text:span><text:span text:style-name="T145">藉由公眾監</text:span><text:span text:style-name="T146">督減少政府監督成本，讓民眾更加瞭解政府捐助財團法人營運狀況</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text-properties style:font-name-complex="Times New Roman" fo:font-weight="bold" style:font-weight-asian="bold" style:font-weight-complex="bold"/>
    </style:style>
    <style:style style:name="st" style:display-name="st" style:family="text">
      <style:text-properties style:font-name-complex="Times New Roman"/>
    </style:style>
    <style:style style:name="NoSpacing" style:display-name="No Spacing" style:family="paragraph">
      <style:paragraph-properties fo:widows="0" fo:orphans="0"/>
      <style:text-properties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C1" style:display-name="C1" style:family="paragraph" style:parent-style-name="內文">
      <style:paragraph-properties fo:text-align="justify" fo:margin-top="0.0833in" fo:margin-bottom="0.0833in" fo:line-height="0.25in" fo:margin-left="0.6895in" fo:text-indent="0.3486in">
        <style:tab-stops>
          <style:tab-stop style:type="right" style:leader-style="dotted" style:leader-text="." style:position="4.8229in"/>
        </style:tab-stops>
      </style:paragraph-properties>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莊千慧</meta:initial-creator>
    <dc:creator>win-1432814595223</dc:creator>
    <meta:creation-date>2016-01-26T06:21:00Z</meta:creation-date>
    <dc:date>2016-01-26T06:21:00Z</dc:date>
    <meta:print-date>2016-01-19T06:12:00Z</meta:print-date>
    <meta:template xlink:href="Normal.dotm" xlink:type="simple"/>
    <meta:editing-cycles>2</meta:editing-cycles>
    <meta:editing-duration>PT0S</meta:editing-duration>
    <meta:document-statistic meta:page-count="3" meta:paragraph-count="3" meta:word-count="235" meta:character-count="1574" meta:row-count="11" meta:non-whitespace-character-count="1342"/>
  </office:meta>
</office:document-meta>
</file>