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4" style:parent-style-name="預設段落字型" style:family="text">
      <style:text-properties style:font-name="Times New Roman" style:font-name-asian="標楷體"/>
    </style:style>
    <style:style style:name="P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style:line-height-at-least="0in" fo:margin-right="-0.1965in"/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justify" fo:line-height="0.1944in" fo:text-indent="3.1666in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新細明體" style:font-name-complex="新細明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fo:text-align="justify" fo:line-height="0.1944in" fo:text-indent="3.1666in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0694in" fo:margin-bottom="0.125in" style:line-height-at-least="0.1666in" fo:margin-left="0.0375in" fo:margin-right="-0.5319in" fo:text-indent="-0.332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3" style:parent-style-name="內文" style:family="paragraph">
      <style:paragraph-properties style:snap-to-layout-grid="false" fo:text-align="justify" fo:margin-top="0.0833in" fo:line-height="0.3333in"/>
      <style:text-properties style:font-name="Times New Roman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top="0.0833in" fo:line-height="0.3333in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0833in" fo:line-height="0.3333in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0833in" fo:line-height="0.3333in"/>
      <style:text-properties style:font-name="Times New Roman" style:font-name-asian="標楷體" fo:color="#000000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margin-top="0.0833in" fo:line-height="0.3333in"/>
      <style:text-properties style:font-name="Times New Roman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margin-top="0.0833in" fo:line-height="0.3333in"/>
    </style:style>
    <style:style style:name="T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1.49306in" svg:height="0.29861in" style:rel-width="scale" style:rel-height="scale"><draw:image xlink:href="media/image1.png" xlink:type="simple" xlink:show="embed" xlink:actuate="onLoad"/><svg:title/><svg:desc/></draw:frame></text:span></text:p>
      <text:p text:style-name="P5">國家發展委員會<text:s/>新聞稿</text:p>
      <text:p text:style-name="P6"/>
      <text:p text:style-name="P7"><text:span text:style-name="T8"><text:s text:c="3"/></text:span><text:span text:style-name="T9"><text:s/></text:span><text:span text:style-name="T10"><text:s/></text:span><text:span text:style-name="T11">發布日期：</text:span><text:span text:style-name="T12">10</text:span><text:span text:style-name="T13">5</text:span><text:span text:style-name="T14">年</text:span><text:span text:style-name="T15">2</text:span><text:span text:style-name="T16">月</text:span><text:span text:style-name="T17">11</text:span><text:span text:style-name="T18">日</text:span></text:p>
      <text:p text:style-name="P19"><text:s text:c="5"/>聯<text:s/>絡<text:s/>人：莊麗蘭、簡徐芬</text:p>
      <text:p text:style-name="P20"><text:s/><text:s/><text:s text:c="2"/><text:s/>聯絡電話：2316-5300轉6218、6233</text:p>
      <text:p text:style-name="P21"><text:span text:style-name="T22">政府服務流程改造再升級，民眾申辦更簡便</text:span></text:p>
      <text:p text:style-name="P23"><text:s text:c="4"/>為了提供更便利的公共服務，國家發展委員會整合、協調相關機關進行「全面推廣政府服務流程改造」，就民眾申辦服務涉及跨機關者，推動成立工作圈，目前已有24個跨機關合作的工作圈進行服務流程改造，提供民眾更方便與快速的即時服務。例如設置單一入口網站，或是鼓勵機關提供跨區申辦或代收轉件，讓政府服務化繁為簡，朝向一站式的整合服務趨勢發展，民眾可隨時運用網路或就近於服務據點申辦，免奔波，更省時省力。</text:p>
      <text:p text:style-name="P24"><text:span text:style-name="T25"><text:s text:c="4"/></text:span><text:span text:style-name="T26">其中，</text:span><text:span text:style-name="T27">經濟部</text:span><text:span text:style-name="T28">創設</text:span><text:span text:style-name="T29">「投資台灣入口網」</text:span><text:span text:style-name="T30">（</text:span><text:span text:style-name="T31">http://investtaiwan.nat.gov.tw/cht/main.jsp</text:span><text:span text:style-name="T32">），</text:span><text:span text:style-name="T33">以單一網站整合</text:span><text:span text:style-name="T34">經濟部等九個機關</text:span><text:span text:style-name="T35">的資訊</text:span><text:span text:style-name="T36">，包括</text:span><text:span text:style-name="T37">評估階段、設立階段以</text:span><text:span text:style-name="T38">至</text:span><text:span text:style-name="T39">於營運階段的各種實用資料，還提供</text:span><text:span text:style-name="T40">資訊諮詢窗口，</text:span><text:span text:style-name="T41">以</text:span><text:span text:style-name="T42">節省投資人查詢、申請時間，縮短</text:span><text:span text:style-name="T43">投資準備期，</text:span><text:span text:style-name="T44">即使是新手也</text:span><text:span text:style-name="T45">能</text:span><text:span text:style-name="T46">輕鬆獲得</text:span><text:span text:style-name="T47">投資所需資訊</text:span><text:span text:style-name="T48">，順利完成各種投資及申請手續</text:span><text:span text:style-name="T49">。</text:span></text:p>
      <text:p text:style-name="P50">　　以投資人在我國投資設廠流程為例，在評估設立階段，要先向經濟部預查公司名稱和設立登記，接著轉往衛生福利部設定全民健保投保單位，還要去勞動部申請工作規則核備等等。投資人常因不清楚業務分屬哪些機關辦理而浪費許多時間。「投資台灣入口網」則讓投資人可以在線上進行各項查詢與申辦。根據經濟部統計，104年線上申請公司及商業設立件數高達12萬4千餘筆，如果以臨櫃辦理交通往返與等候時間3小時（每工時240元）及往返交通費用300元估計，節省行政與社會成<text:soft-page-break/>本達約1.26億元，簡便的申辦方式，也提高投資誘因。</text:p>
      <text:p text:style-name="P51"><text:s text:c="4"/>除了中央機關，地方政府也積極朝向一站式跨區的便民服務發展。以新北市政府為例，串連29個區公所、18個區的戶政事務所的跨區服務。過去市民要辦理新生兒的出生登記和請領生育補助時，都得回到戶籍地的戶所，但新北市幅員廣大，可能跑一趟辦理文件就須耗上許多時間，對新手爸媽來說相當不方便。現在透過跨區服務，可以就近在任何一處戶所辦理，不用再往返奔波，而這些跨區申辦或是代收轉件的服務項目，現已增加到105項。免奔波意味著更省時、省錢。根據新北市政府的統計，104年跨區、戶所申辦案件數高達10,583件，以每位民眾往返服務據點花費2小時來計算，幫市民省下21,166小時的時間成本，效益可觀。</text:p>
      <text:p text:style-name="P52"><text:s text:c="4"/>國發會表示，無論是運用資訊科技促成跨機關合作，設置單一入口網站，或是以單一實體窗口受理跨區申辦，都代表政府服務朝向一站式的跨域整合服務發展，並以「多用網路，少用馬路」、「臨櫃服務，一次OK」為原則，鼓勵各機關在辦理民眾申請及查詢各項案件時，透過整合式的單一窗口就近申辦。</text:p>
      <text:p text:style-name="P53"><text:span text:style-name="T54"><text:s text:c="4"/></text:span><text:span text:style-name="T55">國發會強調，</text:span><text:span text:style-name="T56">服務流程改造是政府</text:span><text:span text:style-name="T57">提升</text:span><text:span text:style-name="T58">效能的關鍵，</text:span><text:span text:style-name="T59">以民眾為中心的思維，</text:span><text:span text:style-name="T60">政府服務</text:span><text:span text:style-name="T61">將朝向</text:span><text:span text:style-name="T62">以</text:span><text:span text:style-name="T63">跨機關</text:span><text:span text:style-name="T64">整合式</text:span><text:span text:style-name="T65">的</text:span><text:span text:style-name="T66">一站服務為主流，</text:span><text:span text:style-name="T67">持續為民眾設身處地發想，把大家生活中的大小事，不管是出生幼托、求學進修、就業投資等</text:span><text:span text:style-name="T68">，透過</text:span><text:span text:style-name="T69">整合、便捷又完整的服務</text:span><text:span text:style-name="T70">，</text:span><text:span text:style-name="T71">即時回應民眾需求，</text:span><text:span text:style-name="T72">甚至結合民間資源</text:span><text:span text:style-name="T73">、</text:span><text:span text:style-name="T74">非營利組織或社會企業</text:span><text:span text:style-name="T75">進行</text:span><text:span text:style-name="T76">合作</text:span><text:span text:style-name="T77">，</text:span><text:span text:style-name="T78">讓政府服務</text:span><text:span text:style-name="T79">更便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莊千慧</meta:initial-creator>
    <dc:creator>win-1432814595223</dc:creator>
    <meta:creation-date>2016-01-26T06:18:00Z</meta:creation-date>
    <dc:date>2016-01-26T06:18:00Z</dc:date>
    <meta:print-date>2016-01-21T02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7" meta:character-count="1319" meta:row-count="9" meta:non-whitespace-character-count="1124"/>
  </office:meta>
</office:document-meta>
</file>