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4861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819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52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86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19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52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86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19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527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 fo:text-indent="0.0833in">
        <style:tab-stops>
          <style:tab-stop style:type="left" style:position="4.3312in"/>
        </style:tab-stops>
      </style:paragraph-properties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justify" fo:line-height="0.1944in" fo:text-indent="3.5in"/>
      <style:text-properties style:font-name="Times New Roman" style:font-name-asian="標楷體" style:font-name-complex="Times New Roman" style:font-size-complex="12pt"/>
    </style:style>
    <style:style style:name="P12" style:parent-style-name="內文" style:family="paragraph">
      <style:paragraph-properties fo:text-align="justify" fo:line-height="0.1944in" fo:text-indent="3.5in"/>
      <style:text-properties style:font-name="Times New Roman" style:font-name-asian="標楷體" style:font-name-complex="Times New Roman" style:font-size-complex="12pt"/>
    </style:style>
    <style:style style:name="P13" style:parent-style-name="內文" style:family="paragraph">
      <style:paragraph-properties fo:text-align="justify" fo:line-height="0.1944in" fo:margin-right="-0.0006in" fo:text-indent="3.5in"/>
      <style:text-properties style:font-name="Times New Roman" style:font-name-asian="標楷體" style:font-name-complex="Times New Roman" style:font-size-complex="12pt"/>
    </style:style>
    <style:style style:name="P14" style:parent-style-name="內文" style:family="paragraph">
      <style:paragraph-properties style:snap-to-layout-grid="false" fo:text-align="center" fo:margin-top="0.25in" fo:line-height="0.3888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text-align="justify" fo:margin-top="0.125in" fo:line-height="0.3333in" fo:text-indent="0.426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margin-top="0.125in" fo:line-height="0.3333in" fo:text-indent="0.426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margin-top="0.125in" fo:line-height="0.3333in" fo:text-indent="0.426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margin-top="0.125in" fo:line-height="0.3333in" fo:text-indent="0.4263in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國</text:span><text:span text:style-name="T7">家發展委員會</text:span><text:span text:style-name="T8"><text:s/></text:span><text:span text:style-name="T9">新聞稿</text:span></text:p>
      <text:p text:style-name="P10"/>
      <text:p text:style-name="P11">發布日期：105年2月9日</text:p>
      <text:p text:style-name="P12">聯<text:s/>絡<text:s/>人：張惠娟、黃仿玉</text:p>
      <text:p text:style-name="P13">聯絡電話：2316-5910、2316-5875</text:p>
      <text:p text:style-name="P14">2016年APEC年度主題─優質成長與人力發展</text:p>
      <text:p text:style-name="P15">今(2016)年APEC主辦會員體為秘魯，年度主題為「優質成長與人力發展」，促進區域經濟整合及優質成長、改善APEC糧食市場、邁向現代化的亞太微中小型企業，以及發展人力資本則為四大優先議題。主辦會員體為秘魯已於去年12月召開APEC非正式資深官員會議，闡述各項優先議題的主要政策內涵。</text:p>
      <text:p text:style-name="P16">為了促進APEC逐步邁向貿易暨投資便捷化與自由化、區域經濟整合，以及亞太區域追求平衡、包容、永續、創新、安全的優質成長目標，APEC持續加注結構改革的動能。基此，APEC於去(2015)年底甫擘劃「APEC結構改革更新議程(RAASR, Renewed APEC Agenda for Structural Reform) 2016-2020」，以做為APEC推動下階段結構改革工作的政策指導，今年則將進行細部的政策措施及績效指標設計。植基於過往我國在APEC結構改革的積極參與能量，國發會將繼續協調相關單位提出我方未來5年重要的改革計畫與措施，強化與APEC會員體及區域智庫的合作交流，建立更為緊密的夥伴關係，以共創亞太經濟榮景及包容社群。</text:p>
      <text:p text:style-name="P17">為強化APEC區內人力資本發展以及人與人的連結，2016年秘魯規劃由3個面向推動人力資本發展，包括促進高等與技職教育的跨境合作與交流及公私部門的教研聯盟<text:soft-page-break/>(public-private alliances for education and research)、強化學用連結以增進人力的可雇用性(employability)與工作技能，以及透過ICT以提升科學、技術、工程與數學(STEM, Science, Technology, Engineering, and Mathematics)教育與創新能力等，並將於今年10月上旬召開第6屆教育部長會議。我國一向積極參與APEC人力資源議題各項活動，去年我國計提出「亞太技能建構聯盟」及「增強社會保障促進跨境人力移動」等2項倡議，並獲納入APEC年度部長會議聯合聲明。國發會為APEC人力資源工作小組國內主政窗口，將視議題適時協調國內相關部會，積極推動我國人力資源發展政策與國際接軌。</text:p>
      <text:p text:style-name="P18"><text:span text:style-name="T19">201</text:span><text:span text:style-name="T20">6</text:span><text:span text:style-name="T21">年</text:span><text:span text:style-name="T22">除優質成長與人力資本主軸議題外，考量</text:span><text:span text:style-name="T23">APEC</text:span><text:span text:style-name="T24">創設宗</text:span><text:span text:style-name="T25">旨在</text:span><text:span text:style-name="T26">透過</text:span><text:span text:style-name="T27">自由及開放的貿易</text:span><text:span text:style-name="T28">、</text:span><text:span text:style-name="T29">投資</text:span><text:span text:style-name="T30">以建構繁榮的亞太社群</text:span><text:span text:style-name="T31">，</text:span><text:span text:style-name="T32">主辦會員體</text:span><text:span text:style-name="T33">秘魯將持續積極推動</text:span><text:span text:style-name="T34">區域</text:span><text:span text:style-name="T35">經濟整合</text:span><text:span text:style-name="T36">；</text:span><text:span text:style-name="T37">一方面須</text:span><text:span text:style-name="T38">運用</text:span><text:span text:style-name="T39">區域間增生</text:span><text:span text:style-name="T40">的</text:span><text:span text:style-name="T41">RTAs/FTAs</text:span><text:span text:style-name="T42">，以達借力使力之效，另一方面</text:span><text:span text:style-name="T43">藉由</text:span><text:span text:style-name="T44">ASEAN+</text:span><text:span text:style-name="T45">N</text:span><text:span text:style-name="T46">、亦或</text:span><text:span text:style-name="T47">TPP</text:span><text:span text:style-name="T48">等途徑</text:span><text:span text:style-name="T49">，並啟動共同策略性研究</text:span><text:span text:style-name="T50">，</text:span><text:span text:style-name="T51">以實踐</text:span><text:span text:style-name="T52">亞太自由貿易區</text:span><text:span text:style-name="T53">(FTAAP</text:span><text:span text:style-name="T54">)</text:span><text:span text:style-name="T55">的</text:span><text:span text:style-name="T56">長期願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k2a字元" style:display-name="k2a 字元" style:family="text" style:parent-style-name="預設段落字型">
      <style:text-properties style:font-name-asian="標楷體" fo:font-size="16pt" style:font-size-asian="16pt" style:font-size-complex="12pt"/>
    </style:style>
    <style:style style:name="k2a" style:display-name="k2a" style:family="paragraph" style:default-outline-level="6">
      <style:paragraph-properties fo:widows="0" fo:orphans="0" style:punctuation-wrap="simple" style:text-autospace="none" fo:text-align="justify" fo:line-height="0.2916in" fo:margin-left="0.2222in" fo:text-indent="-0.118in">
        <style:tab-stops>
          <style:tab-stop style:type="left" style:position="0.4444in"/>
          <style:tab-stop style:type="left" style:position="1.1111in"/>
          <style:tab-stop style:type="left" style:position="1.7777in"/>
          <style:tab-stop style:type="left" style:position="2.4444in"/>
          <style:tab-stop style:type="left" style:position="3.1111in"/>
          <style:tab-stop style:type="left" style:position="3.7777in"/>
        </style:tab-stops>
      </style:paragraph-properties>
      <style:text-properties style:font-name-asian="標楷體" fo:font-size="16pt" style:font-size-asian="16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61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819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52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86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19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52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86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19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527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6-01-26T06:03:00Z</meta:creation-date>
    <dc:date>2016-01-26T06:03:00Z</dc:date>
    <meta:print-date>2016-01-08T01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38" meta:row-count="8" meta:non-whitespace-character-count="970"/>
  </office:meta>
</office:document-meta>
</file>