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5.8111in"/>
    </style:style>
    <style:style style:name="Table10" style:family="table">
      <style:table-properties style:width="5.8111in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694in" fo:margin-bottom="0.0694in" fo:line-height="0.2777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694in" fo:margin-bottom="0.0694in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694in" fo:margin-bottom="0.0694in" fo:line-height="0.2777in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694in" fo:margin-bottom="0.0694in" fo:line-height="0.2777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694in" fo:margin-bottom="0.0694in" fo:line-height="0.2777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694in" fo:margin-bottom="0.0694in" fo:line-height="0.2777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694in" fo:margin-bottom="0.0694in" fo:line-height="0.2777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694in" fo:margin-bottom="0.0694in" fo:line-height="0.2777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olumn69" style:family="table-column">
      <style:table-column-properties style:column-width="1.4687in" style:use-optimal-column-width="false"/>
    </style:style>
    <style:style style:name="TableColumn70" style:family="table-column">
      <style:table-column-properties style:column-width="1.4687in" style:use-optimal-column-width="false"/>
    </style:style>
    <style:style style:name="TableColumn71" style:family="table-column">
      <style:table-column-properties style:column-width="1.4687in" style:use-optimal-column-width="false"/>
    </style:style>
    <style:style style:name="TableColumn72" style:family="table-column">
      <style:table-column-properties style:column-width="1.402in" style:use-optimal-column-width="false"/>
    </style:style>
    <style:style style:name="Table68" style:family="table">
      <style:table-properties style:width="5.8083in" fo:margin-left="0.0194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916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055in"/>
    </style:style>
    <style:style style:name="T96" style:parent-style-name="預設段落字型" style:family="text">
      <style:text-properties style:font-name-asian="標楷體" style:letter-kerning="false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055in"/>
    </style:style>
    <style:style style:name="T99" style:parent-style-name="預設段落字型" style:family="text">
      <style:text-properties style:font-name-asian="標楷體" style:letter-kerning="false" fo:font-size="14pt" style:font-size-asian="14pt"/>
    </style:style>
    <style:style style:name="T100" style:parent-style-name="預設段落字型" style:family="text">
      <style:text-properties style:font-name-asian="標楷體" style:letter-kerning="false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font-size="14pt" style:font-size-asian="14pt"/>
    </style:style>
    <style:style style:name="P115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olumn117" style:family="table-column">
      <style:table-column-properties style:column-width="1.4687in" style:use-optimal-column-width="false"/>
    </style:style>
    <style:style style:name="TableColumn118" style:family="table-column">
      <style:table-column-properties style:column-width="1.4687in" style:use-optimal-column-width="false"/>
    </style:style>
    <style:style style:name="TableColumn119" style:family="table-column">
      <style:table-column-properties style:column-width="1.4687in" style:use-optimal-column-width="false"/>
    </style:style>
    <style:style style:name="TableColumn120" style:family="table-column">
      <style:table-column-properties style:column-width="1.402in" style:use-optimal-column-width="false"/>
    </style:style>
    <style:style style:name="Table116" style:family="table">
      <style:table-properties style:width="5.8083in" fo:margin-left="0.0194in" table:align="lef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2916in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055in"/>
    </style:style>
    <style:style style:name="T140" style:parent-style-name="預設段落字型" style:family="text">
      <style:text-properties style:font-name-asian="標楷體" style:letter-kerning="false" fo:font-size="14pt" style:font-size-asian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055in"/>
    </style:style>
    <style:style style:name="T143" style:parent-style-name="預設段落字型" style:family="text">
      <style:text-properties style:font-name-asian="標楷體" style:letter-kerning="false" fo:font-size="14pt" style:font-size-asian="14pt"/>
    </style:style>
    <style:style style:name="T144" style:parent-style-name="預設段落字型" style:family="text">
      <style:text-properties style:font-name-asian="標楷體" style:letter-kerning="false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59" style:parent-style-name="內文" style:family="paragraph">
      <style:paragraph-properties fo:break-before="page" fo:text-align="justify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61" style:family="table-column">
      <style:table-column-properties style:column-width="1.477in" style:use-optimal-column-width="false"/>
    </style:style>
    <style:style style:name="TableColumn162" style:family="table-column">
      <style:table-column-properties style:column-width="1.4763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8854in" style:use-optimal-column-width="false"/>
    </style:style>
    <style:style style:name="TableColumn165" style:family="table-column">
      <style:table-column-properties style:column-width="1.0833in" style:use-optimal-column-width="false"/>
    </style:style>
    <style:style style:name="Table160" style:family="table">
      <style:table-properties style:width="5.8083in" fo:margin-left="0.0194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291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9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justify" fo:line-height="150%">
        <style:tab-stops>
          <style:tab-stop style:type="left" style:position="3.9062in"/>
        </style:tab-stops>
      </style:paragraph-properties>
    </style:style>
    <style:style style:name="T1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「</text:span><text:span text:style-name="T4">民眾對</text:span><text:span text:style-name="T5">選後政府運作</text:span><text:span text:style-name="T6">的看法</text:span><text:span text:style-name="T7">」</text:span><text:span text:style-name="T8">民意調查</text:span></text:p>
      <text:p text:style-name="P9"><text:bookmark-start text:name="OLE_LINK5"/>加權百分比摘要表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OLE_LINK5"/><text:span text:style-name="T15">訪問日期：</text:span><text:span text:style-name="T16">10</text:span><text:span text:style-name="T17">5</text:span><text:span text:style-name="T18">年</text:span><text:span text:style-name="T19">2</text:span><text:span text:style-name="T20">月</text:span><text:span text:style-name="T21">1</text:span><text:span text:style-name="T22">日</text:span><text:span text:style-name="T23">至</text:span><text:span text:style-name="T24">2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有效樣本：1,078人<text:s text:c="13"/>拒訪：315人</text:p>
          </table:table-cell>
        </table:table-row>
        <table:table-row table:style-name="TableRow29">
          <table:table-cell table:style-name="TableCell30">
            <text:p text:style-name="P31"><text:span text:style-name="T32">抽樣誤差：在</text:span><text:span text:style-name="T33">95%</text:span><text:span text:style-name="T34">的信心水準下</text:span><text:span text:style-name="T35">，</text:span><text:span text:style-name="T36">約</text:span><text:span text:style-name="T37">± 2.9</text:span><text:span text:style-name="T38">8</text:span><text:span text:style-name="T39">個百分點</text:span></text:p>
          </table:table-cell>
        </table:table-row>
        <table:table-row table:style-name="TableRow40">
          <table:table-cell table:style-name="TableCell41">
            <text:p text:style-name="P42"><text:span text:style-name="T43">訪問地區：</text:span><text:span text:style-name="T44">臺</text:span><text:span text:style-name="T45">灣地區</text:span></text:p>
          </table:table-cell>
        </table:table-row>
        <table:table-row table:style-name="TableRow46">
          <table:table-cell table:style-name="TableCell47">
            <text:p text:style-name="P48"><text:span text:style-name="T49">訪問對象：</text:span><text:span text:style-name="T50">20</text:span><text:span text:style-name="T51">歲以上的成年人</text:span></text:p>
          </table:table-cell>
        </table:table-row>
        <table:table-row table:style-name="TableRow52">
          <table:table-cell table:style-name="TableCell53">
            <text:p text:style-name="P54"><text:span text:style-name="T55">抽樣架構：</text:span><text:span text:style-name="T56">臺</text:span><text:span text:style-name="T57">灣地區住宅電話簿（尾數</text:span><text:span text:style-name="T58">2</text:span><text:span text:style-name="T59">碼隨機）</text:span></text:p>
          </table:table-cell>
        </table:table-row>
        <table:table-row table:style-name="TableRow60">
          <table:table-cell table:style-name="TableCell61">
            <text:p text:style-name="P62">加權處理：調查結果已對受訪者性別、年齡、教育程度及地區進行樣本代表性檢定後加權處理</text:p>
          </table:table-cell>
        </table:table-row>
        <table:table-row table:style-name="TableRow63">
          <table:table-cell table:style-name="TableCell64">
            <text:p text:style-name="P65">執行單位：國家發展委員會</text:p>
          </table:table-cell>
        </table:table-row>
      </table:table>
      <text:p text:style-name="P66"/>
      <text:p text:style-name="P67">第1題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span text:style-name="T76">有人認為</text:span><text:span text:style-name="T77">，</text:span><text:span text:style-name="T78">民進黨在今年</text:span><text:span text:style-name="T79">1</text:span><text:span text:style-name="T80">月</text:span><text:span text:style-name="T81">16</text:span><text:span text:style-name="T82">日選舉後，已經成為立法院最大黨，應該馬上推出新的行政院長和各部會首長，組成代表新民意的政府，開始推動新的政策</text:span><text:span text:style-name="T83">。</text:span><text:span text:style-name="T84">請問您</text:span><text:span text:style-name="T85">認不認同</text:span><text:span text:style-name="T86">這樣的</text:span><text:span text:style-name="T87">看</text:span><text:span text:style-name="T88">法</text:span><text:span text:style-name="T89">？</text:span><text:span text:style-name="T90">（</text:span><text:span text:style-name="T91">%</text:span><text:span text:style-name="T92">）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認同</text:span></text:p>
          </table:table-cell>
          <table:table-cell table:style-name="TableCell97">
            <text:p text:style-name="P98"><text:span text:style-name="T99">不</text:span><text:span text:style-name="T100">認同</text:span></text:p>
          </table:table-cell>
          <table:table-cell table:style-name="TableCell101">
            <text:p text:style-name="P102">無明確反應</text:p>
          </table:table-cell>
          <table:table-cell table:style-name="TableCell103">
            <text:p text:style-name="P104">總計</text:p>
          </table:table-cell>
        </table:table-row>
        <table:table-row table:style-name="TableRow105">
          <table:table-cell table:style-name="TableCell106">
            <text:p text:style-name="P107">45.9</text:p>
          </table:table-cell>
          <table:table-cell table:style-name="TableCell108">
            <text:p text:style-name="P109">31.8</text:p>
          </table:table-cell>
          <table:table-cell table:style-name="TableCell110">
            <text:p text:style-name="P111">22.3</text:p>
          </table:table-cell>
          <table:table-cell table:style-name="TableCell112">
            <text:p text:style-name="P113">100.0</text:p>
          </table:table-cell>
        </table:table-row>
      </table:table>
      <text:p text:style-name="P114"/>
      <text:p text:style-name="P115">第2題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<text:span text:style-name="T124">有人認為</text:span><text:span text:style-name="T125">，</text:span><text:span text:style-name="T126">我國是總統制的國家，新的行政院長和部會首長應該要配合新總統就任後再來任命，所以目前的政府應該要做完剩下的任期，成為所謂的「過渡內閣」，準備進行政權的交接</text:span><text:span text:style-name="T127">。</text:span><text:span text:style-name="T128">請問您</text:span><text:span text:style-name="T129">認不認同</text:span><text:span text:style-name="T130">這樣的</text:span><text:span text:style-name="T131">看</text:span><text:span text:style-name="T132">法</text:span><text:span text:style-name="T133">？</text:span><text:span text:style-name="T134">（</text:span><text:span text:style-name="T135">%</text:span><text:span text:style-name="T136">）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認同</text:span></text:p>
          </table:table-cell>
          <table:table-cell table:style-name="TableCell141">
            <text:p text:style-name="P142"><text:span text:style-name="T143">不</text:span><text:span text:style-name="T144">認同</text:span></text:p>
          </table:table-cell>
          <table:table-cell table:style-name="TableCell145">
            <text:p text:style-name="P146">無明確反應</text:p>
          </table:table-cell>
          <table:table-cell table:style-name="TableCell147">
            <text:p text:style-name="P148">總計</text:p>
          </table:table-cell>
        </table:table-row>
        <table:table-row table:style-name="TableRow149">
          <table:table-cell table:style-name="TableCell150">
            <text:p text:style-name="P151">71.4</text:p>
          </table:table-cell>
          <table:table-cell table:style-name="TableCell152">
            <text:p text:style-name="P153">10.7</text:p>
          </table:table-cell>
          <table:table-cell table:style-name="TableCell154">
            <text:p text:style-name="P155">17.9</text:p>
          </table:table-cell>
          <table:table-cell table:style-name="TableCell156">
            <text:p text:style-name="P157">100.0</text:p>
          </table:table-cell>
        </table:table-row>
      </table:table>
      <text:p text:style-name="P158"/>
      <text:soft-page-break/>
      <text:p text:style-name="P159">第3題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<text:span text:style-name="T169">有人認為：在新政府就任前，凡是重大的政策，都應該暫停推動，等新政府來處理；但也有人認為，國家不能陷入空轉，重大的政策仍應該掌握時間，繼續推動。請問您比較贊成哪一種看法</text:span><text:span text:style-name="T170">？</text:span><text:span text:style-name="T171">（</text:span><text:span text:style-name="T172">%</text:span><text:span text:style-name="T1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重大政策應</text:p>
            <text:p text:style-name="P177">暫停推動</text:p>
          </table:table-cell>
          <table:table-cell table:style-name="TableCell178">
            <text:p text:style-name="P179">重大政策應</text:p>
            <text:p text:style-name="P180">繼續推動</text:p>
          </table:table-cell>
          <table:table-cell table:style-name="TableCell181">
            <text:p text:style-name="P182">其他</text:p>
          </table:table-cell>
          <table:table-cell table:style-name="TableCell183">
            <text:p text:style-name="P184">無明確反應</text:p>
          </table:table-cell>
          <table:table-cell table:style-name="TableCell185">
            <text:p text:style-name="P186">總計</text:p>
          </table:table-cell>
        </table:table-row>
        <table:table-row table:style-name="TableRow187">
          <table:table-cell table:style-name="TableCell188">
            <text:p text:style-name="P189">20.6</text:p>
          </table:table-cell>
          <table:table-cell table:style-name="TableCell190">
            <text:p text:style-name="P191">61.9</text:p>
          </table:table-cell>
          <table:table-cell table:style-name="TableCell192">
            <text:p text:style-name="P193">1.4</text:p>
          </table:table-cell>
          <table:table-cell table:style-name="TableCell194">
            <text:p text:style-name="P195">16.1</text:p>
          </table:table-cell>
          <table:table-cell table:style-name="TableCell196">
            <text:p text:style-name="P197">100.0</text:p>
          </table:table-cell>
        </table:table-row>
      </table:table>
      <text:p text:style-name="P198"><text:span text:style-name="T1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3611in">
        <style:tab-stops>
          <style:tab-stop style:type="left" style:position="5.75in"/>
        </style:tab-stops>
      </style:paragraph-properties>
      <style:text-properties style:font-name="新細明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text-autospace="none" fo:text-align="justify" style:vertical-align="baseline" fo:margin-top="0.0416in" fo:line-height="0.2916in" fo:text-indent="0.3888in"/>
      <style:text-properties style:font-name="標楷體" style:font-name-asian="標楷體" fo:font-size="14pt" style:font-size-asian="14pt" style:font-size-complex="10pt"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text-autospace="none" style:vertical-align="baseline" fo:line-height="150%"/>
      <style:text-properties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mall1" style:display-name="small1" style:family="text">
      <style:text-properties style:font-name="Arial" style:font-name-complex="Arial" fo:color="#333333" fo:font-size="10pt" style:font-size-asian="10pt" style:font-size-complex="10pt"/>
    </style:style>
    <style:style style:name="標題4字元" style:display-name="標題 4 字元" style:family="text">
      <style:text-properties style:font-name="新細明體"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" style:display-name="樣式1" style:family="paragraph" style:parent-style-name="純文字">
      <style:paragraph-properties fo:text-align="justify" fo:margin-top="0.0833in" fo:line-height="0.2777in">
        <style:tab-stops>
          <style:tab-stop style:type="char" style:char="." style:position="5.9062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>
      <style:text-properties style:font-name="Arial"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tred1" style:display-name="tred1" style:family="text">
      <style:text-properties style:font-name-complex="Times New Roman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dx31" style:display-name="idx31" style:family="text">
      <style:text-properties style:font-name-complex="Times New Roman" fo:font-size="11.5pt" style:font-size-asian="11.5pt" style:font-size-complex="11.5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日期字元" style:display-name="日期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097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民眾對醫療產業及綠色能源相關議題的看法」</dc:title>
    <dc:subject/>
    <meta:initial-creator>Hsieh Hsu Fang</meta:initial-creator>
    <dc:creator>win-1432814595223</dc:creator>
    <meta:creation-date>2016-02-04T07:35:00Z</meta:creation-date>
    <dc:date>2016-02-04T07:35:00Z</dc:date>
    <meta:print-date>2016-02-04T01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