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paragraph-properties fo:text-align="center" fo:margin-bottom="0.0694in" style:line-height-at-leas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000000" style:font-size-complex="12pt"/>
    </style:style>
    <style:style style:name="P5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000000" style:font-size-complex="12pt"/>
    </style:style>
    <style:style style:name="P6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000000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FF0000" style:font-size-complex="12pt"/>
    </style:style>
    <style:style style:name="P8" style:parent-style-name="內文" style:family="paragraph">
      <style:paragraph-properties fo:text-align="center" fo:line-height="200%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P21" style:parent-style-name="內文" style:family="paragraph">
      <style:paragraph-properties fo:line-height="0.3888in" fo:text-indent="0.3333in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888in" fo:text-indent="0.3333in"/>
      <style:text-properties style:font-name="Times New Roman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888in" fo:text-indent="0.3333in"/>
      <style:text-properties style:font-name="Times New Roman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888in" fo:text-indent="0.3333in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48472in" svg:height="0.28889in" style:rel-width="scale" style:rel-height="scale"><draw:image xlink:href="media/image1.png" xlink:type="simple" xlink:show="embed" xlink:actuate="onLoad"/><svg:title/><svg:desc/></draw:frame></text:span></text:p>
      <text:p text:style-name="P3">國家發展委員會<text:s/>新聞稿</text:p>
      <text:p text:style-name="P4">發布日期：105年2月5日</text:p>
      <text:p text:style-name="P5">聯<text:s/>絡<text:s/>人：莊麗蘭、林嘉琪</text:p>
      <text:p text:style-name="P6">聯絡電話：2316-5300轉6218、6232</text:p>
      <text:p text:style-name="P7"/>
      <text:p text:style-name="P8"><text:span text:style-name="T9">超過七成民眾認同</text:span><text:span text:style-name="T10">目前</text:span><text:span text:style-name="T11">政府</text:span><text:span text:style-name="T12">為</text:span><text:span text:style-name="T13">過渡內閣準備政權交接</text:span><text:span text:style-name="T14">，但也</text:span><text:span text:style-name="T15">有</text:span><text:span text:style-name="T16">超過六成民眾認為</text:span><text:span text:style-name="T17">國家不能陷入空轉</text:span><text:span text:style-name="T18">，</text:span><text:span text:style-name="T19">重大</text:span><text:span text:style-name="T20">政策應繼續推動</text:span></text:p>
      <text:p text:style-name="P21"><text:span text:style-name="T22">國家發展委員會</text:span><text:span text:style-name="T23">2</text:span><text:span text:style-name="T24">月</text:span><text:span text:style-name="T25">4</text:span><text:span text:style-name="T26">日發布</text:span><text:span text:style-name="T27">「民眾對</text:span><text:span text:style-name="T28">選後政府運作</text:span><text:span text:style-name="T29">的看法」</text:span><text:span text:style-name="T30">民意調查結果</text:span><text:span text:style-name="T31">，調查內容包括</text:span><text:span text:style-name="T32">多數黨組閣</text:span><text:span text:style-name="T33">、</text:span><text:span text:style-name="T34">過渡內閣</text:span><text:span text:style-name="T35">、</text:span><text:span text:style-name="T36">新</text:span><text:span text:style-name="T37">政府就任前重大政策是否繼續推動</text:span><text:span text:style-name="T38">等</text:span><text:span text:style-name="T39">面向</text:span><text:span text:style-name="T40">。</text:span></text:p>
      <text:p text:style-name="P41">調查結果發現，有近四成六的受訪者認為民進黨在1月16日選舉後，已經成為立法院最大黨，應馬上推出新的行政院長和各部會首長，組成代表新民意的政府，開始推動新的政策，近三成二的受訪者不認同這種看法；另外，有七成一的受訪者認為我國是總統制的國家，新的行政院長和部會首長應該要配合新總統就任後再來任命，所以目前政府應該要做完剩下的任期，成為所謂的「過渡內閣」，準備進行行政權的交接，不過也有一成一的受訪者表示不認同。</text:p>
      <text:p text:style-name="P42">在過渡期間，政府對重大政策的處理上，近六成二的受訪者認為國家不能陷入空轉，重大政策仍應掌握時間，繼續推動；不過也有二成一的受訪者認為在新政府就任前，凡是重大的政策都應該暫停推動，等新政府來處理。</text:p>
      <text:p text:style-name="P43"><text:span text:style-name="T44">本次調查係由國家發展委員會民意調查中心於</text:span><text:span text:style-name="T45">2</text:span><text:span text:style-name="T46">月</text:span><text:span text:style-name="T47">1</text:span><text:span text:style-name="T48">日及</text:span><text:span text:style-name="T49">2</text:span><text:soft-page-break/><text:span text:style-name="T50">日晚上進行，成功訪問</text:span><text:span text:style-name="T51">1078</text:span><text:span text:style-name="T52">位成年人；在</text:span><text:span text:style-name="T53">95%</text:span><text:span text:style-name="T54">的信心水準下，抽樣誤差在正負</text:span><text:span text:style-name="T55">2.98</text:span><text:span text:style-name="T56">個百分點以內。調查是以臺灣地區住宅電話為母體，並以尾數</text:span><text:span text:style-name="T57">2</text:span><text:span text:style-name="T58">碼隨機進行。調查結果已對受訪者性別、年齡、教育程度及地區進行樣本代表性檢定後加權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強調斜體" style:display-name="強調斜體" style:family="text" style:parent-style-name="預設段落字型">
      <style:text-properties style:font-name-complex="Times New Roman" fo:font-weight="bold" style:font-weight-asian="bold"/>
    </style:style>
    <style:style style:name="st" style:display-name="s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嘉琪</meta:initial-creator>
    <dc:creator>win-1432814595223</dc:creator>
    <meta:creation-date>2016-02-04T07:35:00Z</meta:creation-date>
    <dc:date>2016-02-04T07:35:00Z</dc:date>
    <meta:print-date>2016-02-04T02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4" meta:row-count="4" meta:non-whitespace-character-count="541"/>
  </office:meta>
</office:document-meta>
</file>