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 fo:margin-bottom="0.0694in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FF0000" style:font-size-complex="12pt"/>
    </style:style>
    <style:style style:name="P8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內文" style:family="paragraph">
      <style:paragraph-properties fo:text-align="center" fo:line-height="200%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family="paragraph">
      <style:paragraph-properties fo:line-height="0.3888in" fo:text-inden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 fo:text-indent="0.3333in"/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 fo:text-indent="0.3333in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 fo:text-indent="0.3333in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8611in" svg:height="0.29167in" style:rel-width="scale" style:rel-height="scale"><draw:image xlink:href="media/image1.png" xlink:type="simple" xlink:show="embed" xlink:actuate="onLoad"/><svg:title/><svg:desc/></draw:frame></text:span></text:p>
      <text:p text:style-name="P3">國家發展委員會<text:s/>新聞稿</text:p>
      <text:p text:style-name="P4">發布日期：105年2月4日</text:p>
      <text:p text:style-name="P5">聯<text:s/>絡<text:s/>人：莊麗蘭、林嘉琪</text:p>
      <text:p text:style-name="P6">聯絡電話：2316-5300轉6218、6232</text:p>
      <text:p text:style-name="P7"/>
      <text:p text:style-name="P8">六成二民眾認為馬總統有必要巡視太平島</text:p>
      <text:p text:style-name="P9"><text:span text:style-name="T10">五成五民眾認為</text:span><text:span text:style-name="T11">對提升我國主權和國際地位有幫助</text:span></text:p>
      <text:p text:style-name="P12"><text:span text:style-name="T13">國家發展委員會</text:span><text:span text:style-name="T14">2</text:span><text:span text:style-name="T15">月</text:span><text:span text:style-name="T16">4</text:span><text:span text:style-name="T17">日發布</text:span><text:span text:style-name="T18">「民眾對</text:span><text:span text:style-name="T19">馬總統</text:span><text:span text:style-name="T20">巡視太平島的看法</text:span><text:span text:style-name="T21">」</text:span><text:span text:style-name="T22">民意調查結果。調查結果顯示，有</text:span><text:span text:style-name="T23">六</text:span><text:span text:style-name="T24">成</text:span><text:span text:style-name="T25">二</text:span><text:span text:style-name="T26">的受訪者</text:span><text:span text:style-name="T27">認為</text:span><text:span text:style-name="T28">菲律賓為了爭取南沙群島的主權，向國際仲裁法庭申請仲裁</text:span><text:span text:style-name="T29">要</text:span><text:span text:style-name="T30">把太平島由島嶼降格為岩礁</text:span><text:span text:style-name="T31">，</text:span><text:span text:style-name="T32">嚴重影響</text:span><text:span text:style-name="T33">我國</text:span><text:span text:style-name="T34">2</text:span><text:span text:style-name="T35">00</text:span><text:span text:style-name="T36">海浬</text:span><text:span text:style-name="T37">專屬經濟海域相關</text:span><text:span text:style-name="T38">的權益，所以馬總統巡視太平島是有必要的</text:span><text:span text:style-name="T39">；</text:span><text:span text:style-name="T40">超過五成五的受訪者認為馬總統巡視太平島，對於提升我國主權和國際地位有幫助。</text:span></text:p>
      <text:p text:style-name="P41">本次調查中，對於太平島相關事件的認知度上，有六成四的受訪者知道1月28日馬總統到太平島巡視；有近五成三的受訪者知道太平島在行政區域上是屬於高雄市，我國從民國35年開始，就派人員防守及經營，但是目前菲律賓、越南和馬來西亞等國，都宣稱擁有太平島的主權。</text:p>
      <text:p text:style-name="P42">民眾對馬總統巡視太平島的看法上，有五成一的受訪者滿意馬總統巡視太平島宣示我國領土主權，向國際社會表示臺灣的立場；有近五成五的受訪者認同馬總統提出南海和平倡議，主張以主權在我、擱置爭議，和平互惠、共同開發，來解決南海爭議；另外有近三成的受訪者認為目前南海的局勢很緊張，<text:soft-page-break/>馬總統巡視太平島，會使國際局勢更為緊張，對於解決南海區域的爭議沒有幫助，不過也有四成三的受訪者不認同這樣的看法。</text:p>
      <text:p text:style-name="P43"><text:span text:style-name="T44">本次調查係於</text:span><text:span text:style-name="T45">2</text:span><text:span text:style-name="T46">月</text:span><text:span text:style-name="T47">1</text:span><text:span text:style-name="T48">日至</text:span><text:span text:style-name="T49">2</text:span><text:span text:style-name="T50">日晚上進行，成功訪問</text:span><text:span text:style-name="T51">1,0</text:span><text:span text:style-name="T52">78</text:span><text:span text:style-name="T53">位成年人；在</text:span><text:span text:style-name="T54">95%</text:span><text:span text:style-name="T55">的信心水準下，抽樣誤差在正負</text:span><text:span text:style-name="T56">2.9</text:span><text:span text:style-name="T57">8</text:span><text:span text:style-name="T58">個百分點以內。調查是以臺灣地區住宅電話為母體，並以尾數</text:span><text:span text:style-name="T59">2</text:span><text:span text:style-name="T60">碼隨機進行。調查結果已對受訪者性別、年齡、教育程度及地區進行樣本代表性檢定後加權處理。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weight="bold" style:font-weight-asian="bold"/>
    </style:style>
    <style:style style:name="st" style:display-name="st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嘉琪</meta:initial-creator>
    <dc:creator>win-1432814595223</dc:creator>
    <meta:creation-date>2016-02-04T04:07:00Z</meta:creation-date>
    <dc:date>2016-02-04T04:07:00Z</dc:date>
    <meta:print-date>2016-02-04T01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