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 fo:text-align="star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6" style:parent-style-name="內文" style:family="paragraph">
      <style:paragraph-properties style:snap-to-layout-grid="false" fo:text-align="center" fo:margin-top="0.1666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line-height="0.1944in" fo:text-indent="3.6416in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justify" fo:line-height="0.1944in" fo:text-indent="3.6416in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text-align="justify" fo:line-height="0.1944in" fo:text-indent="3.6416in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text-align="justify" fo:line-height="0.1944in" fo:text-indent="4.754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margin-top="0.125in" fo:line-height="0.3888in" fo:text-indent="0.4444in"/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margin-top="0.05in" fo:line-height="0.3888in" fo:text-indent="0.4444in"/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top="0.125in" fo:line-height="0.3888in" fo:text-indent="0.4444in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letter-spacing="0.0055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letter-spacing="0.0055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letter-spacing="0.0055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letter-spacing="0.0055in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margin-top="0.125in" fo:line-height="0.3888in" fo:text-indent="0.4444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margin-top="0.05in" fo:line-height="0.3888in"/>
      <style:text-properties style:font-name="標楷體" style:font-name-asian="標楷體" fo:color="#000000" fo:letter-spacing="0.0055i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1.49306in" svg:height="0.29861in" style:rel-width="scale" style:rel-height="scale"><draw:image xlink:href="media/image1.png" xlink:type="simple" xlink:show="embed" xlink:actuate="onLoad"/><svg:title/><svg:desc/></draw:frame></text:p>
      <text:p text:style-name="P4">國家發展委員會<text:s/>新聞稿</text:p>
      <text:p text:style-name="P5"/>
      <text:p text:style-name="P6">106年度行政院重要社會發展計畫先期作業啟動，</text:p>
      <text:p text:style-name="P7">期協助部會籌編合理預算，落實政策目標</text:p>
      <text:p text:style-name="P8"/>
      <text:p text:style-name="P9">發布日期：105年2月4日</text:p>
      <text:p text:style-name="P10">聯<text:s/>絡<text:s/>人：楊淑瓊、蘇愛娟</text:p>
      <text:p text:style-name="P11">聯絡電話：2316-5300轉6372、6261</text:p>
      <text:p text:style-name="P12"/>
      <text:p text:style-name="P13">國發會為協助各部會落實「以計畫引導預算配置」，發揮中程計畫預算制度之功能，每年辦理行政院下一年度重要社會發展計畫先期作業（以下簡稱社發先期作業）審議，就各送審計畫下一年度經費需求提出優先順序及經費額度建議，並將審議結果函報行政院。106年度社發先期作業已啟動，全程經費總額3億元以上的社會發展類個案計畫，需逐年提報先期作業，並配合預算籌編時程，核實編列下一年度經費。</text:p>
      <text:p text:style-name="P14">社會發展政策多具社會公義性，例如弱勢支持、福利給付及長期照顧等，相關經費及人力等資源須長期投入。然而，政府預算資源有限，依規定個案計畫原則需完成審議、核定程序，並須提報先期作業，始得編列年度預算；但因應緊急重大政策需要，不在此限。</text:p>
      <text:p text:style-name="P15"><text:span text:style-name="T16">目前國發會已</text:span><text:span text:style-name="T17">訂</text:span><text:span text:style-name="T18">定相關作業</text:span><text:span text:style-name="T19">注意事項</text:span><text:span text:style-name="T20">，</text:span><text:span text:style-name="T21">各部會</text:span><text:span text:style-name="T22">於</text:span><text:span text:style-name="T23">擬</text:span><text:span text:style-name="T24">編</text:span><text:span text:style-name="T25">1</text:span><text:span text:style-name="T26">06</text:span><text:span text:style-name="T27">年度</text:span><text:span text:style-name="T28">概算前，</text:span><text:span text:style-name="T29">應</text:span><text:span text:style-name="T30">就</text:span><text:span text:style-name="T31">社會發展類個案計畫需求性、可行性、經濟</text:span><text:span text:style-name="T32">效益及社會影響</text:span><text:span text:style-name="T33">等，</text:span><text:span text:style-name="T34">併同以往年度執行</text:span><text:span text:style-name="T35">情形</text:span><text:span text:style-name="T36">詳細檢討</text:span><text:span text:style-name="T37">，</text:span><text:span text:style-name="T38">並完成計畫資料送審作業</text:span><text:span text:style-name="T39">。</text:span><text:span text:style-name="T40">對於</text:span><text:span text:style-name="T41">落實政策目標為導向</text:span><text:span text:style-name="T42">，</text:span><text:span text:style-name="T43">符合</text:span><text:span text:style-name="T44">當前政府重大政策</text:span><text:soft-page-break/><text:span text:style-name="T45">需要</text:span><text:span text:style-name="T46">，或具資源整合效益</text:span><text:span text:style-name="T47">的</text:span><text:span text:style-name="T48">計畫</text:span><text:span text:style-name="T49">，</text:span><text:span text:style-name="T50">國發會將在</text:span><text:span text:style-name="T51">審議後建議</text:span><text:span text:style-name="T52">優先編列經費</text:span><text:span text:style-name="T53">，</text:span><text:span text:style-name="T54">預訂於</text:span><text:span text:style-name="T55">5</text:span><text:span text:style-name="T56">月中</text:span><text:span text:style-name="T57">旬</text:span><text:span text:style-name="T58">前邀集相關權責機關召開審查會議</text:span><text:span text:style-name="T59">，</text:span><text:span text:style-name="T60">審議結果並將</text:span><text:span text:style-name="T61">陳</text:span><text:span text:style-name="T62">報</text:span><text:span text:style-name="T63">行政院</text:span><text:span text:style-name="T64">，</text:span><text:span text:style-name="T65">以利</text:span><text:span text:style-name="T66">行政院主計總處</text:span><text:span text:style-name="T67">併同預算審核會議辦理</text:span><text:span text:style-name="T68">。</text:span></text:p>
      <text:p text:style-name="P69"><text:span text:style-name="T70">此外</text:span><text:span text:style-name="T71">，</text:span><text:span text:style-name="T72">為</text:span><text:span text:style-name="T73">盤點跨部會資源</text:span><text:span text:style-name="T74">，</text:span><text:span text:style-name="T75">對於</text:span><text:span text:style-name="T76">有涉及</text:span><text:span text:style-name="T77">偏鄉地區、</text:span><text:span text:style-name="T78">社區營造</text:span><text:span text:style-name="T79">等</text:span><text:span text:style-name="T80">相關工作</text:span><text:span text:style-name="T81">者，</text:span><text:span text:style-name="T82">各部會</text:span><text:span text:style-name="T83">於提報社發先期作業</text:span><text:span text:style-name="T84">時，</text:span><text:span text:style-name="T85">均須就計畫實施地區、對象、經費、補助或輔</text:span><text:span text:style-name="T86">導項目等內容予以詳細說明，以</text:span><text:span text:style-name="T87">利審議時進行跨部會資源</text:span><text:span text:style-name="T88">的</text:span><text:span text:style-name="T89">檢核與重整</text:span><text:span text:style-name="T90">，</text:span><text:span text:style-name="T91">以收</text:span><text:span text:style-name="T92">資源</text:span><text:span text:style-name="T93">整合綜效</text:span><text:span text:style-name="T94">。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強調斜體" style:display-name="強調斜體" style:family="text" style:parent-style-name="預設段落字型">
      <style:text-properties fo:font-weight="bold" style:font-weight-asian="bold" style:font-weight-complex="bold" fo:font-style="normal" style:font-style-asian="normal" style:font-style-complex="normal"/>
    </style:style>
    <style:style style:name="st" style:display-name="st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content01" style:display-name="content01" style:family="paragraph" style:parent-style-name="內文">
      <style:paragraph-properties fo:widows="2" fo:orphans="2" fo:margin-top="0.0694in" fo:margin-bottom="0.0694in" fo:line-height="185%"/>
      <style:text-properties style:font-name="Verdana" style:font-name-complex="新細明體" fo:color="#5C5C5C" style:letter-kerning="false" fo:font-size="13.5pt" style:font-size-asian="13.5pt" style:font-size-complex="13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千慧</meta:initial-creator>
    <dc:creator>win-1432814595223</dc:creator>
    <meta:creation-date>2016-02-03T02:16:00Z</meta:creation-date>
    <dc:date>2016-02-03T02:16:00Z</dc:date>
    <meta:print-date>2016-01-28T08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1" meta:row-count="5" meta:non-whitespace-character-count="615"/>
  </office:meta>
</office:document-meta>
</file>