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P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25in" fo:margin-bottom="0.125in" fo:line-height="0.38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margin-top="0.125in" fo:margin-bottom="0.125in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fo:margin-bottom="0.125in" fo:line-height="0.3888in" fo:text-indent="0.4263in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top="0.125in" fo:margin-bottom="0.125in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125in" fo:margin-bottom="0.125in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><draw:frame draw:z-index="251659264" draw:id="id0" draw:style-name="a1" draw:name="文字方塊 1" text:anchor-type="paragraph" svg:x="3.16458in" svg:y="0.03264in" svg:width="2.97569in" svg:height="0.69931in" style:rel-width="scale" style:rel-height="scale"><draw:text-box><text:p text:style-name="P7">發布日期：105年2月2日</text:p><text:p text:style-name="P8">聯<text:s/>絡<text:s/>人：郭翡玉、黃琮逢</text:p><text:p text:style-name="P9">聯絡電話：2316-5351、2316-5356</text:p></draw:text-box><svg:title/><svg:desc/></draw:frame></text:p>
      <text:p text:style-name="P10"/>
      <text:p text:style-name="P11">湖山水庫將蓄水營運，中部地區水利建設邁向新紀元</text:p>
      <text:p text:style-name="P12">行政院90年核定實施的湖山水庫工程計畫，是以開發水資源與生態保育並重為前提，考量人文關懷與當地社區發展和諧，營造出兼具生態水庫、社區水庫及人文水庫的水利建設。湖山水庫同時兼顧當地八色鳥與生態保育及民眾訴求等問題，歷經10多年，預計105年5月進行蓄水，7月正式供水營運。</text:p>
      <text:p text:style-name="P13"><text:span text:style-name="T14">湖山水庫</text:span><text:span text:style-name="T15">以離槽式取水進行蓄水營運管理</text:span><text:span text:style-name="T16">，</text:span><text:span text:style-name="T17">自濁水溪支流清水溪設桶頭攔河堰取引水蓄存，當河川因颱洪而高濁度時，可停止引水以減少高濃度泥砂伴隨洪水進入水庫，繼而確保水庫容量防止淤積，經營管理具永續性</text:span><text:span text:style-name="T18">。</text:span><text:span text:style-name="T19">其設計蓄水量約5,300萬立方公尺，啟用後與集集攔河堰聯合運用供水</text:span><text:span text:style-name="T20">，並</text:span><text:span text:style-name="T21">結合</text:span><text:span text:style-name="T22">下游自來水工程</text:span><text:span text:style-name="T23">，最高每日供水量達43.2萬噸，可</text:span><text:span text:style-name="T24">完全取代</text:span><text:span text:style-name="T25">目前</text:span><text:span text:style-name="T26">雲林地區自來水系統每</text:span><text:span text:style-name="T27">日</text:span><text:span text:style-name="T28">抽用14萬噸</text:span><text:span text:style-name="T29">的</text:span><text:span text:style-name="T30">地下水</text:span><text:span text:style-name="T31">源</text:span><text:span text:style-name="T32">，</text:span><text:span text:style-name="T33">具提供質優水源改善民眾用水水質，以及</text:span><text:span text:style-name="T34">有效</text:span><text:span text:style-name="T35">減</text:span><text:span text:style-name="T36">緩</text:span><text:span text:style-name="T37">雲林地區與</text:span><text:span text:style-name="T38">高鐵周邊地層下陷</text:span><text:span text:style-name="T39">等功能</text:span><text:span text:style-name="T40">，未來以地下水為備源聯合運用，雲林地區民生與產業等用水將更有保障</text:span><text:span text:style-name="T41">。</text:span></text:p>
      <text:p text:style-name="P42">政府近年推動水利工程建設，不僅須克服工程技術層面問題，並將生態、人文、環境與地方發展等跨領域範疇納入考量。湖山水湖蓄水完成後，水域景觀優美且綠地生態豐富，<text:soft-page-break/>可創造優質生活環境，地方民眾稱為「雲林快樂後花園」。近年陸續吸引許多機關、學校或團體參訪，並對水庫施工規模龐大、重視環境生態保育及人文環境等深表讚賞。未來水庫將串聯雲林縣鄰近觀光景點成一旅遊動線，可促進地方觀光發展，帶動地方繁榮，創造附加價值，是公共工程結合水資源環境理念與地方發展，創造雙贏的優質案例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02-02T08:48:00Z</meta:creation-date>
    <dc:date>2016-02-02T08:48:00Z</dc:date>
    <meta:print-date>2016-01-30T08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