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Object 5/media/image1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5LVL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3333in"/>
      </text:list-level-style-number>
      <text:list-level-style-number text:level="2" style:num-prefix="(" style:num-suffix=")" style:num-format="一, 十, 一百(繁)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44in" text:min-label-width="0.3333in"/>
      </text:list-level-style-number>
      <text:list-level-style-number text:level="2" style:num-prefix="(" style:num-suffix=")" style:num-format="一, 十, 一百(繁), ...">
        <style:list-level-properties text:space-before="0.7777in" text:min-label-width="0.3333in"/>
      </text:list-level-style-number>
      <text:list-level-style-number text:level="3" style:num-suffix="." style:num-format="1">
        <style:list-level-properties text:space-before="1.1111in" text:min-label-width="0.3333in"/>
      </text:list-level-style-number>
      <text:list-level-style-bullet text:level="4" text:style-name="WW_CharLFO7LVL4" text:bullet-char="-">
        <style:list-level-properties text:space-before="1.4444in" text:min-label-width="0.3333in"/>
        <style:text-properties style:font-name="標楷體"/>
      </text:list-level-style-bullet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8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8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9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9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11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1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12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1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-0.0986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1944in" fo:text-indent="0.1666in"/>
    </style:style>
    <style:style style:name="T30" style:parent-style-name="預設段落字型" style:family="text">
      <style:text-properties style:font-name="Calibri" style:font-name-asian="標楷體" style:font-name-complex="Times New Roman"/>
    </style:style>
    <style:style style:name="P3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2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margin-top="0.125in" fo:margin-bottom="0.125in" fo:line-height="0.3263in"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margin-top="0.25in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line-height="0.3611in" fo:text-indent="0.4909in"/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bottom="0.125in" fo:line-height="0.3611in" fo:text-indent="0.4909in"/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清單段落" style:list-style-name="LFO16" style:family="paragraph">
      <style:paragraph-properties style:snap-to-layout-grid="false" fo:text-align="justify" fo:margin-top="0.0694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清單段落" style:list-style-name="LFO16" style:family="paragraph">
      <style:paragraph-properties style:snap-to-layout-grid="false" fo:text-align="justify" fo:margin-top="0.0694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44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text-properties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text-align="center" style:line-height-at-least="0.3333in" fo:text-indent="0.4909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olumn59" style:family="table-column">
      <style:table-column-properties style:column-width="0.9493in"/>
    </style:style>
    <style:style style:name="TableColumn60" style:family="table-column">
      <style:table-column-properties style:column-width="0.9493in"/>
    </style:style>
    <style:style style:name="TableColumn61" style:family="table-column">
      <style:table-column-properties style:column-width="1.0451in"/>
    </style:style>
    <style:style style:name="TableColumn62" style:family="table-column">
      <style:table-column-properties style:column-width="0.9527in"/>
    </style:style>
    <style:style style:name="TableColumn63" style:family="table-column">
      <style:table-column-properties style:column-width="0.8548in"/>
    </style:style>
    <style:style style:name="TableColumn64" style:family="table-column">
      <style:table-column-properties style:column-width="0.8541in"/>
    </style:style>
    <style:style style:name="TableColumn65" style:family="table-column">
      <style:table-column-properties style:column-width="0.8583in"/>
    </style:style>
    <style:style style:name="Table58" style:family="table">
      <style:table-properties style:width="6.4638in" fo:margin-left="0in" table:align="left"/>
    </style:style>
    <style:style style:name="TableRow66" style:family="table-row">
      <style:table-row-properties style:min-row-height="0.0722in"/>
    </style:style>
    <style:style style:name="TableCell67" style:family="table-cell">
      <style:table-cell-properties fo:border-top="0.0138in solid #A6A6A6" fo:border-left="0.0138in solid #A6A6A6" fo:border-bottom="0.0138in solid #000000" fo:border-right="0.0138in solid #000000" fo:background-color="#FFFFCC" style:vertical-align="middle" fo:padding-top="0.05in" fo:padding-left="0.1in" fo:padding-bottom="0.05in" fo:padding-right="0.1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-top="0.0138in solid #A6A6A6" fo:border-left="0.0138in solid #000000" fo:border-bottom="0.0138in solid #000000" fo:border-right="0.0138in solid #A6A6A6" fo:background-color="#FFFFCC" fo:padding-top="0.05in" fo:padding-left="0.1in" fo:padding-bottom="0.05in" fo:padding-right="0.1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0.0138in solid #A6A6A6" fo:border-left="0.0138in solid #A6A6A6" fo:border-bottom="0.0138in solid #000000" fo:border-right="0.0138in solid #A6A6A6" fo:background-color="#FFFFCC" fo:padding-top="0.05in" fo:padding-left="0.1in" fo:padding-bottom="0.05in" fo:padding-right="0.1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138in solid #A6A6A6" fo:border-left="0.0138in solid #A6A6A6" fo:border-bottom="0.0138in solid #000000" fo:border-right="0.0138in solid #000000" fo:background-color="#FFFFCC" fo:padding-top="0.05in" fo:padding-left="0.1in" fo:padding-bottom="0.05in" fo:padding-right="0.1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138in solid #A6A6A6" fo:border-left="0.0138in solid #000000" fo:border-bottom="0.0138in solid #000000" fo:border-right="0.0138in solid #A6A6A6" fo:background-color="#FFFFCC" fo:padding-top="0.05in" fo:padding-left="0.1in" fo:padding-bottom="0.05in" fo:padding-right="0.1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02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138in solid #000000" fo:background-color="#FFFFCC" fo:padding-top="0.05in" fo:padding-left="0.1in" fo:padding-bottom="0.05in" fo:padding-right="0.1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CC" fo:padding-top="0.05in" fo:padding-left="0.1in" fo:padding-bottom="0.05in" fo:padding-right="0.1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A6A6A6" fo:background-color="#FFFFCC" fo:padding-top="0.05in" fo:padding-left="0.1in" fo:padding-bottom="0.05in" fo:padding-right="0.1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 style:min-row-height="0.0722in"/>
    </style:style>
    <style:style style:name="TableCell9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38in solid #A6A6A6" fo:padding-top="0.05in" fo:padding-left="0.1in" fo:padding-bottom="0.05in" fo:padding-right="0.1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0722in"/>
    </style:style>
    <style:style style:name="TableCell10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138in solid #A6A6A6" fo:padding-top="0.05in" fo:padding-left="0.1in" fo:padding-bottom="0.05in" fo:padding-right="0.1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1" style:family="table-row">
      <style:table-row-properties style:min-row-height="0.0722in"/>
    </style:style>
    <style:style style:name="TableCell12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138in solid #A6A6A6" fo:padding-top="0.05in" fo:padding-left="0.1in" fo:padding-bottom="0.05in" fo:padding-right="0.1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0722in"/>
    </style:style>
    <style:style style:name="TableCell13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138in solid #A6A6A6" fo:padding-top="0.05in" fo:padding-left="0.1in" fo:padding-bottom="0.05in" fo:padding-right="0.1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 style:min-row-height="0.0722in"/>
    </style:style>
    <style:style style:name="TableCell15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138in solid #A6A6A6" fo:padding-top="0.05in" fo:padding-left="0.1in" fo:padding-bottom="0.05in" fo:padding-right="0.1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6" style:family="table-row">
      <style:table-row-properties style:min-row-height="0.0722in"/>
    </style:style>
    <style:style style:name="TableCell16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138in solid #A6A6A6" fo:padding-top="0.05in" fo:padding-left="0.1in" fo:padding-bottom="0.05in" fo:padding-right="0.1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1" style:family="table-row">
      <style:table-row-properties style:min-row-height="0.0722in"/>
    </style:style>
    <style:style style:name="TableCell18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138in solid #A6A6A6" fo:padding-top="0.05in" fo:padding-left="0.1in" fo:padding-bottom="0.05in" fo:padding-right="0.1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6" style:family="table-row">
      <style:table-row-properties style:min-row-height="0.0722in"/>
    </style:style>
    <style:style style:name="TableCell19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138in solid #A6A6A6" fo:padding-top="0.05in" fo:padding-left="0.1in" fo:padding-bottom="0.05in" fo:padding-right="0.1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1" style:family="table-row">
      <style:table-row-properties style:min-row-height="0.0722in"/>
    </style:style>
    <style:style style:name="TableCell21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138in solid #A6A6A6" fo:padding-top="0.05in" fo:padding-left="0.1in" fo:padding-bottom="0.05in" fo:padding-right="0.1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6" style:family="table-row">
      <style:table-row-properties style:min-row-height="0.0722in"/>
    </style:style>
    <style:style style:name="TableCell22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138in solid #A6A6A6" fo:padding-top="0.05in" fo:padding-left="0.1in" fo:padding-bottom="0.05in" fo:padding-right="0.1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0722in"/>
    </style:style>
    <style:style style:name="TableCell242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138in solid #A6A6A6" fo:padding-top="0.05in" fo:padding-left="0.1in" fo:padding-bottom="0.05in" fo:padding-right="0.1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6" style:family="table-row">
      <style:table-row-properties style:min-row-height="0.0722in"/>
    </style:style>
    <style:style style:name="TableCell257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138in solid #A6A6A6" fo:padding-top="0.05in" fo:padding-left="0.1in" fo:padding-bottom="0.05in" fo:padding-right="0.1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-top="0.0138in solid #A6A6A6" fo:border-left="0.0138in solid #A6A6A6" fo:border-bottom="0.0138in solid #A6A6A6" fo:border-right="0.0138in solid #000000" fo:padding-top="0.05in" fo:padding-left="0.1in" fo:padding-bottom="0.05in" fo:padding-right="0.1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138in solid #A6A6A6" fo:border-left="0.0138in solid #000000" fo:border-bottom="0.0138in solid #A6A6A6" fo:border-right="0.0138in solid #000000" fo:padding-top="0.05in" fo:padding-left="0.1in" fo:padding-bottom="0.05in" fo:padding-right="0.1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-top="0.0138in solid #A6A6A6" fo:border-left="0.0138in solid #000000" fo:border-bottom="0.0138in solid #A6A6A6" fo:border-right="0.0138in solid #A6A6A6" fo:padding-top="0.05in" fo:padding-left="0.1in" fo:padding-bottom="0.05in" fo:padding-right="0.1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1" style:family="table-row">
      <style:table-row-properties style:min-row-height="0.0722in"/>
    </style:style>
    <style:style style:name="TableCell272" style:family="table-cell">
      <style:table-cell-properties fo:border-top="0.0138in solid #A6A6A6" fo:border-left="0.0138in solid #A6A6A6" fo:border-bottom="0.0138in solid #A6A6A6" fo:border-right="0.0138in solid #000000" style:vertical-align="middle" fo:padding-top="0.05in" fo:padding-left="0.1in" fo:padding-bottom="0.05in" fo:padding-right="0.1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-top="0.0138in solid #A6A6A6" fo:border-left="0.0138in solid #000000" fo:border-bottom="0.0138in solid #A6A6A6" fo:border-right="0.0138in solid #A6A6A6" style:vertical-align="middle" fo:padding-top="0.05in" fo:padding-left="0.1in" fo:padding-bottom="0.05in" fo:padding-right="0.1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138in solid #A6A6A6" style:vertical-align="middle" fo:padding-top="0.05in" fo:padding-left="0.1in" fo:padding-bottom="0.05in" fo:padding-right="0.1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-top="0.0138in solid #A6A6A6" fo:border-left="0.0138in solid #A6A6A6" fo:border-bottom="0.0138in solid #A6A6A6" fo:border-right="0.0138in solid #000000" style:vertical-align="middle" fo:padding-top="0.05in" fo:padding-left="0.1in" fo:padding-bottom="0.05in" fo:padding-right="0.1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-top="0.0138in solid #A6A6A6" fo:border-left="0.0138in solid #000000" fo:border-bottom="0.0138in solid #A6A6A6" fo:border-right="0.0138in solid #000000" style:vertical-align="middle" fo:padding-top="0.05in" fo:padding-left="0.1in" fo:padding-bottom="0.05in" fo:padding-right="0.1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-top="0.0138in solid #A6A6A6" fo:border-left="0.0138in solid #000000" fo:border-bottom="0.0138in solid #A6A6A6" fo:border-right="0.0138in solid #000000" style:vertical-align="middle" fo:padding-top="0.05in" fo:padding-left="0.1in" fo:padding-bottom="0.05in" fo:padding-right="0.1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-top="0.0138in solid #A6A6A6" fo:border-left="0.0138in solid #000000" fo:border-bottom="0.0138in solid #A6A6A6" fo:border-right="0.0138in solid #A6A6A6" style:vertical-align="middle" fo:padding-top="0.05in" fo:padding-left="0.1in" fo:padding-bottom="0.05in" fo:padding-right="0.1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6" style:family="table-row">
      <style:table-row-properties style:min-row-height="0.0722in"/>
    </style:style>
    <style:style style:name="TableCell287" style:family="table-cell">
      <style:table-cell-properties fo:border-top="0.0138in solid #A6A6A6" fo:border-left="0.0138in solid #A6A6A6" fo:border-bottom="0.0138in solid #000000" fo:border-right="0.0138in solid #000000" style:vertical-align="middle" fo:padding-top="0.05in" fo:padding-left="0.1in" fo:padding-bottom="0.05in" fo:padding-right="0.1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-top="0.0138in solid #A6A6A6" fo:border-left="0.0138in solid #000000" fo:border-bottom="0.0138in solid #000000" fo:border-right="0.0138in solid #A6A6A6" style:vertical-align="middle" fo:padding-top="0.05in" fo:padding-left="0.1in" fo:padding-bottom="0.05in" fo:padding-right="0.1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-top="0.0138in solid #A6A6A6" fo:border-left="0.0138in solid #A6A6A6" fo:border-bottom="0.0138in solid #000000" fo:border-right="0.0138in solid #A6A6A6" style:vertical-align="middle" fo:padding-top="0.05in" fo:padding-left="0.1in" fo:padding-bottom="0.05in" fo:padding-right="0.1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4" style:family="table-cell">
      <style:table-cell-properties fo:border-top="0.0138in solid #A6A6A6" fo:border-left="0.0138in solid #A6A6A6" fo:border-bottom="0.0138in solid #000000" fo:border-right="0.0138in solid #000000" style:vertical-align="middle" fo:padding-top="0.05in" fo:padding-left="0.1in" fo:padding-bottom="0.05in" fo:padding-right="0.1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-top="0.0138in solid #A6A6A6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-top="0.0138in solid #A6A6A6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-top="0.0138in solid #A6A6A6" fo:border-left="0.0138in solid #000000" fo:border-bottom="0.0138in solid #000000" fo:border-right="0.0138in solid #A6A6A6" style:vertical-align="middle" fo:padding-top="0.05in" fo:padding-left="0.1in" fo:padding-bottom="0.05in" fo:padding-right="0.1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3" style:family="table-row">
      <style:table-row-properties style:min-row-height="0.0722in"/>
    </style:style>
    <style:style style:name="TableCell304" style:family="table-cell">
      <style:table-cell-properties fo:border-top="0.0138in solid #000000" fo:border-left="0.0138in solid #A6A6A6" fo:border-bottom="0.0138in solid #A6A6A6" fo:border-right="0.0138in solid #000000" fo:background-color="#FCE9AF" fo:padding-top="0.05in" fo:padding-left="0.1in" fo:padding-bottom="0.05in" fo:padding-right="0.1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A6A6A6" fo:border-right="0.0138in solid #000000" fo:background-color="#FCE9AF" fo:padding-top="0.05in" fo:padding-left="0.1in" fo:padding-bottom="0.05in" fo:padding-right="0.1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138in solid #A6A6A6" fo:border-right="0.0138in solid #000000" fo:background-color="#FCE9AF" fo:padding-top="0.05in" fo:padding-left="0.1in" fo:padding-bottom="0.05in" fo:padding-right="0.1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5" style:family="table-cell">
      <style:table-cell-properties fo:border-top="0.0138in solid #000000" fo:border-left="0.0138in solid #000000" fo:border-bottom="0.0138in solid #A6A6A6" fo:border-right="0.0138in solid #A6A6A6" fo:background-color="#FCE9AF" fo:padding-top="0.05in" fo:padding-left="0.1in" fo:padding-bottom="0.05in" fo:padding-right="0.1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margin-bottom="0.125in" style:line-height-at-least="0.3333in" fo:margin-left="-0.07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319" style:parent-style-name="內文" style:family="paragraph">
      <style:paragraph-properties style:snap-to-layout-grid="false" fo:text-align="justify" fo:margin-top="0.125in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fo:margin-top="0.125in" fo:margin-bottom="0.125in" fo:line-height="0.3611in" fo:margin-left="0.1666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paragraph-properties style:snap-to-layout-grid="false" fo:margin-bottom="0.125in" style:line-height-at-least="0.3333in" fo:margin-left="0.196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25" style:parent-style-name="內文" style:family="paragraph">
      <style:paragraph-properties fo:margin-bottom="0.0833in" fo:text-indent="0.3937in"/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27" style:parent-style-name="內文" style:family="paragraph">
      <style:paragraph-properties style:snap-to-layout-grid="false" fo:text-align="center" fo:margin-bottom="0.125in" style:line-height-at-least="0.3333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33" style:parent-style-name="內文" style:family="paragraph">
      <style:paragraph-properties style:snap-to-layout-grid="false" fo:text-align="center" fo:margin-bottom="0.125in" style:line-height-at-least="0.3333in" fo:margin-left="0.196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35" style:parent-style-name="內文" style:family="paragraph">
      <style:paragraph-properties fo:margin-bottom="0.0833in" fo:text-indent="0.4923in"/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0" style:parent-style-name="內文" style:family="paragraph">
      <style:paragraph-properties style:snap-to-layout-grid="false" fo:text-align="center" fo:margin-bottom="0.125in" style:line-height-at-least="0.3333in" fo:margin-left="-0.098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2" style:parent-style-name="內文" style:family="paragraph">
      <style:paragraph-properties fo:margin-bottom="0.0833in" fo:text-indent="0.4923in"/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4" style:parent-style-name="內文" style:family="paragraph">
      <style:paragraph-properties style:snap-to-layout-grid="false" fo:text-align="center" fo:margin-bottom="0.125in" style:line-height-at-least="0.3333in" fo:margin-left="-0.0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45" style:parent-style-name="內文" style:family="paragraph">
      <style:paragraph-properties style:snap-to-layout-grid="false" fo:text-align="center" fo:margin-bottom="0.125in" style:line-height-at-least="0.3333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7" style:parent-style-name="內文" style:family="paragraph">
      <style:paragraph-properties fo:margin-bottom="0.0833in" fo:text-indent="0.4923in"/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9" style:parent-style-name="內文" style:family="paragraph">
      <style:paragraph-properties style:snap-to-layout-grid="false" fo:text-align="center" fo:margin-bottom="0.125in" style:line-height-at-least="0.3333in"/>
      <style:text-properties style:font-name="Times New Roman" style:font-name-asian="標楷體" style:font-name-complex="Times New Roman" fo:font-size="16pt" style:font-size-asian="16pt" style:font-size-complex="12pt"/>
    </style:style>
    <style:style style:name="P350" style:parent-style-name="內文" style:family="paragraph">
      <style:paragraph-properties style:snap-to-layout-grid="false" fo:text-align="center" fo:margin-bottom="0.125in" style:line-height-at-least="0.3333in" fo:margin-left="-0.0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51" style:parent-style-name="內文" style:family="paragraph">
      <style:paragraph-properties style:snap-to-layout-grid="false" fo:text-align="center" fo:margin-bottom="0.125in" style:line-height-at-least="0.3333in" fo:margin-left="0.098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53" style:parent-style-name="內文" style:family="paragraph">
      <style:paragraph-properties fo:margin-bottom="0.0833in" fo:text-indent="0.2777in"/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55" style:parent-style-name="內文" style:family="paragraph">
      <style:paragraph-properties style:snap-to-layout-grid="false" fo:text-align="center" fo:margin-bottom="0.125in" style:line-height-at-least="0.3333in"/>
      <style:text-properties style:font-name="Times New Roman" style:font-name-asian="標楷體" style:font-name-complex="Times New Roman" fo:font-size="16pt" style:font-size-asian="16pt" style:font-size-complex="12pt"/>
    </style:style>
    <style:style style:name="P356" style:parent-style-name="內文" style:family="paragraph">
      <style:paragraph-properties style:snap-to-layout-grid="false" fo:text-align="center" fo:margin-bottom="0.125in" style:line-height-at-least="0.3333in"/>
      <style:text-properties style:font-name="Times New Roman" style:font-name-asian="標楷體" style:font-name-complex="Times New Roman" fo:font-size="16pt" style:font-size-asian="16pt" style:font-size-complex="12pt"/>
    </style:style>
    <style:style style:name="P357" style:parent-style-name="內文" style:family="paragraph">
      <style:paragraph-properties style:snap-to-layout-grid="false" fo:text-align="center" fo:margin-bottom="0.125in" style:line-height-at-least="0.3333in"/>
      <style:text-properties style:font-name="Times New Roman" style:font-name-asian="標楷體" style:font-name-complex="Times New Roman" fo:font-size="16pt" style:font-size-asian="16pt" style:font-size-complex="12pt"/>
    </style:style>
    <style:style style:name="P358" style:parent-style-name="內文" style:family="paragraph">
      <style:paragraph-properties style:snap-to-layout-grid="false" fo:text-align="center" style:line-height-at-least="0.3333in" fo:margin-left="-0.0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59" style:parent-style-name="內文" style:family="paragraph">
      <style:paragraph-properties style:snap-to-layout-grid="false" fo:text-align="end" style:line-height-at-least="0.1666in" fo:margin-left="-0.0736in" fo:margin-right="0.0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361" style:family="table-column">
      <style:table-column-properties style:column-width="0.6673in" style:use-optimal-column-width="false"/>
    </style:style>
    <style:style style:name="TableColumn362" style:family="table-column">
      <style:table-column-properties style:column-width="0.4333in" style:use-optimal-column-width="false"/>
    </style:style>
    <style:style style:name="TableColumn363" style:family="table-column">
      <style:table-column-properties style:column-width="1.0756in" style:use-optimal-column-width="false"/>
    </style:style>
    <style:style style:name="TableColumn364" style:family="table-column">
      <style:table-column-properties style:column-width="0.9097in" style:use-optimal-column-width="false"/>
    </style:style>
    <style:style style:name="TableColumn365" style:family="table-column">
      <style:table-column-properties style:column-width="1.3923in" style:use-optimal-column-width="false"/>
    </style:style>
    <style:style style:name="TableColumn366" style:family="table-column">
      <style:table-column-properties style:column-width="1.5354in" style:use-optimal-column-width="false"/>
    </style:style>
    <style:style style:name="Table360" style:family="table">
      <style:table-properties style:width="6.0138in" fo:margin-left="0.009in" table:align="left"/>
    </style:style>
    <style:style style:name="TableRow367" style:family="table-row">
      <style:table-row-properties style:min-row-height="0.3243in"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margin-bottom="0.0833in" fo:line-height="0.25in" fo:text-indent="0.444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80" style:family="table-row">
      <style:table-row-properties style:min-row-height="0.2229in" style:use-optimal-row-height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5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5" style:family="table-row">
      <style:table-row-properties style:min-row-height="0.202in" style:use-optimal-row-height="false"/>
    </style:style>
    <style:style style:name="P396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25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09" style:family="table-row">
      <style:table-row-properties style:min-row-height="0.202in" style:use-optimal-row-height="false"/>
    </style:style>
    <style:style style:name="P41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25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23" style:family="table-row">
      <style:table-row-properties style:min-row-height="0.118in" style:use-optimal-row-height="false"/>
    </style:style>
    <style:style style:name="P42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5i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37" style:family="table-row">
      <style:table-row-properties style:min-row-height="0.202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52" style:family="table-row">
      <style:table-row-properties style:min-row-height="0.202in" style:use-optimal-row-height="false"/>
    </style:style>
    <style:style style:name="P45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5in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66" style:family="table-row">
      <style:table-row-properties style:min-row-height="0.202in" style:use-optimal-row-height="false"/>
    </style:style>
    <style:style style:name="P467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25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80" style:family="table-row">
      <style:table-row-properties style:min-row-height="0.202in" style:use-optimal-row-height="false"/>
    </style:style>
    <style:style style:name="P48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25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94" style:family="table-row">
      <style:table-row-properties style:min-row-height="0.202in" style:use-optimal-row-height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25in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09" style:family="table-row">
      <style:table-row-properties style:min-row-height="0.202in" style:use-optimal-row-height="false"/>
    </style:style>
    <style:style style:name="P51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5i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23" style:family="table-row">
      <style:table-row-properties style:min-row-height="0.202in" style:use-optimal-row-height="false"/>
    </style:style>
    <style:style style:name="P52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25in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37" style:family="table-row">
      <style:table-row-properties style:min-row-height="0.202in" style:use-optimal-row-height="false"/>
    </style:style>
    <style:style style:name="P538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5i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51" style:family="table-row">
      <style:table-row-properties style:min-row-height="0.202in" style:use-optimal-row-height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66" style:family="table-row">
      <style:table-row-properties style:min-row-height="0.202in" style:use-optimal-row-height="false"/>
    </style:style>
    <style:style style:name="P567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25in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80" style:family="table-row">
      <style:table-row-properties style:min-row-height="0.202in" style:use-optimal-row-height="false"/>
    </style:style>
    <style:style style:name="P58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5in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5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94" style:family="table-row">
      <style:table-row-properties style:min-row-height="0.202in" style:use-optimal-row-height="false"/>
    </style:style>
    <style:style style:name="P595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25in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08" style:family="table-row">
      <style:table-row-properties style:min-row-height="0.202in" style:use-optimal-row-height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25in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23" style:family="table-row">
      <style:table-row-properties style:min-row-height="0.202in" style:use-optimal-row-height="false"/>
    </style:style>
    <style:style style:name="P62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5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37" style:family="table-row">
      <style:table-row-properties style:min-row-height="0.0625in" style:use-optimal-row-height="false"/>
    </style:style>
    <style:style style:name="P638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25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5.3%" fo:font-size="13pt" style:font-size-asian="13pt" style:font-size-complex="13pt"/>
    </style:style>
    <style:style style:name="TableCell6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651" style:parent-style-name="內文" style:family="paragraph">
      <style:paragraph-properties fo:margin-bottom="0.125in"/>
    </style:style>
    <style:style style:name="T6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657" style:parent-style-name="內文" style:family="paragraph">
      <style:paragraph-properties fo:margin-bottom="0.125in"/>
    </style:style>
    <style:style style:name="T6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660" style:parent-style-name="內文" style:family="paragraph">
      <style:paragraph-properties style:snap-to-layout-grid="false" fo:text-align="center" fo:margin-bottom="0.125in" style:line-height-at-least="0.3333in"/>
    </style:style>
    <style:style style:name="T6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family="graphic" style:name="a86">
      <style:graphic-properties/>
    </style:style>
    <style:style style:family="graphic" style:name="a87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style:wrap="parallel" style:wrap-contour="false" draw:fill="none" draw:stroke="dash" draw:stroke-dash="a88" svg:stroke-width="0.01042in" svg:stroke-color="#7f7f7f" svg:stroke-opacity="100%" style:horizontal-rel="paragraph" style:vertical-rel="paragraph" style:horizontal-pos="from-left" style:vertical-pos="from-top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style:wrap="parallel" style:wrap-contour="false" draw:fill="none" draw:stroke="dash" draw:stroke-dash="a90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false" draw:fill="none" draw:stroke="dash" draw:stroke-dash="a92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95">
      <style:graphic-properties style:wrap="parallel" style:wrap-contour="false" draw:fill="none" draw:stroke="dash" draw:stroke-dash="a94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100%" draw:stroke="solid" svg:stroke-width="0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gradient" draw:fill-gradient-name="a70" draw:stroke="solid" svg:stroke-width="0.00694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8" draw:stroke="solid" svg:stroke-width="0.00694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0694in" svg:stroke-color="#008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92311in" svg:height="0.383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新聞稿</text:span></text:p>
      <text:p text:style-name="P10"><text:span text:style-name="T11"><draw:frame draw:z-index="251662336" draw:id="id1" draw:style-name="a2" draw:name="文字方塊 1" text:anchor-type="paragraph" svg:x="3.74157in" svg:y="0.13394in" svg:width="2.51667in" svg:height="0.69792in" style:rel-width="scale" style:rel-height="scale"><draw:text-box><text:p text:style-name="P12"><text:span text:style-name="T13">發布日期：</text:span><text:span text:style-name="T14">10</text:span><text:span text:style-name="T15">5</text:span><text:span text:style-name="T16">年</text:span><text:span text:style-name="T17">1</text:span><text:span text:style-name="T18">月</text:span><text:span text:style-name="T19">18</text:span><text:span text:style-name="T20">日</text:span></text:p><text:p text:style-name="P21">聯<text:s/>絡<text:s/>人：吳明蕙、徐志宏</text:p><text:p text:style-name="P22"><text:span text:style-name="T23">聯絡電話：</text:span><text:span text:style-name="T24">(02)2316</text:span><text:span text:style-name="T25">5851</text:span><text:span text:style-name="T26">、</text:span><text:span text:style-name="T27">5</text:span><text:span text:style-name="T28">855</text:span></text:p><text:p text:style-name="P29"/></draw:text-box><svg:title/><svg:desc/></draw:frame></text:span><text:span text:style-name="T30"><text:tab/></text:span></text:p>
      <text:p text:style-name="P31"/>
      <text:p text:style-name="P32"/>
      <text:p text:style-name="P33"/>
      <text:p text:style-name="P34"/>
      <text:p text:style-name="P35">國家發展委員會於今(18)日第22次委員會議中提報「臺灣第14次景氣循環高峰認定」，認定臺灣第14次景氣循環高峰為2014年10月。</text:p>
      <text:p text:style-name="P36"><text:span text:style-name="T37">臺灣第14</text:span><text:span text:style-name="T38">次景氣循環高峰認定為2014年10月</text:span></text:p>
      <text:p text:style-name="P39">國發會經由嚴謹計量方法，考量景氣波動的顯著性（Pronounced）、持續性（Persistent）、普遍性（Pervasive），並參酌重要經濟指標及國內外經濟情勢，經邀集學者專家、政府機關共同研商後，認定臺灣第14次景氣循環高峰為2014年10月，擴張期共33個月。</text:p>
      <text:p text:style-name="P40">景氣循環是指一種總體經濟的循環波動現象，每一個完整循環週期都包含由谷底到高峰的擴張期，以及高峰到谷底的收縮期。依國際作法，景氣循環峰谷日期須在轉折點出現一段期間後，才能經綜合評估於事後加以認定。過去國發會已認定臺灣13次景氣循環，目前我國經濟正處於第14次景氣循環階段。</text:p>
      <text:list text:style-name="LFO16" text:continue-numbering="true">
        <text:list-item>
          <text:p text:style-name="P41">計量模型認定結果</text:p>
        </text:list-item>
      </text:list>
      <text:p text:style-name="P42">本次認定採用綜合指數法、擴散指數法、主成分分析等計量方法，並考量景氣變動的顯著性、持續性、普遍性，且許多重要經濟指標在2014年第4季反轉向下，故認定第14次景氣循環高峰為2014年10月。</text:p>
      <text:soft-page-break/>
      <text:list text:style-name="LFO16" text:continue-numbering="true">
        <text:list-item>
          <text:p text:style-name="P43">第14次景氣循環高峰前後經濟情勢回顧</text:p>
        </text:list-item>
      </text:list>
      <text:p text:style-name="P44">臺灣經濟於2012年1月開始進入第14次景氣循環擴張期，2014年在歐元區經濟增溫、美國經濟持續穩定成長帶動下，全年經濟成長率達3.92%，惟第4季起國際油價跌勢越趨明顯，礦產品與塑膠製品出口呈現衰退，加上全球景氣漸露疲態，中國大陸供應鏈在地化影響浮現等因素，我國貿易動能開始急速降溫。</text:p>
      <text:p text:style-name="P45">投資方面，2014年第3季受惠於國內航空公司持續擴充機隊，半導體業者亦積極擴增產能，固定資本形成成長3.34%；惟第4季起廠商對景氣前景疑慮逐漸加深，加上政府投資呈現負成長，合計固定資本形成轉呈衰退。民間消費雖然在2014年第3季到2015年第2季維持穩定成長，但隨著景氣走緩日益明顯，衝擊民眾消費信心，2015年第3季民間消費成長率降至0.5%。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z-index="251663360" draw:id="id2" draw:style-name="a3" draw:name="文字方塊 3" text:anchor-type="paragraph" svg:x="-0.27872in" svg:y="-0.43264in" svg:width="1.66458in" svg:height="0.62292in" style:rel-width="scale" style:rel-height="scale"><draw:text-box><text:p text:style-name="P56">附件</text:p></draw:text-box><svg:title/><svg:desc/></draw:frame></text:span></text:p>
      <text:p text:style-name="P57">表1<text:s/>臺灣歷次景氣循環峰谷日期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循環次</text:p>
          </table:table-cell>
          <table:table-cell table:style-name="TableCell69" table:number-rows-spanned="2">
            <text:p text:style-name="P70">谷底</text:p>
            <text:p text:style-name="P71">(年月)</text:p>
          </table:table-cell>
          <table:table-cell table:style-name="TableCell72" table:number-rows-spanned="2">
            <text:p text:style-name="P73">高峰</text:p>
            <text:p text:style-name="P74">(年月)</text:p>
          </table:table-cell>
          <table:table-cell table:style-name="TableCell75" table:number-rows-spanned="2">
            <text:p text:style-name="P76">谷底</text:p>
            <text:p text:style-name="P77">(年月)</text:p>
          </table:table-cell>
          <table:table-cell table:style-name="TableCell78" table:number-columns-spanned="3">
            <text:p text:style-name="P79">持<text:s text:c="2"/>續<text:s text:c="2"/>期<text:s text:c="2"/>間（月）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擴張期</text:p>
          </table:table-cell>
          <table:table-cell table:style-name="TableCell87">
            <text:p text:style-name="P88">收縮期</text:p>
          </table:table-cell>
          <table:table-cell table:style-name="TableCell89">
            <text:p text:style-name="P90">全循環</text:p>
          </table:table-cell>
        </table:table-row>
        <table:table-row table:style-name="TableRow91">
          <table:table-cell table:style-name="TableCell92">
            <text:p text:style-name="P93">第1次</text:p>
          </table:table-cell>
          <table:table-cell table:style-name="TableCell94">
            <text:p text:style-name="P95">1954.11</text:p>
          </table:table-cell>
          <table:table-cell table:style-name="TableCell96">
            <text:p text:style-name="P97">1955.11</text:p>
          </table:table-cell>
          <table:table-cell table:style-name="TableCell98">
            <text:p text:style-name="P99">1956.09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22</text:p>
          </table:table-cell>
        </table:table-row>
        <table:table-row table:style-name="TableRow106">
          <table:table-cell table:style-name="TableCell107">
            <text:p text:style-name="P108">第2次</text:p>
          </table:table-cell>
          <table:table-cell table:style-name="TableCell109">
            <text:p text:style-name="P110">1956.09</text:p>
          </table:table-cell>
          <table:table-cell table:style-name="TableCell111">
            <text:p text:style-name="P112">1964.09</text:p>
          </table:table-cell>
          <table:table-cell table:style-name="TableCell113">
            <text:p text:style-name="P114">1966.01</text:p>
          </table:table-cell>
          <table:table-cell table:style-name="TableCell115">
            <text:p text:style-name="P116">96</text:p>
          </table:table-cell>
          <table:table-cell table:style-name="TableCell117">
            <text:p text:style-name="P118">16</text:p>
          </table:table-cell>
          <table:table-cell table:style-name="TableCell119">
            <text:p text:style-name="P120">112</text:p>
          </table:table-cell>
        </table:table-row>
        <table:table-row table:style-name="TableRow121">
          <table:table-cell table:style-name="TableCell122">
            <text:p text:style-name="P123">第3次</text:p>
          </table:table-cell>
          <table:table-cell table:style-name="TableCell124">
            <text:p text:style-name="P125">1966.01</text:p>
          </table:table-cell>
          <table:table-cell table:style-name="TableCell126">
            <text:p text:style-name="P127">1968.08</text:p>
          </table:table-cell>
          <table:table-cell table:style-name="TableCell128">
            <text:p text:style-name="P129">1969.10</text:p>
          </table:table-cell>
          <table:table-cell table:style-name="TableCell130">
            <text:p text:style-name="P131">31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45</text:p>
          </table:table-cell>
        </table:table-row>
        <table:table-row table:style-name="TableRow136">
          <table:table-cell table:style-name="TableCell137">
            <text:p text:style-name="P138">第4次</text:p>
          </table:table-cell>
          <table:table-cell table:style-name="TableCell139">
            <text:p text:style-name="P140">1969.10</text:p>
          </table:table-cell>
          <table:table-cell table:style-name="TableCell141">
            <text:p text:style-name="P142">1974.02</text:p>
          </table:table-cell>
          <table:table-cell table:style-name="TableCell143">
            <text:p text:style-name="P144">1975.02</text:p>
          </table:table-cell>
          <table:table-cell table:style-name="TableCell145">
            <text:p text:style-name="P146">52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64</text:p>
          </table:table-cell>
        </table:table-row>
        <table:table-row table:style-name="TableRow151">
          <table:table-cell table:style-name="TableCell152">
            <text:p text:style-name="P153">第5次</text:p>
          </table:table-cell>
          <table:table-cell table:style-name="TableCell154">
            <text:p text:style-name="P155">1975.02</text:p>
          </table:table-cell>
          <table:table-cell table:style-name="TableCell156">
            <text:p text:style-name="P157">1980.01</text:p>
          </table:table-cell>
          <table:table-cell table:style-name="TableCell158">
            <text:p text:style-name="P159">1983.02</text:p>
          </table:table-cell>
          <table:table-cell table:style-name="TableCell160">
            <text:p text:style-name="P161">59</text:p>
          </table:table-cell>
          <table:table-cell table:style-name="TableCell162">
            <text:p text:style-name="P163">37</text:p>
          </table:table-cell>
          <table:table-cell table:style-name="TableCell164">
            <text:p text:style-name="P165">96</text:p>
          </table:table-cell>
        </table:table-row>
        <table:table-row table:style-name="TableRow166">
          <table:table-cell table:style-name="TableCell167">
            <text:p text:style-name="P168">第6次</text:p>
          </table:table-cell>
          <table:table-cell table:style-name="TableCell169">
            <text:p text:style-name="P170">1983.02</text:p>
          </table:table-cell>
          <table:table-cell table:style-name="TableCell171">
            <text:p text:style-name="P172">1984.05</text:p>
          </table:table-cell>
          <table:table-cell table:style-name="TableCell173">
            <text:p text:style-name="P174">1985.08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30</text:p>
          </table:table-cell>
        </table:table-row>
        <table:table-row table:style-name="TableRow181">
          <table:table-cell table:style-name="TableCell182">
            <text:p text:style-name="P183">第7次</text:p>
          </table:table-cell>
          <table:table-cell table:style-name="TableCell184">
            <text:p text:style-name="P185">1985.08</text:p>
          </table:table-cell>
          <table:table-cell table:style-name="TableCell186">
            <text:p text:style-name="P187">1989.05</text:p>
          </table:table-cell>
          <table:table-cell table:style-name="TableCell188">
            <text:p text:style-name="P189">1990.08</text:p>
          </table:table-cell>
          <table:table-cell table:style-name="TableCell190">
            <text:p text:style-name="P191">45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60</text:p>
          </table:table-cell>
        </table:table-row>
        <table:table-row table:style-name="TableRow196">
          <table:table-cell table:style-name="TableCell197">
            <text:p text:style-name="P198">第8次</text:p>
          </table:table-cell>
          <table:table-cell table:style-name="TableCell199">
            <text:p text:style-name="P200">1990.08</text:p>
          </table:table-cell>
          <table:table-cell table:style-name="TableCell201">
            <text:p text:style-name="P202">1995.02</text:p>
          </table:table-cell>
          <table:table-cell table:style-name="TableCell203">
            <text:p text:style-name="P204">1996.03</text:p>
          </table:table-cell>
          <table:table-cell table:style-name="TableCell205">
            <text:p text:style-name="P206">54</text:p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>67</text:p>
          </table:table-cell>
        </table:table-row>
        <table:table-row table:style-name="TableRow211">
          <table:table-cell table:style-name="TableCell212">
            <text:p text:style-name="P213">第9次</text:p>
          </table:table-cell>
          <table:table-cell table:style-name="TableCell214">
            <text:p text:style-name="P215">1996.03</text:p>
          </table:table-cell>
          <table:table-cell table:style-name="TableCell216">
            <text:p text:style-name="P217">1997.12</text:p>
          </table:table-cell>
          <table:table-cell table:style-name="TableCell218">
            <text:p text:style-name="P219">1998.12</text:p>
          </table:table-cell>
          <table:table-cell table:style-name="TableCell220">
            <text:p text:style-name="P221">2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33</text:p>
          </table:table-cell>
        </table:table-row>
        <table:table-row table:style-name="TableRow226">
          <table:table-cell table:style-name="TableCell227">
            <text:p text:style-name="P228">第10次</text:p>
          </table:table-cell>
          <table:table-cell table:style-name="TableCell229">
            <text:p text:style-name="P230">1998.12</text:p>
          </table:table-cell>
          <table:table-cell table:style-name="TableCell231">
            <text:p text:style-name="P232">2000.09</text:p>
          </table:table-cell>
          <table:table-cell table:style-name="TableCell233">
            <text:p text:style-name="P234">2001.09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33</text:p>
          </table:table-cell>
        </table:table-row>
        <table:table-row table:style-name="TableRow241">
          <table:table-cell table:style-name="TableCell242">
            <text:p text:style-name="P243">第11次</text:p>
          </table:table-cell>
          <table:table-cell table:style-name="TableCell244">
            <text:p text:style-name="P245">2001.09</text:p>
          </table:table-cell>
          <table:table-cell table:style-name="TableCell246">
            <text:p text:style-name="P247">2004.03</text:p>
          </table:table-cell>
          <table:table-cell table:style-name="TableCell248">
            <text:p text:style-name="P249">2005.02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41</text:p>
          </table:table-cell>
        </table:table-row>
        <table:table-row table:style-name="TableRow256">
          <table:table-cell table:style-name="TableCell257">
            <text:p text:style-name="P258">第12次</text:p>
          </table:table-cell>
          <table:table-cell table:style-name="TableCell259">
            <text:p text:style-name="P260">2005.02</text:p>
          </table:table-cell>
          <table:table-cell table:style-name="TableCell261">
            <text:p text:style-name="P262">2008.03</text:p>
          </table:table-cell>
          <table:table-cell table:style-name="TableCell263">
            <text:p text:style-name="P264">2009.02</text:p>
          </table:table-cell>
          <table:table-cell table:style-name="TableCell265">
            <text:p text:style-name="P266">37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48</text:p>
          </table:table-cell>
        </table:table-row>
        <table:table-row table:style-name="TableRow271">
          <table:table-cell table:style-name="TableCell272">
            <text:p text:style-name="P273">第13次</text:p>
          </table:table-cell>
          <table:table-cell table:style-name="TableCell274">
            <text:p text:style-name="P275">2009.02</text:p>
          </table:table-cell>
          <table:table-cell table:style-name="TableCell276">
            <text:p text:style-name="P277">2011.02</text:p>
          </table:table-cell>
          <table:table-cell table:style-name="TableCell278">
            <text:p text:style-name="P279">2012.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35</text:p>
          </table:table-cell>
        </table:table-row>
        <table:table-row table:style-name="TableRow286">
          <table:table-cell table:style-name="TableCell287">
            <text:p text:style-name="P288">第14次</text:p>
          </table:table-cell>
          <table:table-cell table:style-name="TableCell289">
            <text:p text:style-name="P290">2012.01</text:p>
          </table:table-cell>
          <table:table-cell table:style-name="TableCell291">
            <text:p text:style-name="P292"><text:span text:style-name="T293">2014.10</text:span></text:p>
          </table:table-cell>
          <table:table-cell table:style-name="TableCell294">
            <text:p text:style-name="P295"><text:span text:style-name="T296">---</text:span></text:p>
          </table:table-cell>
          <table:table-cell table:style-name="TableCell297">
            <text:p text:style-name="P298">3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<text:span text:style-name="T306">平</text:span><text:span text:style-name="T307"><text:s text:c="13"/></text:span><text:span text:style-name="T308">均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38</text:span></text:p>
          </table:table-cell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53</text:span></text:p>
          </table:table-cell>
        </table:table-row>
      </table:table>
      <text:p text:style-name="P318">資料來源：國發會</text:p>
      <text:p text:style-name="P319"/>
      <text:p text:style-name="P320"/>
      <text:p text:style-name="P321"/>
      <text:p text:style-name="P322"/>
      <text:p text:style-name="P323"><text:span text:style-name="T324"><draw:frame draw:z-index="251671552" draw:id="id3" draw:style-name="a4" draw:name="文字方塊 2" text:anchor-type="paragraph" svg:x="-0.08601in" svg:y="2.67222in" svg:width="1.75556in" svg:height="0.42014in" style:rel-width="scale" style:rel-height="scale"><draw:text-box><text:p text:style-name="P325">資料來源：國發會</text:p></draw:text-box><svg:title/><svg:desc/></draw:frame></text:span><text:span text:style-name="T326"><draw:g draw:name="圖表 14" draw:id="id5" draw:style-name="a9" text:anchor-type="as-char"><svg:title/><svg:desc/><draw:frame draw:style-name="a10" svg:x="0in" svg:y="0in" svg:width="5.74792in" svg:height="2.67708in" style:rel-width="scale" style:rel-height="scale"><draw:object xlink:href="Object 1/" xlink:type="simple" xlink:show="embed" xlink:actuate="onLoad"/></draw:frame><draw:frame draw:id="id4" draw:style-name="a8" draw:name="Text Box 20" svg:x="0.38569in" svg:y="0.07365in" svg:width="1.25144in" svg:height="0.23992in"><draw:text-box><text:p text:style-name="a7" text:class-names="" text:cond-style-name=""><text:span text:style-name="a5" text:class-names="">2012.1</text:span><text:span text:style-name="a6" text:class-names=""><text:s text:c="2"/>谷底</text:span></text:p></draw:text-box><svg:title/><svg:desc/></draw:frame></draw:g></text:span></text:p>
      <text:p text:style-name="P327"><text:span text:style-name="T328"><draw:g draw:z-index="251686912" draw:name="圖表 15" draw:id="id7" draw:style-name="a15" text:anchor-type="paragraph"><svg:title/><svg:desc/><draw:frame draw:style-name="a16" svg:x="0.19792in" svg:y="0.45833in" svg:width="5.74792in" svg:height="2.67708in" style:rel-width="scale" style:rel-height="scale"><draw:object xlink:href="Object 2/" xlink:type="simple" xlink:show="embed" xlink:actuate="onLoad"/></draw:frame><draw:frame draw:id="id6" draw:style-name="a14" draw:name="Text Box 20" svg:x="0.59516in" svg:y="0.45833in" svg:width="1.5551in" svg:height="0.18981in"><draw:text-box><text:p text:style-name="a13" text:class-names="" text:cond-style-name=""><text:span text:style-name="a11" text:class-names="">2012.1</text:span><text:span text:style-name="a12" text:class-names=""><text:s text:c="2"/>谷底</text:span></text:p></draw:text-box><svg:title/><svg:desc/></draw:frame></draw:g></text:span><text:span text:style-name="T329">圖</text:span><text:span text:style-name="T330">1</text:span><text:span text:style-name="T331"><text:s/></text:span><text:span text:style-name="T332">綜合指數法</text:span></text:p>
      <text:p text:style-name="P333"><text:span text:style-name="T334"><draw:frame draw:z-index="251673600" draw:id="id8" draw:style-name="a17" draw:name="文字方塊 2" text:anchor-type="paragraph" svg:x="-0.12976in" svg:y="2.67847in" svg:width="1.75556in" svg:height="0.42014in" style:rel-width="scale" style:rel-height="scale"><draw:text-box><text:p text:style-name="P335">資料來源：國發會</text:p></draw:text-box><svg:title/><svg:desc/></draw:frame></text:span><text:span text:style-name="T336">圖</text:span><text:span text:style-name="T337">2</text:span><text:span text:style-name="T338"><text:s/></text:span><text:span text:style-name="T339">擴散指數法</text:span></text:p>
      <text:p text:style-name="P340"><text:span text:style-name="T341"><draw:frame draw:z-index="251675648" draw:id="id9" draw:style-name="a18" draw:name="文字方塊 2" text:anchor-type="paragraph" svg:x="-0.15417in" svg:y="2.675in" svg:width="1.75556in" svg:height="0.42014in" style:rel-width="scale" style:rel-height="scale"><draw:text-box><text:p text:style-name="P342">資料來源：國發會</text:p></draw:text-box><svg:title/><svg:desc/></draw:frame></text:span><text:span text:style-name="T343"><draw:g draw:name="圖表 16" draw:id="id11" draw:style-name="a26" text:anchor-type="as-char"><svg:title/><svg:desc/><draw:frame draw:style-name="a27" svg:x="0in" svg:y="0in" svg:width="5.77778in" svg:height="2.67708in" style:rel-width="scale" style:rel-height="scale"><draw:object xlink:href="Object 3/" xlink:type="simple" xlink:show="embed" xlink:actuate="onLoad"/></draw:frame><draw:frame draw:id="id10" draw:style-name="a25" draw:name="Text Box 14" svg:x="0.47228in" svg:y="0in" svg:width="1.11372in" svg:height="0.17722in"><draw:text-box><text:p text:style-name="a22" text:class-names="" text:cond-style-name=""><text:span text:style-name="a19" text:class-names="">2012.1</text:span><text:span text:style-name="a20" text:class-names="">谷底</text:span><text:span text:style-name="a21" text:class-names=""/></text:p><text:p text:style-name="a24" text:class-names="" text:cond-style-name=""><text:span text:style-name="a23" text:class-names=""/></text:p></draw:text-box><svg:title/><svg:desc/></draw:frame></draw:g></text:span></text:p>
      <text:p text:style-name="P344">圖3<text:s/>主成分分析法</text:p>
      <text:p text:style-name="P345"><text:span text:style-name="T346"><draw:frame draw:z-index="251677696" draw:id="id12" draw:style-name="a28" draw:name="文字方塊 2" text:anchor-type="paragraph" svg:x="-0.14097in" svg:y="3.43403in" svg:width="1.75556in" svg:height="0.42014in" style:rel-width="scale" style:rel-height="scale"><draw:text-box><text:p text:style-name="P347">資料來源：國發會</text:p></draw:text-box><svg:title/><svg:desc/></draw:frame></text:span><text:span text:style-name="T348"><draw:g draw:name="圖表 17" draw:id="id14" draw:style-name="a33" text:anchor-type="as-char"><svg:title/><svg:desc/><draw:frame draw:style-name="a34" svg:x="0in" svg:y="0in" svg:width="6.29861in" svg:height="3.54306in" style:rel-width="scale" style:rel-height="scale"><draw:object xlink:href="Object 4/" xlink:type="simple" xlink:show="embed" xlink:actuate="onLoad"/></draw:frame><draw:frame draw:id="id13" draw:style-name="a32" draw:name="文字方塊 2" svg:x="4.0672in" svg:y="0.451in" svg:width="0.99039in" svg:height="0.49649in"><draw:text-box><text:p text:style-name="a31" text:class-names="" text:cond-style-name=""><text:span text:style-name="a29" text:class-names="">2014.10</text:span><text:span text:style-name="a30" text:class-names=""/></text:p></draw:text-box><svg:title/><svg:desc/></draw:frame></draw:g></text:span></text:p>
      <text:p text:style-name="P349">圖4<text:s/>景氣同時指標</text:p>
      <text:p text:style-name="P350"/>
      <text:p text:style-name="P351"><text:span text:style-name="T352"><draw:frame draw:z-index="251679744" draw:id="id15" draw:style-name="a35" draw:name="文字方塊 2" text:anchor-type="paragraph" svg:x="-0.11587in" svg:y="3.55972in" svg:width="1.75556in" svg:height="0.42014in" style:rel-width="scale" style:rel-height="scale"><draw:text-box><text:p text:style-name="P353">資料來源：國發會</text:p></draw:text-box><svg:title/><svg:desc/></draw:frame></text:span><text:span text:style-name="T354"><draw:g draw:name="圖表 18" draw:id="id29" draw:style-name="a86" text:anchor-type="as-char"><svg:title/><svg:desc/><draw:frame draw:style-name="a87" svg:x="0in" svg:y="0in" svg:width="6.29861in" svg:height="3.54306in" style:rel-width="scale" style:rel-height="scale"><draw:object xlink:href="Object 5/" xlink:type="simple" xlink:show="embed" xlink:actuate="onLoad"/></draw:frame><draw:frame draw:id="id16" draw:style-name="a38" draw:name="文字方塊 1" svg:x="0.05921in" svg:y="0.2731in" svg:width="0.18146in" svg:height="0.326in"><draw:text-box><text:p text:style-name="a37" text:class-names="" text:cond-style-name=""><text:span text:style-name="a36" text:class-names=""/></text:p></draw:text-box><svg:title/><svg:desc/></draw:frame><draw:frame draw:id="id17" draw:style-name="a42" draw:name="文字方塊 3" svg:x="0in" svg:y="1.325in" svg:width="0.3in" svg:height="0.38332in"><draw:text-box><text:p text:style-name="a41" text:class-names="" text:cond-style-name=""><text:span text:style-name="a39" text:class-names="">23</text:span><text:span text:style-name="a40" text:class-names=""/></text:p></draw:text-box><svg:title/><svg:desc/></draw:frame><draw:frame draw:id="id18" draw:style-name="a46" draw:name="文字方塊 1" svg:x="0in" svg:y="0.19522in" svg:width="0.28086in" svg:height="0.2461in"><draw:text-box><text:p text:style-name="a45" text:class-names="" text:cond-style-name=""><text:span text:style-name="a43" text:class-names="">38</text:span><text:span text:style-name="a44" text:class-names=""/></text:p></draw:text-box><svg:title/><svg:desc/></draw:frame><draw:g draw:name="群組 5" draw:id="id27"><svg:title/><svg:desc/><draw:frame draw:id="id19" draw:style-name="a61" draw:name="文字方塊 2" svg:x="0.21667in" svg:y="3.28688in" svg:width="6.08095in" svg:height="0.21312in"><draw:text-box><text:p text:style-name="a60" text:class-names="" text:cond-style-name=""><text:span text:style-name="a47" text:class-names="">綜合判斷說明： <text:s text:c="7"/>紅燈（</text:span><text:span text:style-name="a48" text:class-names="">45-38</text:span><text:span text:style-name="a49" text:class-names="">），</text:span><text:span text:style-name="a50" text:class-names=""><text:s text:c="8"/>黃紅燈（</text:span><text:span text:style-name="a51" text:class-names="">37-32</text:span><text:span text:style-name="a52" text:class-names="">）， <text:s text:c="8"/>綠燈（</text:span><text:span text:style-name="a53" text:class-names="">31-23</text:span><text:span text:style-name="a54" text:class-names="">）， <text:s text:c="8"/>黃藍燈（</text:span><text:span text:style-name="a55" text:class-names="">22-17</text:span><text:span text:style-name="a56" text:class-names="">）， <text:s text:c="11"/>藍燈（</text:span><text:span text:style-name="a57" text:class-names="">16-9</text:span><text:span text:style-name="a58" text:class-names="">）。</text:span><text:span text:style-name="a59" text:class-names=""/></text:p></draw:text-box><svg:title/><svg:desc/></draw:frame><draw:g draw:name="群組 19" draw:id="id22"><svg:title/><svg:desc/><draw:custom-shape svg:x="5.16252in" svg:y="3.34405in" svg:width="0.12598in" svg:height="0.12639in" draw:id="id20" draw:style-name="a64" draw:name="Oval 3673"><svg:title/><svg:desc/><text:p text:style-name="a63" text:class-names="" text:cond-style-name=""><text:span text:style-name="a62" text:class-names="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09843in" svg:height="0.08229in" draw:id="id21" draw:style-name="a67" draw:transform="translate(-0.04921in -0.04115in) rotate(-3.14159) translate(5.22965in 3.42373in)" draw:name="AutoShape 3674"><svg:title/><svg:desc/><text:p text:style-name="a66" text:class-names="" text:cond-style-name=""><text:span text:style-name="a65" text:class-names=""><text:s text:c="1"/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svg:x="3.98757in" svg:y="3.33571in" svg:width="0.12598in" svg:height="0.12639in" draw:id="id23" draw:style-name="a71" draw:name="Oval 3671"><svg:title/><svg:desc/><text:p text:style-name="a69" text:class-names="" text:cond-style-name=""><text:span text:style-name="a68" text:class-names="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1259in" svg:y="3.32738in" svg:width="0.12598in" svg:height="0.12639in" draw:id="id24" draw:style-name="a74" draw:name="Oval 3675"><svg:title/><svg:desc/><text:p text:style-name="a73" text:class-names="" text:cond-style-name=""><text:span text:style-name="a72" text:class-names="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6766in" svg:y="3.31905in" svg:width="0.12598in" svg:height="0.12639in" draw:id="id25" draw:style-name="a79" draw:name="Oval 3676"><svg:title/><svg:desc/><text:p text:style-name="a77" text:class-names="" text:cond-style-name=""><text:span text:style-name="a75" text:class-names=""><text:s text:c="2"/></text:span><text:span text:style-name="a76" text:class-names="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2134in" svg:y="3.30238in" svg:width="0.12598in" svg:height="0.12639in" draw:id="id26" draw:style-name="a82" draw:name="Oval 3677"><svg:title/><svg:desc/><text:p text:style-name="a81" text:class-names="" text:cond-style-name=""><text:span text:style-name="a80" text:class-names="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28" draw:style-name="a85" draw:name="文字方塊 1" svg:x="0in" svg:y="0.05506in" svg:width="0.25194in" svg:height="0.90181in"><draw:text-box><text:p text:style-name="a84" text:class-names="" text:cond-style-name=""><text:span text:style-name="a83" text:class-names=""/></text:p></draw:text-box><svg:title/><svg:desc/></draw:frame></draw:g></text:span></text:p>
      <text:p text:style-name="P355">圖5<text:s/>景氣對策信號</text:p>
      <text:p text:style-name="P356"/>
      <text:p text:style-name="P357"/>
      <text:p text:style-name="P358">表2<text:s/>臺灣經濟成長率(依支出分)</text:p>
      <text:p text:style-name="P359">單位：%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經濟成長率</text:p>
          </table:table-cell>
          <table:table-cell table:style-name="TableCell374">
            <text:p text:style-name="P375">民間消費</text:p>
          </table:table-cell>
          <table:table-cell table:style-name="TableCell376">
            <text:p text:style-name="P377">固定資本形成</text:p>
          </table:table-cell>
          <table:table-cell table:style-name="TableCell378">
            <text:p text:style-name="P379">商品及服務輸出</text:p>
          </table:table-cell>
        </table:table-row>
        <table:table-row table:style-name="TableRow380">
          <table:table-cell table:style-name="TableCell381" table:number-rows-spanned="4">
            <text:p text:style-name="P382">2011</text:p>
          </table:table-cell>
          <table:table-cell table:style-name="TableCell383">
            <text:p text:style-name="P384"><text:span text:style-name="T385">Q</text:span><text:span text:style-name="T386">1</text:span></text:p>
          </table:table-cell>
          <table:table-cell table:style-name="TableCell387">
            <text:p text:style-name="P388">7.37</text:p>
          </table:table-cell>
          <table:table-cell table:style-name="TableCell389">
            <text:p text:style-name="P390">4.62</text:p>
          </table:table-cell>
          <table:table-cell table:style-name="TableCell391">
            <text:p text:style-name="P392">9.67</text:p>
          </table:table-cell>
          <table:table-cell table:style-name="TableCell393">
            <text:p text:style-name="P394">10.85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Q</text:span><text:span text:style-name="T400">2</text:span></text:p>
          </table:table-cell>
          <table:table-cell table:style-name="TableCell401">
            <text:p text:style-name="P402">4.28</text:p>
          </table:table-cell>
          <table:table-cell table:style-name="TableCell403">
            <text:p text:style-name="P404">3.56</text:p>
          </table:table-cell>
          <table:table-cell table:style-name="TableCell405">
            <text:p text:style-name="P406">4.62</text:p>
          </table:table-cell>
          <table:table-cell table:style-name="TableCell407">
            <text:p text:style-name="P408">5.31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Q</text:span><text:span text:style-name="T414">3</text:span></text:p>
          </table:table-cell>
          <table:table-cell table:style-name="TableCell415">
            <text:p text:style-name="P416">3.32</text:p>
          </table:table-cell>
          <table:table-cell table:style-name="TableCell417">
            <text:p text:style-name="P418">3.42</text:p>
          </table:table-cell>
          <table:table-cell table:style-name="TableCell419">
            <text:p text:style-name="P420">-6.63</text:p>
          </table:table-cell>
          <table:table-cell table:style-name="TableCell421">
            <text:p text:style-name="P422">1.03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Q</text:span><text:span text:style-name="T428">4</text:span></text:p>
          </table:table-cell>
          <table:table-cell table:style-name="TableCell429">
            <text:p text:style-name="P430">0.68</text:p>
          </table:table-cell>
          <table:table-cell table:style-name="TableCell431">
            <text:p text:style-name="P432">0.92</text:p>
          </table:table-cell>
          <table:table-cell table:style-name="TableCell433">
            <text:p text:style-name="P434">-10.12</text:p>
          </table:table-cell>
          <table:table-cell table:style-name="TableCell435">
            <text:p text:style-name="P436">0.61</text:p>
          </table:table-cell>
        </table:table-row>
        <table:table-row table:style-name="TableRow437">
          <table:table-cell table:style-name="TableCell438" table:number-rows-spanned="4">
            <text:p text:style-name="P439">2012</text:p>
          </table:table-cell>
          <table:table-cell table:style-name="TableCell440">
            <text:p text:style-name="P441"><text:span text:style-name="T442">Q</text:span><text:span text:style-name="T443">1</text:span></text:p>
          </table:table-cell>
          <table:table-cell table:style-name="TableCell444">
            <text:p text:style-name="P445">0.78</text:p>
          </table:table-cell>
          <table:table-cell table:style-name="TableCell446">
            <text:p text:style-name="P447">1.95</text:p>
          </table:table-cell>
          <table:table-cell table:style-name="TableCell448">
            <text:p text:style-name="P449">-8.4</text:p>
          </table:table-cell>
          <table:table-cell table:style-name="TableCell450">
            <text:p text:style-name="P451">-2.92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Q</text:span><text:span text:style-name="T457">2</text:span></text:p>
          </table:table-cell>
          <table:table-cell table:style-name="TableCell458">
            <text:p text:style-name="P459">0.42</text:p>
          </table:table-cell>
          <table:table-cell table:style-name="TableCell460">
            <text:p text:style-name="P461">1.86</text:p>
          </table:table-cell>
          <table:table-cell table:style-name="TableCell462">
            <text:p text:style-name="P463">-5.62</text:p>
          </table:table-cell>
          <table:table-cell table:style-name="TableCell464">
            <text:p text:style-name="P465">-2.7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Q</text:span><text:span text:style-name="T471">3</text:span></text:p>
          </table:table-cell>
          <table:table-cell table:style-name="TableCell472">
            <text:p text:style-name="P473">2.31</text:p>
          </table:table-cell>
          <table:table-cell table:style-name="TableCell474">
            <text:p text:style-name="P475">1.46</text:p>
          </table:table-cell>
          <table:table-cell table:style-name="TableCell476">
            <text:p text:style-name="P477">0.94</text:p>
          </table:table-cell>
          <table:table-cell table:style-name="TableCell478">
            <text:p text:style-name="P479">3.32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Q</text:span><text:span text:style-name="T485">4</text:span></text:p>
          </table:table-cell>
          <table:table-cell table:style-name="TableCell486">
            <text:p text:style-name="P487">4.63</text:p>
          </table:table-cell>
          <table:table-cell table:style-name="TableCell488">
            <text:p text:style-name="P489">2.02</text:p>
          </table:table-cell>
          <table:table-cell table:style-name="TableCell490">
            <text:p text:style-name="P491">2.9</text:p>
          </table:table-cell>
          <table:table-cell table:style-name="TableCell492">
            <text:p text:style-name="P493">3.82</text:p>
          </table:table-cell>
        </table:table-row>
        <table:table-row table:style-name="TableRow494">
          <table:table-cell table:style-name="TableCell495" table:number-rows-spanned="4">
            <text:p text:style-name="P496">2013</text:p>
          </table:table-cell>
          <table:table-cell table:style-name="TableCell497">
            <text:p text:style-name="P498"><text:span text:style-name="T499">Q</text:span><text:span text:style-name="T500">1</text:span></text:p>
          </table:table-cell>
          <table:table-cell table:style-name="TableCell501">
            <text:p text:style-name="P502">1.46</text:p>
          </table:table-cell>
          <table:table-cell table:style-name="TableCell503">
            <text:p text:style-name="P504">0.92</text:p>
          </table:table-cell>
          <table:table-cell table:style-name="TableCell505">
            <text:p text:style-name="P506">6.51</text:p>
          </table:table-cell>
          <table:table-cell table:style-name="TableCell507">
            <text:p text:style-name="P508">4.14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Q</text:span><text:span text:style-name="T514">2</text:span></text:p>
          </table:table-cell>
          <table:table-cell table:style-name="TableCell515">
            <text:p text:style-name="P516">2.51</text:p>
          </table:table-cell>
          <table:table-cell table:style-name="TableCell517">
            <text:p text:style-name="P518">2.43</text:p>
          </table:table-cell>
          <table:table-cell table:style-name="TableCell519">
            <text:p text:style-name="P520">5.52</text:p>
          </table:table-cell>
          <table:table-cell table:style-name="TableCell521">
            <text:p text:style-name="P522">4.62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Q</text:span><text:span text:style-name="T528">3</text:span></text:p>
          </table:table-cell>
          <table:table-cell table:style-name="TableCell529">
            <text:p text:style-name="P530">1.47</text:p>
          </table:table-cell>
          <table:table-cell table:style-name="TableCell531">
            <text:p text:style-name="P532">1.71</text:p>
          </table:table-cell>
          <table:table-cell table:style-name="TableCell533">
            <text:p text:style-name="P534">1.54</text:p>
          </table:table-cell>
          <table:table-cell table:style-name="TableCell535">
            <text:p text:style-name="P536">1.74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Q</text:span><text:span text:style-name="T542">4</text:span></text:p>
          </table:table-cell>
          <table:table-cell table:style-name="TableCell543">
            <text:p text:style-name="P544">3.31</text:p>
          </table:table-cell>
          <table:table-cell table:style-name="TableCell545">
            <text:p text:style-name="P546">4.32</text:p>
          </table:table-cell>
          <table:table-cell table:style-name="TableCell547">
            <text:p text:style-name="P548">7.81</text:p>
          </table:table-cell>
          <table:table-cell table:style-name="TableCell549">
            <text:p text:style-name="P550">3.61</text:p>
          </table:table-cell>
        </table:table-row>
        <table:table-row table:style-name="TableRow551">
          <table:table-cell table:style-name="TableCell552" table:number-rows-spanned="4">
            <text:p text:style-name="P553">2014</text:p>
          </table:table-cell>
          <table:table-cell table:style-name="TableCell554">
            <text:p text:style-name="P555"><text:span text:style-name="T556">Q</text:span><text:span text:style-name="T557">1</text:span></text:p>
          </table:table-cell>
          <table:table-cell table:style-name="TableCell558">
            <text:p text:style-name="P559">3.66</text:p>
          </table:table-cell>
          <table:table-cell table:style-name="TableCell560">
            <text:p text:style-name="P561">2.61</text:p>
          </table:table-cell>
          <table:table-cell table:style-name="TableCell562">
            <text:p text:style-name="P563">2.3</text:p>
          </table:table-cell>
          <table:table-cell table:style-name="TableCell564">
            <text:p text:style-name="P565">4.38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Q</text:span><text:span text:style-name="T571">2</text:span></text:p>
          </table:table-cell>
          <table:table-cell table:style-name="TableCell572">
            <text:p text:style-name="P573">4.15</text:p>
          </table:table-cell>
          <table:table-cell table:style-name="TableCell574">
            <text:p text:style-name="P575">3.62</text:p>
          </table:table-cell>
          <table:table-cell table:style-name="TableCell576">
            <text:p text:style-name="P577">1.87</text:p>
          </table:table-cell>
          <table:table-cell table:style-name="TableCell578">
            <text:p text:style-name="P579">5.09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Q</text:span><text:span text:style-name="T585">3</text:span></text:p>
          </table:table-cell>
          <table:table-cell table:style-name="TableCell586">
            <text:p text:style-name="P587">4.26</text:p>
          </table:table-cell>
          <table:table-cell table:style-name="TableCell588">
            <text:p text:style-name="P589">4.26</text:p>
          </table:table-cell>
          <table:table-cell table:style-name="TableCell590">
            <text:p text:style-name="P591">3.34</text:p>
          </table:table-cell>
          <table:table-cell table:style-name="TableCell592">
            <text:p text:style-name="P593">7.54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Q</text:span><text:span text:style-name="T599">4</text:span></text:p>
          </table:table-cell>
          <table:table-cell table:style-name="TableCell600">
            <text:p text:style-name="P601">3.63</text:p>
          </table:table-cell>
          <table:table-cell table:style-name="TableCell602">
            <text:p text:style-name="P603">2.81</text:p>
          </table:table-cell>
          <table:table-cell table:style-name="TableCell604">
            <text:p text:style-name="P605">-0.36</text:p>
          </table:table-cell>
          <table:table-cell table:style-name="TableCell606">
            <text:p text:style-name="P607">6.44</text:p>
          </table:table-cell>
        </table:table-row>
        <table:table-row table:style-name="TableRow608">
          <table:table-cell table:style-name="TableCell609" table:number-rows-spanned="3">
            <text:p text:style-name="P610">2015</text:p>
          </table:table-cell>
          <table:table-cell table:style-name="TableCell611">
            <text:p text:style-name="P612"><text:span text:style-name="T613">Q</text:span><text:span text:style-name="T614">1</text:span></text:p>
          </table:table-cell>
          <table:table-cell table:style-name="TableCell615">
            <text:p text:style-name="P616">4.04</text:p>
          </table:table-cell>
          <table:table-cell table:style-name="TableCell617">
            <text:p text:style-name="P618">3.73</text:p>
          </table:table-cell>
          <table:table-cell table:style-name="TableCell619">
            <text:p text:style-name="P620">-0.44</text:p>
          </table:table-cell>
          <table:table-cell table:style-name="TableCell621">
            <text:p text:style-name="P622">6.13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Q</text:span><text:span text:style-name="T628">2</text:span></text:p>
          </table:table-cell>
          <table:table-cell table:style-name="TableCell629">
            <text:p text:style-name="P630">0.57</text:p>
          </table:table-cell>
          <table:table-cell table:style-name="TableCell631">
            <text:p text:style-name="P632">3.55</text:p>
          </table:table-cell>
          <table:table-cell table:style-name="TableCell633">
            <text:p text:style-name="P634">0.6</text:p>
          </table:table-cell>
          <table:table-cell table:style-name="TableCell635">
            <text:p text:style-name="P636">-0.74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Q</text:span><text:span text:style-name="T642">3</text:span></text:p>
          </table:table-cell>
          <table:table-cell table:style-name="TableCell643">
            <text:p text:style-name="P644">-0.63</text:p>
          </table:table-cell>
          <table:table-cell table:style-name="TableCell645">
            <text:p text:style-name="P646">0.5</text:p>
          </table:table-cell>
          <table:table-cell table:style-name="TableCell647">
            <text:p text:style-name="P648">3.1</text:p>
          </table:table-cell>
          <table:table-cell table:style-name="TableCell649">
            <text:p text:style-name="P650">-3.01</text:p>
          </table:table-cell>
        </table:table-row>
      </table:table>
      <text:p text:style-name="P651"><text:span text:style-name="T652"><draw:connector draw:type="line" svg:x1="5.33056in" svg:y1="2.81667in" svg:x2="5.33056in" svg:y2="0.45486in" draw:z-index="251685888" draw:id="id30" draw:style-name="a89" draw:name="直線接點 11" text:anchor-type="paragraph"><svg:title/><svg:desc/></draw:connector></text:span><text:span text:style-name="T653"><draw:connector draw:type="line" svg:x1="4.04236in" svg:y1="2.81667in" svg:x2="4.04236in" svg:y2="0.45486in" draw:z-index="251684864" draw:id="id31" draw:style-name="a91" draw:name="直線接點 10" text:anchor-type="paragraph"><svg:title/><svg:desc/></draw:connector></text:span><text:span text:style-name="T654"><draw:connector draw:type="line" svg:x1="2.77431in" svg:y1="2.81667in" svg:x2="2.77431in" svg:y2="0.45486in" draw:z-index="251683840" draw:id="id32" draw:style-name="a93" draw:name="直線接點 9" text:anchor-type="paragraph"><svg:title/><svg:desc/></draw:connector></text:span><text:span text:style-name="T655"><draw:connector draw:type="line" svg:x1="1.5in" svg:y1="2.81667in" svg:x2="1.50764in" svg:y2="0.45486in" draw:z-index="251682816" draw:id="id33" draw:style-name="a95" draw:name="直線接點 8" text:anchor-type="paragraph"><svg:title/><svg:desc/></draw:connector></text:span><text:span text:style-name="T656">資料來源：主計總處</text:span></text:p>
      <text:p text:style-name="P657"><text:span text:style-name="T658"><draw:frame draw:z-index="251681792" draw:style-name="a96" draw:name="圖表 4" text:anchor-type="paragraph" svg:x="-0.11458in" svg:y="0.10417in" svg:width="6.41458in" svg:height="2.625in" style:rel-width="scale" style:rel-height="scale"><draw:object xlink:href="Object 6/" xlink:type="simple" xlink:show="embed" xlink:actuate="onLoad"/><svg:title/><svg:desc/></draw:frame></text:span><text:span text:style-name="T659">資料來源：主計總處</text:span></text:p>
      <text:p text:style-name="P660"><text:span text:style-name="T661">圖</text:span><text:span text:style-name="T662">6</text:span><text:span text:style-name="T663"><text:s/></text:span><text:span text:style-name="T664">臺灣經濟成長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3" style:family="text">
      <style:text-properties style:font-name="Times New Roman" fo:font-size="16pt" style:font-size-asian="16pt"/>
    </style:style>
    <style:style style:name="WW_CharLFO7LVL4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0" draw:style="linear" draw:angle="0" draw:start-color="#ffff00" draw:end-color="#0000ff" draw:start-intensity="100%" draw:end-intensity="100%"/>
    <draw:gradient draw:name="a78" draw:style="linear" draw:angle="0" draw:start-color="#ff0000" draw:end-color="#ffff00" draw:start-intensity="100%" draw:end-intensity="100%"/>
    <draw:stroke-dash draw:name="a90" draw:display-name="SysDot" draw:style="rect" draw:dots1="1" draw:dots1-length="0.01042in" draw:dots2="0" draw:dots2-length="0in" draw:distance="0.01042in"/>
    <draw:stroke-dash draw:name="a92" draw:display-name="SysDot" draw:style="rect" draw:dots1="1" draw:dots1-length="0.01042in" draw:dots2="0" draw:dots2-length="0in" draw:distance="0.01042in"/>
    <draw:stroke-dash draw:name="a88" draw:display-name="SysDot" draw:style="rect" draw:dots1="1" draw:dots1-length="0.01042in" draw:dots2="0" draw:dots2-length="0in" draw:distance="0.01042in"/>
    <draw:stroke-dash draw:name="a9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5LVL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3333in"/>
      </text:list-level-style-number>
      <text:list-level-style-number text:level="2" style:num-prefix="(" style:num-suffix=")" style:num-format="一, 十, 一百(繁)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44in" text:min-label-width="0.3333in"/>
      </text:list-level-style-number>
      <text:list-level-style-number text:level="2" style:num-prefix="(" style:num-suffix=")" style:num-format="一, 十, 一百(繁), ...">
        <style:list-level-properties text:space-before="0.7777in" text:min-label-width="0.3333in"/>
      </text:list-level-style-number>
      <text:list-level-style-number text:level="3" style:num-suffix="." style:num-format="1">
        <style:list-level-properties text:space-before="1.1111in" text:min-label-width="0.3333in"/>
      </text:list-level-style-number>
      <text:list-level-style-bullet text:level="4" text:style-name="WW_CharLFO7LVL4" text:bullet-char="-">
        <style:list-level-properties text:space-before="1.4444in" text:min-label-width="0.3333in"/>
        <style:text-properties style:font-name="標楷體"/>
      </text:list-level-style-bullet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8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8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9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9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11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1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444in" text:min-label-width="0.3333in"/>
      </text:list-level-style-number>
      <text:list-level-style-bullet text:level="2" text:style-name="WW_CharLFO12LVL2" text:bullet-char="-">
        <style:list-level-properties text:space-before="0.7777in" text:min-label-width="0.3333in"/>
        <style:text-properties style:font-name="標楷體"/>
      </text:list-level-style-bullet>
      <text:list-level-style-bullet text:level="3" text:style-name="WW_CharLFO1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-0.0986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18T06:27:00Z</meta:creation-date>
    <dc:date>2016-01-18T06:27:00Z</dc:date>
    <meta:print-date>2016-01-15T06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50">
      <number:year number:style="long"/>
    </number:dat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93" style:data-style-name="N0">
      <style:chart-properties chart:symbol-type="named-symbol" chart:symbol-name="circle" chart:symbol-width="0.11111in" chart:symbol-height="0.11111in" chart:link-data-style-to-source="true" chart:data-label-number="value" chart:data-label-text="false" chart:data-label-symbol="false"/>
      <style:graphic-properties draw:fill="none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0">
      <style:chart-properties chart:link-data-style-to-source="false" chart:visible="true" chart:logarithmic="false" chart:maximum="42278" chart:minimum="40909" chart:interval-major="12" chart:interval-minor-divisor="1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false" chart:visible="true" chart:logarithmic="false" chart:maximum="104" chart:minimum="96" chart:interval-maj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G1S0P360">
      <style:chart-properties chart:symbol-type="named-symbol" chart:symbol-name="circle" chart:symbol-width="0.09722in" chart:symbol-height="0.09722in"/>
      <style:graphic-properties draw:fill="none" draw:stroke="solid" svg:stroke-width="0.04167in" svg:stroke-color="#000080" svg:stroke-opacity="100%" draw:stroke-linejoin="round"/>
    </style:style>
  </office:automatic-styles>
  <office:body>
    <office:chart>
      <chart:chart chart:class="chart:bar" svg:height="192.75pt" svg:width="413.85pt" chart:style-name="Crt0">
        <chart:plot-area svg:x="0.0pt" svg:y="16.43724409448819pt" svg:width="408.3448031496063pt" svg:height="176.3127559055118pt" chart:style-name="Plt0" chart:data-source-has-labels="both">
          <chart:axis chart:dimension="x" chart:name="primary-x" chart:style-name="Axs0">
            <chart:categories table:cell-range-address="local-table.$A$2:.$A$40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07" chart:class="chart:bar" chart:attached-axis="primary-y" chart:style-name="G0S0">
            <chart:data-point chart:repeated="406"/>
          </chart:series>
          <chart:series chart:label-cell-address="local-table.$C$1" chart:values-cell-range-address="local-table.$C$2:.$C$407" chart:class="chart:line" chart:attached-axis="primary-y" chart:style-name="G1S0">
            <chart:data-point chart:repeated="360"/>
            <chart:data-point chart:style-name="G1S0P360"/>
            <chart:data-point chart:repeated="32"/>
            <chart:data-point chart:style-name="G1S0P39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9</text:p>
              </table:table-cell>
              <table:table-cell office:value-type="string">
                <text:p>基準循環</text:p>
              </table:table-cell>
            </table:table-row>
          </table:table-header-rows>
          <table:table-row>
            <table:table-cell office:value-type="float" office:value="29952"/>
            <table:table-cell office:value-type="float" office:value="119.9"/>
            <table:table-cell office:value-type="float" office:value="104.85933324313572"/>
          </table:table-row>
          <table:table-row>
            <table:table-cell office:value-type="float" office:value="29983"/>
            <table:table-cell office:value-type="float" office:value="119.9"/>
            <table:table-cell office:value-type="float" office:value="103.28815080701965"/>
          </table:table-row>
          <table:table-row>
            <table:table-cell office:value-type="float" office:value="30011"/>
            <table:table-cell office:value-type="float" office:value="119.9"/>
            <table:table-cell office:value-type="float" office:value="101.7753149398965"/>
          </table:table-row>
          <table:table-row>
            <table:table-cell office:value-type="float" office:value="30042"/>
            <table:table-cell office:value-type="float" office:value="119.9"/>
            <table:table-cell office:value-type="float" office:value="100.33165028648645"/>
          </table:table-row>
          <table:table-row>
            <table:table-cell office:value-type="float" office:value="30072"/>
            <table:table-cell office:value-type="float" office:value="119.9"/>
            <table:table-cell office:value-type="float" office:value="99.022207397057713"/>
          </table:table-row>
          <table:table-row>
            <table:table-cell office:value-type="float" office:value="30103"/>
            <table:table-cell office:value-type="float" office:value="119.9"/>
            <table:table-cell office:value-type="float" office:value="97.908275168659955"/>
          </table:table-row>
          <table:table-row>
            <table:table-cell office:value-type="float" office:value="30133"/>
            <table:table-cell office:value-type="float" office:value="119.9"/>
            <table:table-cell office:value-type="float" office:value="97.075947710878339"/>
          </table:table-row>
          <table:table-row>
            <table:table-cell office:value-type="float" office:value="30164"/>
            <table:table-cell office:value-type="float" office:value="119.9"/>
            <table:table-cell office:value-type="float" office:value="96.52461560334757"/>
          </table:table-row>
          <table:table-row>
            <table:table-cell office:value-type="float" office:value="30195"/>
            <table:table-cell office:value-type="float" office:value="119.9"/>
            <table:table-cell office:value-type="float" office:value="96.174565305696845"/>
          </table:table-row>
          <table:table-row>
            <table:table-cell office:value-type="float" office:value="30225"/>
            <table:table-cell office:value-type="float" office:value="119.9"/>
            <table:table-cell office:value-type="float" office:value="95.904326727780187"/>
          </table:table-row>
          <table:table-row>
            <table:table-cell office:value-type="float" office:value="30256"/>
            <table:table-cell office:value-type="float" office:value="119.9"/>
            <table:table-cell office:value-type="float" office:value="95.748051539150453"/>
          </table:table-row>
          <table:table-row>
            <table:table-cell office:value-type="float" office:value="30286"/>
            <table:table-cell office:value-type="float" office:value="119.9"/>
            <table:table-cell office:value-type="float" office:value="95.733953504864388"/>
          </table:table-row>
          <table:table-row>
            <table:table-cell office:value-type="float" office:value="30317"/>
            <table:table-cell office:value-type="float" office:value="119.9"/>
            <table:table-cell office:value-type="float" office:value="95.758616657589386"/>
          </table:table-row>
          <table:table-row>
            <table:table-cell office:value-type="float" office:value="30348"/>
            <table:table-cell office:value-type="float" office:value="119.9"/>
            <table:table-cell office:value-type="float" office:value="96.056048639323791"/>
          </table:table-row>
          <table:table-row>
            <table:table-cell office:value-type="float" office:value="30376"/>
            <table:table-cell office:value-type="float" office:value="0"/>
            <table:table-cell office:value-type="float" office:value="96.700273992038802"/>
          </table:table-row>
          <table:table-row>
            <table:table-cell office:value-type="float" office:value="30407"/>
            <table:table-cell office:value-type="float" office:value="0"/>
            <table:table-cell office:value-type="float" office:value="97.660099162083782"/>
          </table:table-row>
          <table:table-row>
            <table:table-cell office:value-type="float" office:value="30437"/>
            <table:table-cell office:value-type="float" office:value="0"/>
            <table:table-cell office:value-type="float" office:value="98.821264992558753"/>
          </table:table-row>
          <table:table-row>
            <table:table-cell office:value-type="float" office:value="30468"/>
            <table:table-cell office:value-type="float" office:value="0"/>
            <table:table-cell office:value-type="float" office:value="100.0787468348136"/>
          </table:table-row>
          <table:table-row>
            <table:table-cell office:value-type="float" office:value="30498"/>
            <table:table-cell office:value-type="float" office:value="0"/>
            <table:table-cell office:value-type="float" office:value="101.28394836839389"/>
          </table:table-row>
          <table:table-row>
            <table:table-cell office:value-type="float" office:value="30529"/>
            <table:table-cell office:value-type="float" office:value="0"/>
            <table:table-cell office:value-type="float" office:value="102.35401962268318"/>
          </table:table-row>
          <table:table-row>
            <table:table-cell office:value-type="float" office:value="30560"/>
            <table:table-cell office:value-type="float" office:value="0"/>
            <table:table-cell office:value-type="float" office:value="103.21144949880861"/>
          </table:table-row>
          <table:table-row>
            <table:table-cell office:value-type="float" office:value="30590"/>
            <table:table-cell office:value-type="float" office:value="0"/>
            <table:table-cell office:value-type="float" office:value="103.88869671132684"/>
          </table:table-row>
          <table:table-row>
            <table:table-cell office:value-type="float" office:value="30621"/>
            <table:table-cell office:value-type="float" office:value="0"/>
            <table:table-cell office:value-type="float" office:value="104.4181646222809"/>
          </table:table-row>
          <table:table-row>
            <table:table-cell office:value-type="float" office:value="30651"/>
            <table:table-cell office:value-type="float" office:value="0"/>
            <table:table-cell office:value-type="float" office:value="104.7667205268278"/>
          </table:table-row>
          <table:table-row>
            <table:table-cell office:value-type="float" office:value="30682"/>
            <table:table-cell office:value-type="float" office:value="0"/>
            <table:table-cell office:value-type="float" office:value="105.0413082569456"/>
          </table:table-row>
          <table:table-row>
            <table:table-cell office:value-type="float" office:value="30713"/>
            <table:table-cell office:value-type="float" office:value="0"/>
            <table:table-cell office:value-type="float" office:value="105.24465798713874"/>
          </table:table-row>
          <table:table-row>
            <table:table-cell office:value-type="float" office:value="30742"/>
            <table:table-cell office:value-type="float" office:value="0"/>
            <table:table-cell office:value-type="float" office:value="105.41318357568184"/>
          </table:table-row>
          <table:table-row>
            <table:table-cell office:value-type="float" office:value="30773"/>
            <table:table-cell office:value-type="float" office:value="0"/>
            <table:table-cell office:value-type="float" office:value="105.47994929987595"/>
          </table:table-row>
          <table:table-row>
            <table:table-cell office:value-type="float" office:value="30803"/>
            <table:table-cell office:value-type="float" office:value="119.9"/>
            <table:table-cell office:value-type="float" office:value="105.39261396573325"/>
          </table:table-row>
          <table:table-row>
            <table:table-cell office:value-type="float" office:value="30834"/>
            <table:table-cell office:value-type="float" office:value="119.9"/>
            <table:table-cell office:value-type="float" office:value="105.03285646865642"/>
          </table:table-row>
          <table:table-row>
            <table:table-cell office:value-type="float" office:value="30864"/>
            <table:table-cell office:value-type="float" office:value="119.9"/>
            <table:table-cell office:value-type="float" office:value="104.38880515211694"/>
          </table:table-row>
          <table:table-row>
            <table:table-cell office:value-type="float" office:value="30895"/>
            <table:table-cell office:value-type="float" office:value="119.9"/>
            <table:table-cell office:value-type="float" office:value="103.45985698264123"/>
          </table:table-row>
          <table:table-row>
            <table:table-cell office:value-type="float" office:value="30926"/>
            <table:table-cell office:value-type="float" office:value="119.9"/>
            <table:table-cell office:value-type="float" office:value="102.33171933553416"/>
          </table:table-row>
          <table:table-row>
            <table:table-cell office:value-type="float" office:value="30956"/>
            <table:table-cell office:value-type="float" office:value="119.9"/>
            <table:table-cell office:value-type="float" office:value="101.14531089538296"/>
          </table:table-row>
          <table:table-row>
            <table:table-cell office:value-type="float" office:value="30987"/>
            <table:table-cell office:value-type="float" office:value="119.9"/>
            <table:table-cell office:value-type="float" office:value="100.02368302925595"/>
          </table:table-row>
          <table:table-row>
            <table:table-cell office:value-type="float" office:value="31017"/>
            <table:table-cell office:value-type="float" office:value="119.9"/>
            <table:table-cell office:value-type="float" office:value="99.041328596645982"/>
          </table:table-row>
          <table:table-row>
            <table:table-cell office:value-type="float" office:value="31048"/>
            <table:table-cell office:value-type="float" office:value="119.9"/>
            <table:table-cell office:value-type="float" office:value="98.198797211567836"/>
          </table:table-row>
          <table:table-row>
            <table:table-cell office:value-type="float" office:value="31079"/>
            <table:table-cell office:value-type="float" office:value="119.9"/>
            <table:table-cell office:value-type="float" office:value="97.360860658479751"/>
          </table:table-row>
          <table:table-row>
            <table:table-cell office:value-type="float" office:value="31107"/>
            <table:table-cell office:value-type="float" office:value="119.9"/>
            <table:table-cell office:value-type="float" office:value="96.4182722940633"/>
          </table:table-row>
          <table:table-row>
            <table:table-cell office:value-type="float" office:value="31138"/>
            <table:table-cell office:value-type="float" office:value="119.9"/>
            <table:table-cell office:value-type="float" office:value="95.354380280362676"/>
          </table:table-row>
          <table:table-row>
            <table:table-cell office:value-type="float" office:value="31168"/>
            <table:table-cell office:value-type="float" office:value="119.9"/>
            <table:table-cell office:value-type="float" office:value="94.180955552786799"/>
          </table:table-row>
          <table:table-row>
            <table:table-cell office:value-type="float" office:value="31199"/>
            <table:table-cell office:value-type="float" office:value="119.9"/>
            <table:table-cell office:value-type="float" office:value="92.990454626506164"/>
          </table:table-row>
          <table:table-row>
            <table:table-cell office:value-type="float" office:value="31229"/>
            <table:table-cell office:value-type="float" office:value="119.9"/>
            <table:table-cell office:value-type="float" office:value="91.923133546626957"/>
          </table:table-row>
          <table:table-row>
            <table:table-cell office:value-type="float" office:value="31260"/>
            <table:table-cell office:value-type="float" office:value="119.9"/>
            <table:table-cell office:value-type="float" office:value="91.155246525527332"/>
          </table:table-row>
          <table:table-row>
            <table:table-cell office:value-type="float" office:value="31291"/>
            <table:table-cell office:value-type="float" office:value="0"/>
            <table:table-cell office:value-type="float" office:value="90.861994925930162"/>
          </table:table-row>
          <table:table-row>
            <table:table-cell office:value-type="float" office:value="31321"/>
            <table:table-cell office:value-type="float" office:value="0"/>
            <table:table-cell office:value-type="float" office:value="90.991134409349812"/>
          </table:table-row>
          <table:table-row>
            <table:table-cell office:value-type="float" office:value="31352"/>
            <table:table-cell office:value-type="float" office:value="0"/>
            <table:table-cell office:value-type="float" office:value="91.538773635460913"/>
          </table:table-row>
          <table:table-row>
            <table:table-cell office:value-type="float" office:value="31382"/>
            <table:table-cell office:value-type="float" office:value="0"/>
            <table:table-cell office:value-type="float" office:value="92.432080209031568"/>
          </table:table-row>
          <table:table-row>
            <table:table-cell office:value-type="float" office:value="31413"/>
            <table:table-cell office:value-type="float" office:value="0"/>
            <table:table-cell office:value-type="float" office:value="93.460061423794002"/>
          </table:table-row>
          <table:table-row>
            <table:table-cell office:value-type="float" office:value="31444"/>
            <table:table-cell office:value-type="float" office:value="0"/>
            <table:table-cell office:value-type="float" office:value="94.425917042326844"/>
          </table:table-row>
          <table:table-row>
            <table:table-cell office:value-type="float" office:value="31472"/>
            <table:table-cell office:value-type="float" office:value="0"/>
            <table:table-cell office:value-type="float" office:value="95.353899595863226"/>
          </table:table-row>
          <table:table-row>
            <table:table-cell office:value-type="float" office:value="31503"/>
            <table:table-cell office:value-type="float" office:value="0"/>
            <table:table-cell office:value-type="float" office:value="96.110938170716111"/>
          </table:table-row>
          <table:table-row>
            <table:table-cell office:value-type="float" office:value="31533"/>
            <table:table-cell office:value-type="float" office:value="0"/>
            <table:table-cell office:value-type="float" office:value="96.931377294881969"/>
          </table:table-row>
          <table:table-row>
            <table:table-cell office:value-type="float" office:value="31564"/>
            <table:table-cell office:value-type="float" office:value="0"/>
            <table:table-cell office:value-type="float" office:value="97.878760747066352"/>
          </table:table-row>
          <table:table-row>
            <table:table-cell office:value-type="float" office:value="31594"/>
            <table:table-cell office:value-type="float" office:value="0"/>
            <table:table-cell office:value-type="float" office:value="98.877085749936214"/>
          </table:table-row>
          <table:table-row>
            <table:table-cell office:value-type="float" office:value="31625"/>
            <table:table-cell office:value-type="float" office:value="0"/>
            <table:table-cell office:value-type="float" office:value="99.823194058925409"/>
          </table:table-row>
          <table:table-row>
            <table:table-cell office:value-type="float" office:value="31656"/>
            <table:table-cell office:value-type="float" office:value="0"/>
            <table:table-cell office:value-type="float" office:value="100.6909018989313"/>
          </table:table-row>
          <table:table-row>
            <table:table-cell office:value-type="float" office:value="31686"/>
            <table:table-cell office:value-type="float" office:value="0"/>
            <table:table-cell office:value-type="float" office:value="101.48872289369643"/>
          </table:table-row>
          <table:table-row>
            <table:table-cell office:value-type="float" office:value="31717"/>
            <table:table-cell office:value-type="float" office:value="0"/>
            <table:table-cell office:value-type="float" office:value="102.15011324914262"/>
          </table:table-row>
          <table:table-row>
            <table:table-cell office:value-type="float" office:value="31747"/>
            <table:table-cell office:value-type="float" office:value="0"/>
            <table:table-cell office:value-type="float" office:value="102.7319212331786"/>
          </table:table-row>
          <table:table-row>
            <table:table-cell office:value-type="float" office:value="31778"/>
            <table:table-cell office:value-type="float" office:value="0"/>
            <table:table-cell office:value-type="float" office:value="103.27148473382681"/>
          </table:table-row>
          <table:table-row>
            <table:table-cell office:value-type="float" office:value="31809"/>
            <table:table-cell office:value-type="float" office:value="0"/>
            <table:table-cell office:value-type="float" office:value="103.82087521689378"/>
          </table:table-row>
          <table:table-row>
            <table:table-cell office:value-type="float" office:value="31837"/>
            <table:table-cell office:value-type="float" office:value="0"/>
            <table:table-cell office:value-type="float" office:value="104.27902719724479"/>
          </table:table-row>
          <table:table-row>
            <table:table-cell office:value-type="float" office:value="31868"/>
            <table:table-cell office:value-type="float" office:value="0"/>
            <table:table-cell office:value-type="float" office:value="104.6995499423148"/>
          </table:table-row>
          <table:table-row>
            <table:table-cell office:value-type="float" office:value="31898"/>
            <table:table-cell office:value-type="float" office:value="0"/>
            <table:table-cell office:value-type="float" office:value="105.05159075776281"/>
          </table:table-row>
          <table:table-row>
            <table:table-cell office:value-type="float" office:value="31929"/>
            <table:table-cell office:value-type="float" office:value="0"/>
            <table:table-cell office:value-type="float" office:value="105.2651426200825"/>
          </table:table-row>
          <table:table-row>
            <table:table-cell office:value-type="float" office:value="31959"/>
            <table:table-cell office:value-type="float" office:value="0"/>
            <table:table-cell office:value-type="float" office:value="105.20993061654382"/>
          </table:table-row>
          <table:table-row>
            <table:table-cell office:value-type="float" office:value="31990"/>
            <table:table-cell office:value-type="float" office:value="0"/>
            <table:table-cell office:value-type="float" office:value="104.91226508792894"/>
          </table:table-row>
          <table:table-row>
            <table:table-cell office:value-type="float" office:value="32021"/>
            <table:table-cell office:value-type="float" office:value="0"/>
            <table:table-cell office:value-type="float" office:value="104.26069728084804"/>
          </table:table-row>
          <table:table-row>
            <table:table-cell office:value-type="float" office:value="32051"/>
            <table:table-cell office:value-type="float" office:value="0"/>
            <table:table-cell office:value-type="float" office:value="103.29141571575963"/>
          </table:table-row>
          <table:table-row>
            <table:table-cell office:value-type="float" office:value="32082"/>
            <table:table-cell office:value-type="float" office:value="0"/>
            <table:table-cell office:value-type="float" office:value="102.30432071727303"/>
          </table:table-row>
          <table:table-row>
            <table:table-cell office:value-type="float" office:value="32112"/>
            <table:table-cell office:value-type="float" office:value="0"/>
            <table:table-cell office:value-type="float" office:value="101.37352257083433"/>
          </table:table-row>
          <table:table-row>
            <table:table-cell office:value-type="float" office:value="32143"/>
            <table:table-cell office:value-type="float" office:value="0"/>
            <table:table-cell office:value-type="float" office:value="100.58251369858989"/>
          </table:table-row>
          <table:table-row>
            <table:table-cell office:value-type="float" office:value="32174"/>
            <table:table-cell office:value-type="float" office:value="0"/>
            <table:table-cell office:value-type="float" office:value="99.972110574259403"/>
          </table:table-row>
          <table:table-row>
            <table:table-cell office:value-type="float" office:value="32203"/>
            <table:table-cell office:value-type="float" office:value="0"/>
            <table:table-cell office:value-type="float" office:value="99.57284146647784"/>
          </table:table-row>
          <table:table-row>
            <table:table-cell office:value-type="float" office:value="32234"/>
            <table:table-cell office:value-type="float" office:value="0"/>
            <table:table-cell office:value-type="float" office:value="99.436587116676776"/>
          </table:table-row>
          <table:table-row>
            <table:table-cell office:value-type="float" office:value="32264"/>
            <table:table-cell office:value-type="float" office:value="0"/>
            <table:table-cell office:value-type="float" office:value="99.535906087701534"/>
          </table:table-row>
          <table:table-row>
            <table:table-cell office:value-type="float" office:value="32295"/>
            <table:table-cell office:value-type="float" office:value="0"/>
            <table:table-cell office:value-type="float" office:value="99.755917120977614"/>
          </table:table-row>
          <table:table-row>
            <table:table-cell office:value-type="float" office:value="32325"/>
            <table:table-cell office:value-type="float" office:value="0"/>
            <table:table-cell office:value-type="float" office:value="100.03430994809426"/>
          </table:table-row>
          <table:table-row>
            <table:table-cell office:value-type="float" office:value="32356"/>
            <table:table-cell office:value-type="float" office:value="0"/>
            <table:table-cell office:value-type="float" office:value="100.35363258892917"/>
          </table:table-row>
          <table:table-row>
            <table:table-cell office:value-type="float" office:value="32387"/>
            <table:table-cell office:value-type="float" office:value="0"/>
            <table:table-cell office:value-type="float" office:value="100.69859917093848"/>
          </table:table-row>
          <table:table-row>
            <table:table-cell office:value-type="float" office:value="32417"/>
            <table:table-cell office:value-type="float" office:value="0"/>
            <table:table-cell office:value-type="float" office:value="101.11386667250385"/>
          </table:table-row>
          <table:table-row>
            <table:table-cell office:value-type="float" office:value="32448"/>
            <table:table-cell office:value-type="float" office:value="0"/>
            <table:table-cell office:value-type="float" office:value="101.56139909305357"/>
          </table:table-row>
          <table:table-row>
            <table:table-cell office:value-type="float" office:value="32478"/>
            <table:table-cell office:value-type="float" office:value="0"/>
            <table:table-cell office:value-type="float" office:value="102.00263177882097"/>
          </table:table-row>
          <table:table-row>
            <table:table-cell office:value-type="float" office:value="32509"/>
            <table:table-cell office:value-type="float" office:value="0"/>
            <table:table-cell office:value-type="float" office:value="102.43823523368164"/>
          </table:table-row>
          <table:table-row>
            <table:table-cell office:value-type="float" office:value="32540"/>
            <table:table-cell office:value-type="float" office:value="0"/>
            <table:table-cell office:value-type="float" office:value="102.88286457769961"/>
          </table:table-row>
          <table:table-row>
            <table:table-cell office:value-type="float" office:value="32568"/>
            <table:table-cell office:value-type="float" office:value="0"/>
            <table:table-cell office:value-type="float" office:value="103.30667574818362"/>
          </table:table-row>
          <table:table-row>
            <table:table-cell office:value-type="float" office:value="32599"/>
            <table:table-cell office:value-type="float" office:value="0"/>
            <table:table-cell office:value-type="float" office:value="103.49221028848393"/>
          </table:table-row>
          <table:table-row>
            <table:table-cell office:value-type="float" office:value="32629"/>
            <table:table-cell office:value-type="float" office:value="119.9"/>
            <table:table-cell office:value-type="float" office:value="103.34082341898771"/>
          </table:table-row>
          <table:table-row>
            <table:table-cell office:value-type="float" office:value="32660"/>
            <table:table-cell office:value-type="float" office:value="119.9"/>
            <table:table-cell office:value-type="float" office:value="102.84487264614717"/>
          </table:table-row>
          <table:table-row>
            <table:table-cell office:value-type="float" office:value="32690"/>
            <table:table-cell office:value-type="float" office:value="119.9"/>
            <table:table-cell office:value-type="float" office:value="102.14229997320665"/>
          </table:table-row>
          <table:table-row>
            <table:table-cell office:value-type="float" office:value="32721"/>
            <table:table-cell office:value-type="float" office:value="119.9"/>
            <table:table-cell office:value-type="float" office:value="101.26854036758473"/>
          </table:table-row>
          <table:table-row>
            <table:table-cell office:value-type="float" office:value="32752"/>
            <table:table-cell office:value-type="float" office:value="119.9"/>
            <table:table-cell office:value-type="float" office:value="100.27485510505637"/>
          </table:table-row>
          <table:table-row>
            <table:table-cell office:value-type="float" office:value="32782"/>
            <table:table-cell office:value-type="float" office:value="119.9"/>
            <table:table-cell office:value-type="float" office:value="99.27631420767618"/>
          </table:table-row>
          <table:table-row>
            <table:table-cell office:value-type="float" office:value="32813"/>
            <table:table-cell office:value-type="float" office:value="119.9"/>
            <table:table-cell office:value-type="float" office:value="98.375032691083334"/>
          </table:table-row>
          <table:table-row>
            <table:table-cell office:value-type="float" office:value="32843"/>
            <table:table-cell office:value-type="float" office:value="119.9"/>
            <table:table-cell office:value-type="float" office:value="97.589781293524538"/>
          </table:table-row>
          <table:table-row>
            <table:table-cell office:value-type="float" office:value="32874"/>
            <table:table-cell office:value-type="float" office:value="119.9"/>
            <table:table-cell office:value-type="float" office:value="96.945063005477763"/>
          </table:table-row>
          <table:table-row>
            <table:table-cell office:value-type="float" office:value="32905"/>
            <table:table-cell office:value-type="float" office:value="119.9"/>
            <table:table-cell office:value-type="float" office:value="96.494352489437901"/>
          </table:table-row>
          <table:table-row>
            <table:table-cell office:value-type="float" office:value="32933"/>
            <table:table-cell office:value-type="float" office:value="119.9"/>
            <table:table-cell office:value-type="float" office:value="96.183457030446036"/>
          </table:table-row>
          <table:table-row>
            <table:table-cell office:value-type="float" office:value="32964"/>
            <table:table-cell office:value-type="float" office:value="119.9"/>
            <table:table-cell office:value-type="float" office:value="95.956050098017712"/>
          </table:table-row>
          <table:table-row>
            <table:table-cell office:value-type="float" office:value="32994"/>
            <table:table-cell office:value-type="float" office:value="119.9"/>
            <table:table-cell office:value-type="float" office:value="95.822422858967457"/>
          </table:table-row>
          <table:table-row>
            <table:table-cell office:value-type="float" office:value="33025"/>
            <table:table-cell office:value-type="float" office:value="119.9"/>
            <table:table-cell office:value-type="float" office:value="95.832788715739753"/>
          </table:table-row>
          <table:table-row>
            <table:table-cell office:value-type="float" office:value="33055"/>
            <table:table-cell office:value-type="float" office:value="119.9"/>
            <table:table-cell office:value-type="float" office:value="95.954752761692518"/>
          </table:table-row>
          <table:table-row>
            <table:table-cell office:value-type="float" office:value="33086"/>
            <table:table-cell office:value-type="float" office:value="119.9"/>
            <table:table-cell office:value-type="float" office:value="96.13882830604571"/>
          </table:table-row>
          <table:table-row>
            <table:table-cell office:value-type="float" office:value="33117"/>
            <table:table-cell office:value-type="float" office:value="0"/>
            <table:table-cell office:value-type="float" office:value="96.315558383656679"/>
          </table:table-row>
          <table:table-row>
            <table:table-cell office:value-type="float" office:value="33147"/>
            <table:table-cell office:value-type="float" office:value="0"/>
            <table:table-cell office:value-type="float" office:value="96.367185162078982"/>
          </table:table-row>
          <table:table-row>
            <table:table-cell office:value-type="float" office:value="33178"/>
            <table:table-cell office:value-type="float" office:value="0"/>
            <table:table-cell office:value-type="float" office:value="96.285266992417263"/>
          </table:table-row>
          <table:table-row>
            <table:table-cell office:value-type="float" office:value="33208"/>
            <table:table-cell office:value-type="float" office:value="0"/>
            <table:table-cell office:value-type="float" office:value="96.07301979913386"/>
          </table:table-row>
          <table:table-row>
            <table:table-cell office:value-type="float" office:value="33239"/>
            <table:table-cell office:value-type="float" office:value="0"/>
            <table:table-cell office:value-type="float" office:value="95.897831012623072"/>
          </table:table-row>
          <table:table-row>
            <table:table-cell office:value-type="float" office:value="33270"/>
            <table:table-cell office:value-type="float" office:value="0"/>
            <table:table-cell office:value-type="float" office:value="95.944781252480297"/>
          </table:table-row>
          <table:table-row>
            <table:table-cell office:value-type="float" office:value="33298"/>
            <table:table-cell office:value-type="float" office:value="0"/>
            <table:table-cell office:value-type="float" office:value="96.314642328659318"/>
          </table:table-row>
          <table:table-row>
            <table:table-cell office:value-type="float" office:value="33329"/>
            <table:table-cell office:value-type="float" office:value="0"/>
            <table:table-cell office:value-type="float" office:value="97.065369538985919"/>
          </table:table-row>
          <table:table-row>
            <table:table-cell office:value-type="float" office:value="33359"/>
            <table:table-cell office:value-type="float" office:value="0"/>
            <table:table-cell office:value-type="float" office:value="98.137210712596669"/>
          </table:table-row>
          <table:table-row>
            <table:table-cell office:value-type="float" office:value="33390"/>
            <table:table-cell office:value-type="float" office:value="0"/>
            <table:table-cell office:value-type="float" office:value="99.273704568030766"/>
          </table:table-row>
          <table:table-row>
            <table:table-cell office:value-type="float" office:value="33420"/>
            <table:table-cell office:value-type="float" office:value="0"/>
            <table:table-cell office:value-type="float" office:value="100.27572557514596"/>
          </table:table-row>
          <table:table-row>
            <table:table-cell office:value-type="float" office:value="33451"/>
            <table:table-cell office:value-type="float" office:value="0"/>
            <table:table-cell office:value-type="float" office:value="101.12829470134518"/>
          </table:table-row>
          <table:table-row>
            <table:table-cell office:value-type="float" office:value="33482"/>
            <table:table-cell office:value-type="float" office:value="0"/>
            <table:table-cell office:value-type="float" office:value="101.83183793601174"/>
          </table:table-row>
          <table:table-row>
            <table:table-cell office:value-type="float" office:value="33512"/>
            <table:table-cell office:value-type="float" office:value="0"/>
            <table:table-cell office:value-type="float" office:value="102.21596657078759"/>
          </table:table-row>
          <table:table-row>
            <table:table-cell office:value-type="float" office:value="33543"/>
            <table:table-cell office:value-type="float" office:value="0"/>
            <table:table-cell office:value-type="float" office:value="102.29955094555257"/>
          </table:table-row>
          <table:table-row>
            <table:table-cell office:value-type="float" office:value="33573"/>
            <table:table-cell office:value-type="float" office:value="0"/>
            <table:table-cell office:value-type="float" office:value="102.11038580545255"/>
          </table:table-row>
          <table:table-row>
            <table:table-cell office:value-type="float" office:value="33604"/>
            <table:table-cell office:value-type="float" office:value="0"/>
            <table:table-cell office:value-type="float" office:value="101.75707111981214"/>
          </table:table-row>
          <table:table-row>
            <table:table-cell office:value-type="float" office:value="33635"/>
            <table:table-cell office:value-type="float" office:value="0"/>
            <table:table-cell office:value-type="float" office:value="101.35521317612765"/>
          </table:table-row>
          <table:table-row>
            <table:table-cell office:value-type="float" office:value="33664"/>
            <table:table-cell office:value-type="float" office:value="0"/>
            <table:table-cell office:value-type="float" office:value="101.033587202295"/>
          </table:table-row>
          <table:table-row>
            <table:table-cell office:value-type="float" office:value="33695"/>
            <table:table-cell office:value-type="float" office:value="0"/>
            <table:table-cell office:value-type="float" office:value="100.75436184106471"/>
          </table:table-row>
          <table:table-row>
            <table:table-cell office:value-type="float" office:value="33725"/>
            <table:table-cell office:value-type="float" office:value="0"/>
            <table:table-cell office:value-type="float" office:value="100.46023424244068"/>
          </table:table-row>
          <table:table-row>
            <table:table-cell office:value-type="float" office:value="33756"/>
            <table:table-cell office:value-type="float" office:value="0"/>
            <table:table-cell office:value-type="float" office:value="100.16665639460507"/>
          </table:table-row>
          <table:table-row>
            <table:table-cell office:value-type="float" office:value="33786"/>
            <table:table-cell office:value-type="float" office:value="0"/>
            <table:table-cell office:value-type="float" office:value="99.88369139138635"/>
          </table:table-row>
          <table:table-row>
            <table:table-cell office:value-type="float" office:value="33817"/>
            <table:table-cell office:value-type="float" office:value="0"/>
            <table:table-cell office:value-type="float" office:value="99.666464043421371"/>
          </table:table-row>
          <table:table-row>
            <table:table-cell office:value-type="float" office:value="33848"/>
            <table:table-cell office:value-type="float" office:value="0"/>
            <table:table-cell office:value-type="float" office:value="99.520035335405893"/>
          </table:table-row>
          <table:table-row>
            <table:table-cell office:value-type="float" office:value="33878"/>
            <table:table-cell office:value-type="float" office:value="0"/>
            <table:table-cell office:value-type="float" office:value="99.453016140964579"/>
          </table:table-row>
          <table:table-row>
            <table:table-cell office:value-type="float" office:value="33909"/>
            <table:table-cell office:value-type="float" office:value="0"/>
            <table:table-cell office:value-type="float" office:value="99.404027271684697"/>
          </table:table-row>
          <table:table-row>
            <table:table-cell office:value-type="float" office:value="33939"/>
            <table:table-cell office:value-type="float" office:value="0"/>
            <table:table-cell office:value-type="float" office:value="99.344871994200034"/>
          </table:table-row>
          <table:table-row>
            <table:table-cell office:value-type="float" office:value="33970"/>
            <table:table-cell office:value-type="float" office:value="0"/>
            <table:table-cell office:value-type="float" office:value="99.252534879254128"/>
          </table:table-row>
          <table:table-row>
            <table:table-cell office:value-type="float" office:value="34001"/>
            <table:table-cell office:value-type="float" office:value="0"/>
            <table:table-cell office:value-type="float" office:value="99.123780539042883"/>
          </table:table-row>
          <table:table-row>
            <table:table-cell office:value-type="float" office:value="34029"/>
            <table:table-cell office:value-type="float" office:value="0"/>
            <table:table-cell office:value-type="float" office:value="98.988807662381262"/>
          </table:table-row>
          <table:table-row>
            <table:table-cell office:value-type="float" office:value="34060"/>
            <table:table-cell office:value-type="float" office:value="0"/>
            <table:table-cell office:value-type="float" office:value="98.879170614468009"/>
          </table:table-row>
          <table:table-row>
            <table:table-cell office:value-type="float" office:value="34090"/>
            <table:table-cell office:value-type="float" office:value="0"/>
            <table:table-cell office:value-type="float" office:value="98.815167431588804"/>
          </table:table-row>
          <table:table-row>
            <table:table-cell office:value-type="float" office:value="34121"/>
            <table:table-cell office:value-type="float" office:value="0"/>
            <table:table-cell office:value-type="float" office:value="98.746729027897587"/>
          </table:table-row>
          <table:table-row>
            <table:table-cell office:value-type="float" office:value="34151"/>
            <table:table-cell office:value-type="float" office:value="0"/>
            <table:table-cell office:value-type="float" office:value="98.672310177477215"/>
          </table:table-row>
          <table:table-row>
            <table:table-cell office:value-type="float" office:value="34182"/>
            <table:table-cell office:value-type="float" office:value="0"/>
            <table:table-cell office:value-type="float" office:value="98.527381502090407"/>
          </table:table-row>
          <table:table-row>
            <table:table-cell office:value-type="float" office:value="34213"/>
            <table:table-cell office:value-type="float" office:value="0"/>
            <table:table-cell office:value-type="float" office:value="98.269859549692825"/>
          </table:table-row>
          <table:table-row>
            <table:table-cell office:value-type="float" office:value="34243"/>
            <table:table-cell office:value-type="float" office:value="0"/>
            <table:table-cell office:value-type="float" office:value="97.954988203044635"/>
          </table:table-row>
          <table:table-row>
            <table:table-cell office:value-type="float" office:value="34274"/>
            <table:table-cell office:value-type="float" office:value="0"/>
            <table:table-cell office:value-type="float" office:value="97.721374506878774"/>
          </table:table-row>
          <table:table-row>
            <table:table-cell office:value-type="float" office:value="34304"/>
            <table:table-cell office:value-type="float" office:value="0"/>
            <table:table-cell office:value-type="float" office:value="97.74809401145265"/>
          </table:table-row>
          <table:table-row>
            <table:table-cell office:value-type="float" office:value="34335"/>
            <table:table-cell office:value-type="float" office:value="0"/>
            <table:table-cell office:value-type="float" office:value="98.011118729606991"/>
          </table:table-row>
          <table:table-row>
            <table:table-cell office:value-type="float" office:value="34366"/>
            <table:table-cell office:value-type="float" office:value="0"/>
            <table:table-cell office:value-type="float" office:value="98.470954353546233"/>
          </table:table-row>
          <table:table-row>
            <table:table-cell office:value-type="float" office:value="34394"/>
            <table:table-cell office:value-type="float" office:value="0"/>
            <table:table-cell office:value-type="float" office:value="99.071033290875675"/>
          </table:table-row>
          <table:table-row>
            <table:table-cell office:value-type="float" office:value="34425"/>
            <table:table-cell office:value-type="float" office:value="0"/>
            <table:table-cell office:value-type="float" office:value="99.64533049657328"/>
          </table:table-row>
          <table:table-row>
            <table:table-cell office:value-type="float" office:value="34455"/>
            <table:table-cell office:value-type="float" office:value="0"/>
            <table:table-cell office:value-type="float" office:value="100.10694663951641"/>
          </table:table-row>
          <table:table-row>
            <table:table-cell office:value-type="float" office:value="34486"/>
            <table:table-cell office:value-type="float" office:value="0"/>
            <table:table-cell office:value-type="float" office:value="100.45826562815442"/>
          </table:table-row>
          <table:table-row>
            <table:table-cell office:value-type="float" office:value="34516"/>
            <table:table-cell office:value-type="float" office:value="0"/>
            <table:table-cell office:value-type="float" office:value="100.76374083017312"/>
          </table:table-row>
          <table:table-row>
            <table:table-cell office:value-type="float" office:value="34547"/>
            <table:table-cell office:value-type="float" office:value="0"/>
            <table:table-cell office:value-type="float" office:value="101.13001327469424"/>
          </table:table-row>
          <table:table-row>
            <table:table-cell office:value-type="float" office:value="34578"/>
            <table:table-cell office:value-type="float" office:value="0"/>
            <table:table-cell office:value-type="float" office:value="101.63328033613521"/>
          </table:table-row>
          <table:table-row>
            <table:table-cell office:value-type="float" office:value="34608"/>
            <table:table-cell office:value-type="float" office:value="0"/>
            <table:table-cell office:value-type="float" office:value="102.19238236116374"/>
          </table:table-row>
          <table:table-row>
            <table:table-cell office:value-type="float" office:value="34639"/>
            <table:table-cell office:value-type="float" office:value="0"/>
            <table:table-cell office:value-type="float" office:value="102.66943960612234"/>
          </table:table-row>
          <table:table-row>
            <table:table-cell office:value-type="float" office:value="34669"/>
            <table:table-cell office:value-type="float" office:value="0"/>
            <table:table-cell office:value-type="float" office:value="102.97634225202484"/>
          </table:table-row>
          <table:table-row>
            <table:table-cell office:value-type="float" office:value="34700"/>
            <table:table-cell office:value-type="float" office:value="0"/>
            <table:table-cell office:value-type="float" office:value="103.19712390095231"/>
          </table:table-row>
          <table:table-row>
            <table:table-cell office:value-type="float" office:value="34731"/>
            <table:table-cell office:value-type="float" office:value="119.9"/>
            <table:table-cell office:value-type="float" office:value="103.35751416664108"/>
          </table:table-row>
          <table:table-row>
            <table:table-cell office:value-type="float" office:value="34759"/>
            <table:table-cell office:value-type="float" office:value="119.9"/>
            <table:table-cell office:value-type="float" office:value="103.2570946191851"/>
          </table:table-row>
          <table:table-row>
            <table:table-cell office:value-type="float" office:value="34790"/>
            <table:table-cell office:value-type="float" office:value="119.9"/>
            <table:table-cell office:value-type="float" office:value="102.93657949215763"/>
          </table:table-row>
          <table:table-row>
            <table:table-cell office:value-type="float" office:value="34820"/>
            <table:table-cell office:value-type="float" office:value="119.9"/>
            <table:table-cell office:value-type="float" office:value="102.43888748912819"/>
          </table:table-row>
          <table:table-row>
            <table:table-cell office:value-type="float" office:value="34851"/>
            <table:table-cell office:value-type="float" office:value="119.9"/>
            <table:table-cell office:value-type="float" office:value="101.80693188124879"/>
          </table:table-row>
          <table:table-row>
            <table:table-cell office:value-type="float" office:value="34881"/>
            <table:table-cell office:value-type="float" office:value="119.9"/>
            <table:table-cell office:value-type="float" office:value="101.14168000293283"/>
          </table:table-row>
          <table:table-row>
            <table:table-cell office:value-type="float" office:value="34912"/>
            <table:table-cell office:value-type="float" office:value="119.9"/>
            <table:table-cell office:value-type="float" office:value="100.41271622525288"/>
          </table:table-row>
          <table:table-row>
            <table:table-cell office:value-type="float" office:value="34943"/>
            <table:table-cell office:value-type="float" office:value="119.9"/>
            <table:table-cell office:value-type="float" office:value="99.681137133635005"/>
          </table:table-row>
          <table:table-row>
            <table:table-cell office:value-type="float" office:value="34973"/>
            <table:table-cell office:value-type="float" office:value="119.9"/>
            <table:table-cell office:value-type="float" office:value="99.026358476651424"/>
          </table:table-row>
          <table:table-row>
            <table:table-cell office:value-type="float" office:value="35004"/>
            <table:table-cell office:value-type="float" office:value="119.9"/>
            <table:table-cell office:value-type="float" office:value="98.502153913553357"/>
          </table:table-row>
          <table:table-row>
            <table:table-cell office:value-type="float" office:value="35034"/>
            <table:table-cell office:value-type="float" office:value="119.9"/>
            <table:table-cell office:value-type="float" office:value="98.180577881191766"/>
          </table:table-row>
          <table:table-row>
            <table:table-cell office:value-type="float" office:value="35065"/>
            <table:table-cell office:value-type="float" office:value="119.9"/>
            <table:table-cell office:value-type="float" office:value="98.05474191776311"/>
          </table:table-row>
          <table:table-row>
            <table:table-cell office:value-type="float" office:value="35096"/>
            <table:table-cell office:value-type="float" office:value="119.9"/>
            <table:table-cell office:value-type="float" office:value="97.982304844200883"/>
          </table:table-row>
          <table:table-row>
            <table:table-cell office:value-type="float" office:value="35125"/>
            <table:table-cell office:value-type="float" office:value="119.9"/>
            <table:table-cell office:value-type="float" office:value="97.89963246333734"/>
          </table:table-row>
          <table:table-row>
            <table:table-cell office:value-type="float" office:value="35156"/>
            <table:table-cell office:value-type="float" office:value="0"/>
            <table:table-cell office:value-type="float" office:value="97.85637795022329"/>
          </table:table-row>
          <table:table-row>
            <table:table-cell office:value-type="float" office:value="35186"/>
            <table:table-cell office:value-type="float" office:value="0"/>
            <table:table-cell office:value-type="float" office:value="97.805876618251844"/>
          </table:table-row>
          <table:table-row>
            <table:table-cell office:value-type="float" office:value="35217"/>
            <table:table-cell office:value-type="float" office:value="0"/>
            <table:table-cell office:value-type="float" office:value="97.763113748328962"/>
          </table:table-row>
          <table:table-row>
            <table:table-cell office:value-type="float" office:value="35247"/>
            <table:table-cell office:value-type="float" office:value="0"/>
            <table:table-cell office:value-type="float" office:value="97.729733569800857"/>
          </table:table-row>
          <table:table-row>
            <table:table-cell office:value-type="float" office:value="35278"/>
            <table:table-cell office:value-type="float" office:value="0"/>
            <table:table-cell office:value-type="float" office:value="97.809278717840954"/>
          </table:table-row>
          <table:table-row>
            <table:table-cell office:value-type="float" office:value="35309"/>
            <table:table-cell office:value-type="float" office:value="0"/>
            <table:table-cell office:value-type="float" office:value="98.035197665319913"/>
          </table:table-row>
          <table:table-row>
            <table:table-cell office:value-type="float" office:value="35339"/>
            <table:table-cell office:value-type="float" office:value="0"/>
            <table:table-cell office:value-type="float" office:value="98.328735920439314"/>
          </table:table-row>
          <table:table-row>
            <table:table-cell office:value-type="float" office:value="35370"/>
            <table:table-cell office:value-type="float" office:value="0"/>
            <table:table-cell office:value-type="float" office:value="98.68101495474356"/>
          </table:table-row>
          <table:table-row>
            <table:table-cell office:value-type="float" office:value="35400"/>
            <table:table-cell office:value-type="float" office:value="0"/>
            <table:table-cell office:value-type="float" office:value="98.996206242469484"/>
          </table:table-row>
          <table:table-row>
            <table:table-cell office:value-type="float" office:value="35431"/>
            <table:table-cell office:value-type="float" office:value="0"/>
            <table:table-cell office:value-type="float" office:value="99.179708907244262"/>
          </table:table-row>
          <table:table-row>
            <table:table-cell office:value-type="float" office:value="35462"/>
            <table:table-cell office:value-type="float" office:value="0"/>
            <table:table-cell office:value-type="float" office:value="99.283840830759701"/>
          </table:table-row>
          <table:table-row>
            <table:table-cell office:value-type="float" office:value="35490"/>
            <table:table-cell office:value-type="float" office:value="0"/>
            <table:table-cell office:value-type="float" office:value="99.363814661798799"/>
          </table:table-row>
          <table:table-row>
            <table:table-cell office:value-type="float" office:value="35521"/>
            <table:table-cell office:value-type="float" office:value="0"/>
            <table:table-cell office:value-type="float" office:value="99.393218322936676"/>
          </table:table-row>
          <table:table-row>
            <table:table-cell office:value-type="float" office:value="35551"/>
            <table:table-cell office:value-type="float" office:value="0"/>
            <table:table-cell office:value-type="float" office:value="99.435672590232514"/>
          </table:table-row>
          <table:table-row>
            <table:table-cell office:value-type="float" office:value="35582"/>
            <table:table-cell office:value-type="float" office:value="0"/>
            <table:table-cell office:value-type="float" office:value="99.512900141245098"/>
          </table:table-row>
          <table:table-row>
            <table:table-cell office:value-type="float" office:value="35612"/>
            <table:table-cell office:value-type="float" office:value="0"/>
            <table:table-cell office:value-type="float" office:value="99.642175304427226"/>
          </table:table-row>
          <table:table-row>
            <table:table-cell office:value-type="float" office:value="35643"/>
            <table:table-cell office:value-type="float" office:value="0"/>
            <table:table-cell office:value-type="float" office:value="99.786113719664343"/>
          </table:table-row>
          <table:table-row>
            <table:table-cell office:value-type="float" office:value="35674"/>
            <table:table-cell office:value-type="float" office:value="0"/>
            <table:table-cell office:value-type="float" office:value="99.99183211746255"/>
          </table:table-row>
          <table:table-row>
            <table:table-cell office:value-type="float" office:value="35704"/>
            <table:table-cell office:value-type="float" office:value="0"/>
            <table:table-cell office:value-type="float" office:value="100.11084307131554"/>
          </table:table-row>
          <table:table-row>
            <table:table-cell office:value-type="float" office:value="35735"/>
            <table:table-cell office:value-type="float" office:value="0"/>
            <table:table-cell office:value-type="float" office:value="100.07689289691115"/>
          </table:table-row>
          <table:table-row>
            <table:table-cell office:value-type="float" office:value="35765"/>
            <table:table-cell office:value-type="float" office:value="119.9"/>
            <table:table-cell office:value-type="float" office:value="99.844646697410383"/>
          </table:table-row>
          <table:table-row>
            <table:table-cell office:value-type="float" office:value="35796"/>
            <table:table-cell office:value-type="float" office:value="119.9"/>
            <table:table-cell office:value-type="float" office:value="99.432552903608496"/>
          </table:table-row>
          <table:table-row>
            <table:table-cell office:value-type="float" office:value="35827"/>
            <table:table-cell office:value-type="float" office:value="119.9"/>
            <table:table-cell office:value-type="float" office:value="99.084509735257626"/>
          </table:table-row>
          <table:table-row>
            <table:table-cell office:value-type="float" office:value="35855"/>
            <table:table-cell office:value-type="float" office:value="119.9"/>
            <table:table-cell office:value-type="float" office:value="98.64549185017259"/>
          </table:table-row>
          <table:table-row>
            <table:table-cell office:value-type="float" office:value="35886"/>
            <table:table-cell office:value-type="float" office:value="119.9"/>
            <table:table-cell office:value-type="float" office:value="98.140489933567451"/>
          </table:table-row>
          <table:table-row>
            <table:table-cell office:value-type="float" office:value="35916"/>
            <table:table-cell office:value-type="float" office:value="119.9"/>
            <table:table-cell office:value-type="float" office:value="97.654939916848789"/>
          </table:table-row>
          <table:table-row>
            <table:table-cell office:value-type="float" office:value="35947"/>
            <table:table-cell office:value-type="float" office:value="119.9"/>
            <table:table-cell office:value-type="float" office:value="97.311646089068404"/>
          </table:table-row>
          <table:table-row>
            <table:table-cell office:value-type="float" office:value="35977"/>
            <table:table-cell office:value-type="float" office:value="119.9"/>
            <table:table-cell office:value-type="float" office:value="97.104701818050955"/>
          </table:table-row>
          <table:table-row>
            <table:table-cell office:value-type="float" office:value="36008"/>
            <table:table-cell office:value-type="float" office:value="119.9"/>
            <table:table-cell office:value-type="float" office:value="97.00013045306018"/>
          </table:table-row>
          <table:table-row>
            <table:table-cell office:value-type="float" office:value="36039"/>
            <table:table-cell office:value-type="float" office:value="119.9"/>
            <table:table-cell office:value-type="float" office:value="96.9187911162376"/>
          </table:table-row>
          <table:table-row>
            <table:table-cell office:value-type="float" office:value="36069"/>
            <table:table-cell office:value-type="float" office:value="119.9"/>
            <table:table-cell office:value-type="float" office:value="96.861225680927816"/>
          </table:table-row>
          <table:table-row>
            <table:table-cell office:value-type="float" office:value="36100"/>
            <table:table-cell office:value-type="float" office:value="119.9"/>
            <table:table-cell office:value-type="float" office:value="96.982513299210098"/>
          </table:table-row>
          <table:table-row>
            <table:table-cell office:value-type="float" office:value="36130"/>
            <table:table-cell office:value-type="float" office:value="119.9"/>
            <table:table-cell office:value-type="float" office:value="97.29295953829984"/>
          </table:table-row>
          <table:table-row>
            <table:table-cell office:value-type="float" office:value="36161"/>
            <table:table-cell office:value-type="float" office:value="0"/>
            <table:table-cell office:value-type="float" office:value="97.800488916394869"/>
          </table:table-row>
          <table:table-row>
            <table:table-cell office:value-type="float" office:value="36192"/>
            <table:table-cell office:value-type="float" office:value="0"/>
            <table:table-cell office:value-type="float" office:value="98.583241108376583"/>
          </table:table-row>
          <table:table-row>
            <table:table-cell office:value-type="float" office:value="36220"/>
            <table:table-cell office:value-type="float" office:value="0"/>
            <table:table-cell office:value-type="float" office:value="99.307126467540556"/>
          </table:table-row>
          <table:table-row>
            <table:table-cell office:value-type="float" office:value="36251"/>
            <table:table-cell office:value-type="float" office:value="0"/>
            <table:table-cell office:value-type="float" office:value="99.925600747525195"/>
          </table:table-row>
          <table:table-row>
            <table:table-cell office:value-type="float" office:value="36281"/>
            <table:table-cell office:value-type="float" office:value="0"/>
            <table:table-cell office:value-type="float" office:value="100.40471300141465"/>
          </table:table-row>
          <table:table-row>
            <table:table-cell office:value-type="float" office:value="36312"/>
            <table:table-cell office:value-type="float" office:value="0"/>
            <table:table-cell office:value-type="float" office:value="100.69442881922845"/>
          </table:table-row>
          <table:table-row>
            <table:table-cell office:value-type="float" office:value="36342"/>
            <table:table-cell office:value-type="float" office:value="0"/>
            <table:table-cell office:value-type="float" office:value="100.83718797706302"/>
          </table:table-row>
          <table:table-row>
            <table:table-cell office:value-type="float" office:value="36373"/>
            <table:table-cell office:value-type="float" office:value="0"/>
            <table:table-cell office:value-type="float" office:value="100.96073203648098"/>
          </table:table-row>
          <table:table-row>
            <table:table-cell office:value-type="float" office:value="36404"/>
            <table:table-cell office:value-type="float" office:value="0"/>
            <table:table-cell office:value-type="float" office:value="101.22416245444525"/>
          </table:table-row>
          <table:table-row>
            <table:table-cell office:value-type="float" office:value="36434"/>
            <table:table-cell office:value-type="float" office:value="0"/>
            <table:table-cell office:value-type="float" office:value="101.80938233533509"/>
          </table:table-row>
          <table:table-row>
            <table:table-cell office:value-type="float" office:value="36465"/>
            <table:table-cell office:value-type="float" office:value="0"/>
            <table:table-cell office:value-type="float" office:value="102.62231159801088"/>
          </table:table-row>
          <table:table-row>
            <table:table-cell office:value-type="float" office:value="36495"/>
            <table:table-cell office:value-type="float" office:value="0"/>
            <table:table-cell office:value-type="float" office:value="103.60196699801786"/>
          </table:table-row>
          <table:table-row>
            <table:table-cell office:value-type="float" office:value="36526"/>
            <table:table-cell office:value-type="float" office:value="0"/>
            <table:table-cell office:value-type="float" office:value="104.68360753951892"/>
          </table:table-row>
          <table:table-row>
            <table:table-cell office:value-type="float" office:value="36557"/>
            <table:table-cell office:value-type="float" office:value="0"/>
            <table:table-cell office:value-type="float" office:value="105.80152481189616"/>
          </table:table-row>
          <table:table-row>
            <table:table-cell office:value-type="float" office:value="36586"/>
            <table:table-cell office:value-type="float" office:value="0"/>
            <table:table-cell office:value-type="float" office:value="106.98253184455194"/>
          </table:table-row>
          <table:table-row>
            <table:table-cell office:value-type="float" office:value="36617"/>
            <table:table-cell office:value-type="float" office:value="0"/>
            <table:table-cell office:value-type="float" office:value="108.19281240222527"/>
          </table:table-row>
          <table:table-row>
            <table:table-cell office:value-type="float" office:value="36647"/>
            <table:table-cell office:value-type="float" office:value="0"/>
            <table:table-cell office:value-type="float" office:value="109.29693450294536"/>
          </table:table-row>
          <table:table-row>
            <table:table-cell office:value-type="float" office:value="36678"/>
            <table:table-cell office:value-type="float" office:value="0"/>
            <table:table-cell office:value-type="float" office:value="110.12843323518823"/>
          </table:table-row>
          <table:table-row>
            <table:table-cell office:value-type="float" office:value="36708"/>
            <table:table-cell office:value-type="float" office:value="0"/>
            <table:table-cell office:value-type="float" office:value="110.55415622173099"/>
          </table:table-row>
          <table:table-row>
            <table:table-cell office:value-type="float" office:value="36739"/>
            <table:table-cell office:value-type="float" office:value="0"/>
            <table:table-cell office:value-type="float" office:value="110.46758676993787"/>
          </table:table-row>
          <table:table-row>
            <table:table-cell office:value-type="float" office:value="36770"/>
            <table:table-cell office:value-type="float" office:value="119.9"/>
            <table:table-cell office:value-type="float" office:value="109.84404247815782"/>
          </table:table-row>
          <table:table-row>
            <table:table-cell office:value-type="float" office:value="36800"/>
            <table:table-cell office:value-type="float" office:value="119.9"/>
            <table:table-cell office:value-type="float" office:value="108.66433746225556"/>
          </table:table-row>
          <table:table-row>
            <table:table-cell office:value-type="float" office:value="36831"/>
            <table:table-cell office:value-type="float" office:value="119.9"/>
            <table:table-cell office:value-type="float" office:value="107.047961574281"/>
          </table:table-row>
          <table:table-row>
            <table:table-cell office:value-type="float" office:value="36861"/>
            <table:table-cell office:value-type="float" office:value="119.9"/>
            <table:table-cell office:value-type="float" office:value="105.13745145631226"/>
          </table:table-row>
          <table:table-row>
            <table:table-cell office:value-type="float" office:value="36892"/>
            <table:table-cell office:value-type="float" office:value="119.9"/>
            <table:table-cell office:value-type="float" office:value="103.03043686361838"/>
          </table:table-row>
          <table:table-row>
            <table:table-cell office:value-type="float" office:value="36923"/>
            <table:table-cell office:value-type="float" office:value="119.9"/>
            <table:table-cell office:value-type="float" office:value="100.82863575250344"/>
          </table:table-row>
          <table:table-row>
            <table:table-cell office:value-type="float" office:value="36951"/>
            <table:table-cell office:value-type="float" office:value="119.9"/>
            <table:table-cell office:value-type="float" office:value="98.583310555674174"/>
          </table:table-row>
          <table:table-row>
            <table:table-cell office:value-type="float" office:value="36982"/>
            <table:table-cell office:value-type="float" office:value="119.9"/>
            <table:table-cell office:value-type="float" office:value="96.405558716617307"/>
          </table:table-row>
          <table:table-row>
            <table:table-cell office:value-type="float" office:value="37012"/>
            <table:table-cell office:value-type="float" office:value="119.9"/>
            <table:table-cell office:value-type="float" office:value="94.478629117917407"/>
          </table:table-row>
          <table:table-row>
            <table:table-cell office:value-type="float" office:value="37043"/>
            <table:table-cell office:value-type="float" office:value="119.9"/>
            <table:table-cell office:value-type="float" office:value="92.958908983625548"/>
          </table:table-row>
          <table:table-row>
            <table:table-cell office:value-type="float" office:value="37073"/>
            <table:table-cell office:value-type="float" office:value="119.9"/>
            <table:table-cell office:value-type="float" office:value="91.917076347517792"/>
          </table:table-row>
          <table:table-row>
            <table:table-cell office:value-type="float" office:value="37104"/>
            <table:table-cell office:value-type="float" office:value="119.9"/>
            <table:table-cell office:value-type="float" office:value="91.414136898225934"/>
          </table:table-row>
          <table:table-row>
            <table:table-cell office:value-type="float" office:value="37135"/>
            <table:table-cell office:value-type="float" office:value="119.9"/>
            <table:table-cell office:value-type="float" office:value="91.414630723122258"/>
          </table:table-row>
          <table:table-row>
            <table:table-cell office:value-type="float" office:value="37165"/>
            <table:table-cell office:value-type="float" office:value="0"/>
            <table:table-cell office:value-type="float" office:value="91.960788890540556"/>
          </table:table-row>
          <table:table-row>
            <table:table-cell office:value-type="float" office:value="37196"/>
            <table:table-cell office:value-type="float" office:value="0"/>
            <table:table-cell office:value-type="float" office:value="92.835687949755354"/>
          </table:table-row>
          <table:table-row>
            <table:table-cell office:value-type="float" office:value="37226"/>
            <table:table-cell office:value-type="float" office:value="0"/>
            <table:table-cell office:value-type="float" office:value="93.964722780366401"/>
          </table:table-row>
          <table:table-row>
            <table:table-cell office:value-type="float" office:value="37257"/>
            <table:table-cell office:value-type="float" office:value="0"/>
            <table:table-cell office:value-type="float" office:value="95.287097907751757"/>
          </table:table-row>
          <table:table-row>
            <table:table-cell office:value-type="float" office:value="37288"/>
            <table:table-cell office:value-type="float" office:value="0"/>
            <table:table-cell office:value-type="float" office:value="96.701235248656403"/>
          </table:table-row>
          <table:table-row>
            <table:table-cell office:value-type="float" office:value="37316"/>
            <table:table-cell office:value-type="float" office:value="0"/>
            <table:table-cell office:value-type="float" office:value="98.005861948280014"/>
          </table:table-row>
          <table:table-row>
            <table:table-cell office:value-type="float" office:value="37347"/>
            <table:table-cell office:value-type="float" office:value="0"/>
            <table:table-cell office:value-type="float" office:value="99.017384616418411"/>
          </table:table-row>
          <table:table-row>
            <table:table-cell office:value-type="float" office:value="37377"/>
            <table:table-cell office:value-type="float" office:value="0"/>
            <table:table-cell office:value-type="float" office:value="99.642074551172485"/>
          </table:table-row>
          <table:table-row>
            <table:table-cell office:value-type="float" office:value="37408"/>
            <table:table-cell office:value-type="float" office:value="0"/>
            <table:table-cell office:value-type="float" office:value="99.878997959376903"/>
          </table:table-row>
          <table:table-row>
            <table:table-cell office:value-type="float" office:value="37438"/>
            <table:table-cell office:value-type="float" office:value="0"/>
            <table:table-cell office:value-type="float" office:value="99.811794659085948"/>
          </table:table-row>
          <table:table-row>
            <table:table-cell office:value-type="float" office:value="37469"/>
            <table:table-cell office:value-type="float" office:value="0"/>
            <table:table-cell office:value-type="float" office:value="99.565787915482019"/>
          </table:table-row>
          <table:table-row>
            <table:table-cell office:value-type="float" office:value="37500"/>
            <table:table-cell office:value-type="float" office:value="0"/>
            <table:table-cell office:value-type="float" office:value="99.259394005625794"/>
          </table:table-row>
          <table:table-row>
            <table:table-cell office:value-type="float" office:value="37530"/>
            <table:table-cell office:value-type="float" office:value="0"/>
            <table:table-cell office:value-type="float" office:value="98.926426939773734"/>
          </table:table-row>
          <table:table-row>
            <table:table-cell office:value-type="float" office:value="37561"/>
            <table:table-cell office:value-type="float" office:value="0"/>
            <table:table-cell office:value-type="float" office:value="98.57233806349393"/>
          </table:table-row>
          <table:table-row>
            <table:table-cell office:value-type="float" office:value="37591"/>
            <table:table-cell office:value-type="float" office:value="0"/>
            <table:table-cell office:value-type="float" office:value="98.178058107639515"/>
          </table:table-row>
          <table:table-row>
            <table:table-cell office:value-type="float" office:value="37622"/>
            <table:table-cell office:value-type="float" office:value="0"/>
            <table:table-cell office:value-type="float" office:value="97.72078517993333"/>
          </table:table-row>
          <table:table-row>
            <table:table-cell office:value-type="float" office:value="37653"/>
            <table:table-cell office:value-type="float" office:value="0"/>
            <table:table-cell office:value-type="float" office:value="97.219740500922271"/>
          </table:table-row>
          <table:table-row>
            <table:table-cell office:value-type="float" office:value="37681"/>
            <table:table-cell office:value-type="float" office:value="0"/>
            <table:table-cell office:value-type="float" office:value="96.619501433123531"/>
          </table:table-row>
          <table:table-row>
            <table:table-cell office:value-type="float" office:value="37712"/>
            <table:table-cell office:value-type="float" office:value="0"/>
            <table:table-cell office:value-type="float" office:value="96.134607793387275"/>
          </table:table-row>
          <table:table-row>
            <table:table-cell office:value-type="float" office:value="37742"/>
            <table:table-cell office:value-type="float" office:value="0"/>
            <table:table-cell office:value-type="float" office:value="96.01930619982015"/>
          </table:table-row>
          <table:table-row>
            <table:table-cell office:value-type="float" office:value="37773"/>
            <table:table-cell office:value-type="float" office:value="0"/>
            <table:table-cell office:value-type="float" office:value="96.499235713633936"/>
          </table:table-row>
          <table:table-row>
            <table:table-cell office:value-type="float" office:value="37803"/>
            <table:table-cell office:value-type="float" office:value="0"/>
            <table:table-cell office:value-type="float" office:value="97.484152072930968"/>
          </table:table-row>
          <table:table-row>
            <table:table-cell office:value-type="float" office:value="37834"/>
            <table:table-cell office:value-type="float" office:value="0"/>
            <table:table-cell office:value-type="float" office:value="98.752474428133837"/>
          </table:table-row>
          <table:table-row>
            <table:table-cell office:value-type="float" office:value="37865"/>
            <table:table-cell office:value-type="float" office:value="0"/>
            <table:table-cell office:value-type="float" office:value="100.12383744611923"/>
          </table:table-row>
          <table:table-row>
            <table:table-cell office:value-type="float" office:value="37895"/>
            <table:table-cell office:value-type="float" office:value="0"/>
            <table:table-cell office:value-type="float" office:value="101.45541611799672"/>
          </table:table-row>
          <table:table-row>
            <table:table-cell office:value-type="float" office:value="37926"/>
            <table:table-cell office:value-type="float" office:value="0"/>
            <table:table-cell office:value-type="float" office:value="102.59389855884262"/>
          </table:table-row>
          <table:table-row>
            <table:table-cell office:value-type="float" office:value="37956"/>
            <table:table-cell office:value-type="float" office:value="0"/>
            <table:table-cell office:value-type="float" office:value="103.42704569241201"/>
          </table:table-row>
          <table:table-row>
            <table:table-cell office:value-type="float" office:value="37987"/>
            <table:table-cell office:value-type="float" office:value="0"/>
            <table:table-cell office:value-type="float" office:value="103.87082727482648"/>
          </table:table-row>
          <table:table-row>
            <table:table-cell office:value-type="float" office:value="38018"/>
            <table:table-cell office:value-type="float" office:value="0"/>
            <table:table-cell office:value-type="float" office:value="103.99539555175225"/>
          </table:table-row>
          <table:table-row>
            <table:table-cell office:value-type="float" office:value="38047"/>
            <table:table-cell office:value-type="float" office:value="119.9"/>
            <table:table-cell office:value-type="float" office:value="103.88602757894354"/>
          </table:table-row>
          <table:table-row>
            <table:table-cell office:value-type="float" office:value="38078"/>
            <table:table-cell office:value-type="float" office:value="119.9"/>
            <table:table-cell office:value-type="float" office:value="103.65342252396115"/>
          </table:table-row>
          <table:table-row>
            <table:table-cell office:value-type="float" office:value="38108"/>
            <table:table-cell office:value-type="float" office:value="119.9"/>
            <table:table-cell office:value-type="float" office:value="103.32857799318961"/>
          </table:table-row>
          <table:table-row>
            <table:table-cell office:value-type="float" office:value="38139"/>
            <table:table-cell office:value-type="float" office:value="119.9"/>
            <table:table-cell office:value-type="float" office:value="102.87733444911296"/>
          </table:table-row>
          <table:table-row>
            <table:table-cell office:value-type="float" office:value="38169"/>
            <table:table-cell office:value-type="float" office:value="119.9"/>
            <table:table-cell office:value-type="float" office:value="102.33333019257888"/>
          </table:table-row>
          <table:table-row>
            <table:table-cell office:value-type="float" office:value="38200"/>
            <table:table-cell office:value-type="float" office:value="119.9"/>
            <table:table-cell office:value-type="float" office:value="101.7720736570941"/>
          </table:table-row>
          <table:table-row>
            <table:table-cell office:value-type="float" office:value="38231"/>
            <table:table-cell office:value-type="float" office:value="119.9"/>
            <table:table-cell office:value-type="float" office:value="101.25828883932928"/>
          </table:table-row>
          <table:table-row>
            <table:table-cell office:value-type="float" office:value="38261"/>
            <table:table-cell office:value-type="float" office:value="119.9"/>
            <table:table-cell office:value-type="float" office:value="100.79340029872081"/>
          </table:table-row>
          <table:table-row>
            <table:table-cell office:value-type="float" office:value="38292"/>
            <table:table-cell office:value-type="float" office:value="119.9"/>
            <table:table-cell office:value-type="float" office:value="100.37250274397752"/>
          </table:table-row>
          <table:table-row>
            <table:table-cell office:value-type="float" office:value="38322"/>
            <table:table-cell office:value-type="float" office:value="119.9"/>
            <table:table-cell office:value-type="float" office:value="100.01082368526693"/>
          </table:table-row>
          <table:table-row>
            <table:table-cell office:value-type="float" office:value="38353"/>
            <table:table-cell office:value-type="float" office:value="119.9"/>
            <table:table-cell office:value-type="float" office:value="99.717249823013745"/>
          </table:table-row>
          <table:table-row>
            <table:table-cell office:value-type="float" office:value="38384"/>
            <table:table-cell office:value-type="float" office:value="119.9"/>
            <table:table-cell office:value-type="float" office:value="99.443796218563094"/>
          </table:table-row>
          <table:table-row>
            <table:table-cell office:value-type="float" office:value="38412"/>
            <table:table-cell office:value-type="float" office:value="0"/>
            <table:table-cell office:value-type="float" office:value="99.211516017288986"/>
          </table:table-row>
          <table:table-row>
            <table:table-cell office:value-type="float" office:value="38443"/>
            <table:table-cell office:value-type="float" office:value="0"/>
            <table:table-cell office:value-type="float" office:value="99.007802676212336"/>
          </table:table-row>
          <table:table-row>
            <table:table-cell office:value-type="float" office:value="38473"/>
            <table:table-cell office:value-type="float" office:value="0"/>
            <table:table-cell office:value-type="float" office:value="98.8803735636358"/>
          </table:table-row>
          <table:table-row>
            <table:table-cell office:value-type="float" office:value="38504"/>
            <table:table-cell office:value-type="float" office:value="0"/>
            <table:table-cell office:value-type="float" office:value="98.912434950687555"/>
          </table:table-row>
          <table:table-row>
            <table:table-cell office:value-type="float" office:value="38534"/>
            <table:table-cell office:value-type="float" office:value="0"/>
            <table:table-cell office:value-type="float" office:value="99.166407317823712"/>
          </table:table-row>
          <table:table-row>
            <table:table-cell office:value-type="float" office:value="38565"/>
            <table:table-cell office:value-type="float" office:value="0"/>
            <table:table-cell office:value-type="float" office:value="99.707716601731065"/>
          </table:table-row>
          <table:table-row>
            <table:table-cell office:value-type="float" office:value="38596"/>
            <table:table-cell office:value-type="float" office:value="0"/>
            <table:table-cell office:value-type="float" office:value="100.42517573373831"/>
          </table:table-row>
          <table:table-row>
            <table:table-cell office:value-type="float" office:value="38626"/>
            <table:table-cell office:value-type="float" office:value="0"/>
            <table:table-cell office:value-type="float" office:value="101.13653874355629"/>
          </table:table-row>
          <table:table-row>
            <table:table-cell office:value-type="float" office:value="38657"/>
            <table:table-cell office:value-type="float" office:value="0"/>
            <table:table-cell office:value-type="float" office:value="101.66439556791555"/>
          </table:table-row>
          <table:table-row>
            <table:table-cell office:value-type="float" office:value="38687"/>
            <table:table-cell office:value-type="float" office:value="0"/>
            <table:table-cell office:value-type="float" office:value="101.9160415905688"/>
          </table:table-row>
          <table:table-row>
            <table:table-cell office:value-type="float" office:value="38718"/>
            <table:table-cell office:value-type="float" office:value="0"/>
            <table:table-cell office:value-type="float" office:value="101.87958008877376"/>
          </table:table-row>
          <table:table-row>
            <table:table-cell office:value-type="float" office:value="38749"/>
            <table:table-cell office:value-type="float" office:value="0"/>
            <table:table-cell office:value-type="float" office:value="101.60878556417167"/>
          </table:table-row>
          <table:table-row>
            <table:table-cell office:value-type="float" office:value="38777"/>
            <table:table-cell office:value-type="float" office:value="0"/>
            <table:table-cell office:value-type="float" office:value="101.21451547326403"/>
          </table:table-row>
          <table:table-row>
            <table:table-cell office:value-type="float" office:value="38808"/>
            <table:table-cell office:value-type="float" office:value="0"/>
            <table:table-cell office:value-type="float" office:value="100.79794076303453"/>
          </table:table-row>
          <table:table-row>
            <table:table-cell office:value-type="float" office:value="38838"/>
            <table:table-cell office:value-type="float" office:value="0"/>
            <table:table-cell office:value-type="float" office:value="100.40827515100729"/>
          </table:table-row>
          <table:table-row>
            <table:table-cell office:value-type="float" office:value="38869"/>
            <table:table-cell office:value-type="float" office:value="0"/>
            <table:table-cell office:value-type="float" office:value="100.12444477870757"/>
          </table:table-row>
          <table:table-row>
            <table:table-cell office:value-type="float" office:value="38899"/>
            <table:table-cell office:value-type="float" office:value="0"/>
            <table:table-cell office:value-type="float" office:value="99.972303258528569"/>
          </table:table-row>
          <table:table-row>
            <table:table-cell office:value-type="float" office:value="38930"/>
            <table:table-cell office:value-type="float" office:value="0"/>
            <table:table-cell office:value-type="float" office:value="99.936833118919623"/>
          </table:table-row>
          <table:table-row>
            <table:table-cell office:value-type="float" office:value="38961"/>
            <table:table-cell office:value-type="float" office:value="0"/>
            <table:table-cell office:value-type="float" office:value="99.969498970490619"/>
          </table:table-row>
          <table:table-row>
            <table:table-cell office:value-type="float" office:value="38991"/>
            <table:table-cell office:value-type="float" office:value="0"/>
            <table:table-cell office:value-type="float" office:value="100.04356599277421"/>
          </table:table-row>
          <table:table-row>
            <table:table-cell office:value-type="float" office:value="39022"/>
            <table:table-cell office:value-type="float" office:value="0"/>
            <table:table-cell office:value-type="float" office:value="100.16250418882625"/>
          </table:table-row>
          <table:table-row>
            <table:table-cell office:value-type="float" office:value="39052"/>
            <table:table-cell office:value-type="float" office:value="0"/>
            <table:table-cell office:value-type="float" office:value="100.30630373157675"/>
          </table:table-row>
          <table:table-row>
            <table:table-cell office:value-type="float" office:value="39083"/>
            <table:table-cell office:value-type="float" office:value="0"/>
            <table:table-cell office:value-type="float" office:value="100.5284378383313"/>
          </table:table-row>
          <table:table-row>
            <table:table-cell office:value-type="float" office:value="39114"/>
            <table:table-cell office:value-type="float" office:value="0"/>
            <table:table-cell office:value-type="float" office:value="100.86758041390368"/>
          </table:table-row>
          <table:table-row>
            <table:table-cell office:value-type="float" office:value="39142"/>
            <table:table-cell office:value-type="float" office:value="0"/>
            <table:table-cell office:value-type="float" office:value="101.37307441821613"/>
          </table:table-row>
          <table:table-row>
            <table:table-cell office:value-type="float" office:value="39173"/>
            <table:table-cell office:value-type="float" office:value="0"/>
            <table:table-cell office:value-type="float" office:value="102.0504296054002"/>
          </table:table-row>
          <table:table-row>
            <table:table-cell office:value-type="float" office:value="39203"/>
            <table:table-cell office:value-type="float" office:value="0"/>
            <table:table-cell office:value-type="float" office:value="102.92333247716969"/>
          </table:table-row>
          <table:table-row>
            <table:table-cell office:value-type="float" office:value="39234"/>
            <table:table-cell office:value-type="float" office:value="0"/>
            <table:table-cell office:value-type="float" office:value="103.96424871223623"/>
          </table:table-row>
          <table:table-row>
            <table:table-cell office:value-type="float" office:value="39264"/>
            <table:table-cell office:value-type="float" office:value="0"/>
            <table:table-cell office:value-type="float" office:value="105.13473923034653"/>
          </table:table-row>
          <table:table-row>
            <table:table-cell office:value-type="float" office:value="39295"/>
            <table:table-cell office:value-type="float" office:value="0"/>
            <table:table-cell office:value-type="float" office:value="106.33827219765965"/>
          </table:table-row>
          <table:table-row>
            <table:table-cell office:value-type="float" office:value="39326"/>
            <table:table-cell office:value-type="float" office:value="0"/>
            <table:table-cell office:value-type="float" office:value="107.540729349554"/>
          </table:table-row>
          <table:table-row>
            <table:table-cell office:value-type="float" office:value="39356"/>
            <table:table-cell office:value-type="float" office:value="0"/>
            <table:table-cell office:value-type="float" office:value="108.68342598024138"/>
          </table:table-row>
          <table:table-row>
            <table:table-cell office:value-type="float" office:value="39387"/>
            <table:table-cell office:value-type="float" office:value="0"/>
            <table:table-cell office:value-type="float" office:value="109.67258510791098"/>
          </table:table-row>
          <table:table-row>
            <table:table-cell office:value-type="float" office:value="39417"/>
            <table:table-cell office:value-type="float" office:value="0"/>
            <table:table-cell office:value-type="float" office:value="110.50806174180772"/>
          </table:table-row>
          <table:table-row>
            <table:table-cell office:value-type="float" office:value="39448"/>
            <table:table-cell office:value-type="float" office:value="0"/>
            <table:table-cell office:value-type="float" office:value="111.08196287601768"/>
          </table:table-row>
          <table:table-row>
            <table:table-cell office:value-type="float" office:value="39479"/>
            <table:table-cell office:value-type="float" office:value="0"/>
            <table:table-cell office:value-type="float" office:value="111.32022417927782"/>
          </table:table-row>
          <table:table-row>
            <table:table-cell office:value-type="float" office:value="39508"/>
            <table:table-cell office:value-type="float" office:value="119.9"/>
            <table:table-cell office:value-type="float" office:value="111.14796858257661"/>
          </table:table-row>
          <table:table-row>
            <table:table-cell office:value-type="float" office:value="39539"/>
            <table:table-cell office:value-type="float" office:value="119.9"/>
            <table:table-cell office:value-type="float" office:value="110.52110186835594"/>
          </table:table-row>
          <table:table-row>
            <table:table-cell office:value-type="float" office:value="39569"/>
            <table:table-cell office:value-type="float" office:value="119.9"/>
            <table:table-cell office:value-type="float" office:value="109.367028066418"/>
          </table:table-row>
          <table:table-row>
            <table:table-cell office:value-type="float" office:value="39600"/>
            <table:table-cell office:value-type="float" office:value="119.9"/>
            <table:table-cell office:value-type="float" office:value="107.55796534228541"/>
          </table:table-row>
          <table:table-row>
            <table:table-cell office:value-type="float" office:value="39630"/>
            <table:table-cell office:value-type="float" office:value="119.9"/>
            <table:table-cell office:value-type="float" office:value="104.97882040171092"/>
          </table:table-row>
          <table:table-row>
            <table:table-cell office:value-type="float" office:value="39661"/>
            <table:table-cell office:value-type="float" office:value="119.9"/>
            <table:table-cell office:value-type="float" office:value="101.57847741611272"/>
          </table:table-row>
          <table:table-row>
            <table:table-cell office:value-type="float" office:value="39692"/>
            <table:table-cell office:value-type="float" office:value="119.9"/>
            <table:table-cell office:value-type="float" office:value="97.297360400839324"/>
          </table:table-row>
          <table:table-row>
            <table:table-cell office:value-type="float" office:value="39722"/>
            <table:table-cell office:value-type="float" office:value="119.9"/>
            <table:table-cell office:value-type="float" office:value="92.438488695020894"/>
          </table:table-row>
          <table:table-row>
            <table:table-cell office:value-type="float" office:value="39753"/>
            <table:table-cell office:value-type="float" office:value="119.9"/>
            <table:table-cell office:value-type="float" office:value="87.592222063123685"/>
          </table:table-row>
          <table:table-row>
            <table:table-cell office:value-type="float" office:value="39783"/>
            <table:table-cell office:value-type="float" office:value="119.9"/>
            <table:table-cell office:value-type="float" office:value="83.715964695070269"/>
          </table:table-row>
          <table:table-row>
            <table:table-cell office:value-type="float" office:value="39814"/>
            <table:table-cell office:value-type="float" office:value="119.9"/>
            <table:table-cell office:value-type="float" office:value="81.453058393777582"/>
          </table:table-row>
          <table:table-row>
            <table:table-cell office:value-type="float" office:value="39845"/>
            <table:table-cell office:value-type="float" office:value="119.9"/>
            <table:table-cell office:value-type="float" office:value="80.844628831581289"/>
          </table:table-row>
          <table:table-row>
            <table:table-cell office:value-type="float" office:value="39873"/>
            <table:table-cell office:value-type="float" office:value="0"/>
            <table:table-cell office:value-type="float" office:value="81.59564854794337"/>
          </table:table-row>
          <table:table-row>
            <table:table-cell office:value-type="float" office:value="39904"/>
            <table:table-cell office:value-type="float" office:value="0"/>
            <table:table-cell office:value-type="float" office:value="83.266570976467435"/>
          </table:table-row>
          <table:table-row>
            <table:table-cell office:value-type="float" office:value="39934"/>
            <table:table-cell office:value-type="float" office:value="0"/>
            <table:table-cell office:value-type="float" office:value="85.453169085144168"/>
          </table:table-row>
          <table:table-row>
            <table:table-cell office:value-type="float" office:value="39965"/>
            <table:table-cell office:value-type="float" office:value="0"/>
            <table:table-cell office:value-type="float" office:value="87.885054007214706"/>
          </table:table-row>
          <table:table-row>
            <table:table-cell office:value-type="float" office:value="39995"/>
            <table:table-cell office:value-type="float" office:value="0"/>
            <table:table-cell office:value-type="float" office:value="90.278218536661882"/>
          </table:table-row>
          <table:table-row>
            <table:table-cell office:value-type="float" office:value="40026"/>
            <table:table-cell office:value-type="float" office:value="0"/>
            <table:table-cell office:value-type="float" office:value="92.552052285695368"/>
          </table:table-row>
          <table:table-row>
            <table:table-cell office:value-type="float" office:value="40057"/>
            <table:table-cell office:value-type="float" office:value="0"/>
            <table:table-cell office:value-type="float" office:value="94.676056168648429"/>
          </table:table-row>
          <table:table-row>
            <table:table-cell office:value-type="float" office:value="40087"/>
            <table:table-cell office:value-type="float" office:value="0"/>
            <table:table-cell office:value-type="float" office:value="96.552348109677425"/>
          </table:table-row>
          <table:table-row>
            <table:table-cell office:value-type="float" office:value="40118"/>
            <table:table-cell office:value-type="float" office:value="0"/>
            <table:table-cell office:value-type="float" office:value="98.174390063470184"/>
          </table:table-row>
          <table:table-row>
            <table:table-cell office:value-type="float" office:value="40148"/>
            <table:table-cell office:value-type="float" office:value="0"/>
            <table:table-cell office:value-type="float" office:value="99.531580316892928"/>
          </table:table-row>
          <table:table-row>
            <table:table-cell office:value-type="float" office:value="40179"/>
            <table:table-cell office:value-type="float" office:value="0"/>
            <table:table-cell office:value-type="float" office:value="100.64813797555107"/>
          </table:table-row>
          <table:table-row>
            <table:table-cell office:value-type="float" office:value="40210"/>
            <table:table-cell office:value-type="float" office:value="0"/>
            <table:table-cell office:value-type="float" office:value="101.63694537772176"/>
          </table:table-row>
          <table:table-row>
            <table:table-cell office:value-type="float" office:value="40238"/>
            <table:table-cell office:value-type="float" office:value="0"/>
            <table:table-cell office:value-type="float" office:value="102.48097337695532"/>
          </table:table-row>
          <table:table-row>
            <table:table-cell office:value-type="float" office:value="40269"/>
            <table:table-cell office:value-type="float" office:value="0"/>
            <table:table-cell office:value-type="float" office:value="103.18225808180316"/>
          </table:table-row>
          <table:table-row>
            <table:table-cell office:value-type="float" office:value="40299"/>
            <table:table-cell office:value-type="float" office:value="0"/>
            <table:table-cell office:value-type="float" office:value="103.73563544884236"/>
          </table:table-row>
          <table:table-row>
            <table:table-cell office:value-type="float" office:value="40330"/>
            <table:table-cell office:value-type="float" office:value="0"/>
            <table:table-cell office:value-type="float" office:value="104.12962187202865"/>
          </table:table-row>
          <table:table-row>
            <table:table-cell office:value-type="float" office:value="40360"/>
            <table:table-cell office:value-type="float" office:value="0"/>
            <table:table-cell office:value-type="float" office:value="104.42599174695715"/>
          </table:table-row>
          <table:table-row>
            <table:table-cell office:value-type="float" office:value="40391"/>
            <table:table-cell office:value-type="float" office:value="0"/>
            <table:table-cell office:value-type="float" office:value="104.69953128828843"/>
          </table:table-row>
          <table:table-row>
            <table:table-cell office:value-type="float" office:value="40422"/>
            <table:table-cell office:value-type="float" office:value="0"/>
            <table:table-cell office:value-type="float" office:value="105.03604424069164"/>
          </table:table-row>
          <table:table-row>
            <table:table-cell office:value-type="float" office:value="40452"/>
            <table:table-cell office:value-type="float" office:value="0"/>
            <table:table-cell office:value-type="float" office:value="105.51770765795663"/>
          </table:table-row>
          <table:table-row>
            <table:table-cell office:value-type="float" office:value="40483"/>
            <table:table-cell office:value-type="float" office:value="0"/>
            <table:table-cell office:value-type="float" office:value="106.0882963887985"/>
          </table:table-row>
          <table:table-row>
            <table:table-cell office:value-type="float" office:value="40513"/>
            <table:table-cell office:value-type="float" office:value="0"/>
            <table:table-cell office:value-type="float" office:value="106.62488028750295"/>
          </table:table-row>
          <table:table-row>
            <table:table-cell office:value-type="float" office:value="40544"/>
            <table:table-cell office:value-type="float" office:value="0"/>
            <table:table-cell office:value-type="float" office:value="106.99274786012114"/>
          </table:table-row>
          <table:table-row>
            <table:table-cell office:value-type="float" office:value="40575"/>
            <table:table-cell office:value-type="float" office:value="119.9"/>
            <table:table-cell office:value-type="float" office:value="107.06951964407476"/>
          </table:table-row>
          <table:table-row>
            <table:table-cell office:value-type="float" office:value="40603"/>
            <table:table-cell office:value-type="float" office:value="119.9"/>
            <table:table-cell office:value-type="float" office:value="106.80172200490016"/>
          </table:table-row>
          <table:table-row>
            <table:table-cell office:value-type="float" office:value="40634"/>
            <table:table-cell office:value-type="float" office:value="119.9"/>
            <table:table-cell office:value-type="float" office:value="106.22450852129877"/>
          </table:table-row>
          <table:table-row>
            <table:table-cell office:value-type="float" office:value="40664"/>
            <table:table-cell office:value-type="float" office:value="119.9"/>
            <table:table-cell office:value-type="float" office:value="105.4240561694708"/>
          </table:table-row>
          <table:table-row>
            <table:table-cell office:value-type="float" office:value="40695"/>
            <table:table-cell office:value-type="float" office:value="119.9"/>
            <table:table-cell office:value-type="float" office:value="104.4941456008214"/>
          </table:table-row>
          <table:table-row>
            <table:table-cell office:value-type="float" office:value="40725"/>
            <table:table-cell office:value-type="float" office:value="119.9"/>
            <table:table-cell office:value-type="float" office:value="103.48514046659896"/>
          </table:table-row>
          <table:table-row>
            <table:table-cell office:value-type="float" office:value="40756"/>
            <table:table-cell office:value-type="float" office:value="119.9"/>
            <table:table-cell office:value-type="float" office:value="102.40384819307145"/>
          </table:table-row>
          <table:table-row>
            <table:table-cell office:value-type="float" office:value="40787"/>
            <table:table-cell office:value-type="float" office:value="119.9"/>
            <table:table-cell office:value-type="float" office:value="101.36400123101858"/>
          </table:table-row>
          <table:table-row>
            <table:table-cell office:value-type="float" office:value="40817"/>
            <table:table-cell office:value-type="float" office:value="119.9"/>
            <table:table-cell office:value-type="float" office:value="100.48266764413432"/>
          </table:table-row>
          <table:table-row>
            <table:table-cell office:value-type="float" office:value="40848"/>
            <table:table-cell office:value-type="float" office:value="119.9"/>
            <table:table-cell office:value-type="float" office:value="99.802047932039045"/>
          </table:table-row>
          <table:table-row>
            <table:table-cell office:value-type="float" office:value="40878"/>
            <table:table-cell office:value-type="float" office:value="119.9"/>
            <table:table-cell office:value-type="float" office:value="99.4306206431947"/>
          </table:table-row>
          <table:table-row>
            <table:table-cell office:value-type="float" office:value="40909"/>
            <table:table-cell office:value-type="float" office:value="119.9"/>
            <table:table-cell office:value-type="float" office:value="99.379233133825977"/>
          </table:table-row>
          <table:table-row>
            <table:table-cell office:value-type="float" office:value="40940"/>
            <table:table-cell office:value-type="float" office:value="0"/>
            <table:table-cell office:value-type="float" office:value="99.544558730110538"/>
          </table:table-row>
          <table:table-row>
            <table:table-cell office:value-type="float" office:value="40969"/>
            <table:table-cell office:value-type="float" office:value="0"/>
            <table:table-cell office:value-type="float" office:value="99.773049839033803"/>
          </table:table-row>
          <table:table-row>
            <table:table-cell office:value-type="float" office:value="41000"/>
            <table:table-cell office:value-type="float" office:value="0"/>
            <table:table-cell office:value-type="float" office:value="99.979164170766509"/>
          </table:table-row>
          <table:table-row>
            <table:table-cell office:value-type="float" office:value="41030"/>
            <table:table-cell office:value-type="float" office:value="0"/>
            <table:table-cell office:value-type="float" office:value="100.14992325568913"/>
          </table:table-row>
          <table:table-row>
            <table:table-cell office:value-type="float" office:value="41061"/>
            <table:table-cell office:value-type="float" office:value="0"/>
            <table:table-cell office:value-type="float" office:value="100.2853352273622"/>
          </table:table-row>
          <table:table-row>
            <table:table-cell office:value-type="float" office:value="41091"/>
            <table:table-cell office:value-type="float" office:value="0"/>
            <table:table-cell office:value-type="float" office:value="100.42228728297957"/>
          </table:table-row>
          <table:table-row>
            <table:table-cell office:value-type="float" office:value="41122"/>
            <table:table-cell office:value-type="float" office:value="0"/>
            <table:table-cell office:value-type="float" office:value="100.52231850757268"/>
          </table:table-row>
          <table:table-row>
            <table:table-cell office:value-type="float" office:value="41153"/>
            <table:table-cell office:value-type="float" office:value="0"/>
            <table:table-cell office:value-type="float" office:value="100.52299845838834"/>
          </table:table-row>
          <table:table-row>
            <table:table-cell office:value-type="float" office:value="41183"/>
            <table:table-cell office:value-type="float" office:value="0"/>
            <table:table-cell office:value-type="float" office:value="100.34052109697875"/>
          </table:table-row>
          <table:table-row>
            <table:table-cell office:value-type="float" office:value="41214"/>
            <table:table-cell office:value-type="float" office:value="0"/>
            <table:table-cell office:value-type="float" office:value="100.01596908710827"/>
          </table:table-row>
          <table:table-row>
            <table:table-cell office:value-type="float" office:value="41244"/>
            <table:table-cell office:value-type="float" office:value="0"/>
            <table:table-cell office:value-type="float" office:value="99.59613426433836"/>
          </table:table-row>
          <table:table-row>
            <table:table-cell office:value-type="float" office:value="41275"/>
            <table:table-cell office:value-type="float" office:value="0"/>
            <table:table-cell office:value-type="float" office:value="99.148594989381891"/>
          </table:table-row>
          <table:table-row>
            <table:table-cell office:value-type="float" office:value="41306"/>
            <table:table-cell office:value-type="float" office:value="0"/>
            <table:table-cell office:value-type="float" office:value="98.704839270384497"/>
          </table:table-row>
          <table:table-row>
            <table:table-cell office:value-type="float" office:value="41334"/>
            <table:table-cell office:value-type="float" office:value="0"/>
            <table:table-cell office:value-type="float" office:value="98.355564022436596"/>
          </table:table-row>
          <table:table-row>
            <table:table-cell office:value-type="float" office:value="41365"/>
            <table:table-cell office:value-type="float" office:value="0"/>
            <table:table-cell office:value-type="float" office:value="98.149114213722726"/>
          </table:table-row>
          <table:table-row>
            <table:table-cell office:value-type="float" office:value="41395"/>
            <table:table-cell office:value-type="float" office:value="0"/>
            <table:table-cell office:value-type="float" office:value="98.10416496419019"/>
          </table:table-row>
          <table:table-row>
            <table:table-cell office:value-type="float" office:value="41426"/>
            <table:table-cell office:value-type="float" office:value="0"/>
            <table:table-cell office:value-type="float" office:value="98.171745171439994"/>
          </table:table-row>
          <table:table-row>
            <table:table-cell office:value-type="float" office:value="41456"/>
            <table:table-cell office:value-type="float" office:value="0"/>
            <table:table-cell office:value-type="float" office:value="98.315666088265985"/>
          </table:table-row>
          <table:table-row>
            <table:table-cell office:value-type="float" office:value="41487"/>
            <table:table-cell office:value-type="float" office:value="0"/>
            <table:table-cell office:value-type="float" office:value="98.544845111109794"/>
          </table:table-row>
          <table:table-row>
            <table:table-cell office:value-type="float" office:value="41518"/>
            <table:table-cell office:value-type="float" office:value="0"/>
            <table:table-cell office:value-type="float" office:value="98.841484150896363"/>
          </table:table-row>
          <table:table-row>
            <table:table-cell office:value-type="float" office:value="41548"/>
            <table:table-cell office:value-type="float" office:value="0"/>
            <table:table-cell office:value-type="float" office:value="99.185955061082254"/>
          </table:table-row>
          <table:table-row>
            <table:table-cell office:value-type="float" office:value="41579"/>
            <table:table-cell office:value-type="float" office:value="0"/>
            <table:table-cell office:value-type="float" office:value="99.537508538803124"/>
          </table:table-row>
          <table:table-row>
            <table:table-cell office:value-type="float" office:value="41609"/>
            <table:table-cell office:value-type="float" office:value="0"/>
            <table:table-cell office:value-type="float" office:value="99.863456488092524"/>
          </table:table-row>
          <table:table-row>
            <table:table-cell office:value-type="float" office:value="41640"/>
            <table:table-cell office:value-type="float" office:value="0"/>
            <table:table-cell office:value-type="float" office:value="100.15074907466982"/>
          </table:table-row>
          <table:table-row>
            <table:table-cell office:value-type="float" office:value="41671"/>
            <table:table-cell office:value-type="float" office:value="0"/>
            <table:table-cell office:value-type="float" office:value="100.47007368044632"/>
          </table:table-row>
          <table:table-row>
            <table:table-cell office:value-type="float" office:value="41699"/>
            <table:table-cell office:value-type="float" office:value="0"/>
            <table:table-cell office:value-type="float" office:value="100.8404956080994"/>
          </table:table-row>
          <table:table-row>
            <table:table-cell office:value-type="float" office:value="41730"/>
            <table:table-cell office:value-type="float" office:value="0"/>
            <table:table-cell office:value-type="float" office:value="101.27909287678112"/>
          </table:table-row>
          <table:table-row>
            <table:table-cell office:value-type="float" office:value="41760"/>
            <table:table-cell office:value-type="float" office:value="0"/>
            <table:table-cell office:value-type="float" office:value="101.71618776951463"/>
          </table:table-row>
          <table:table-row>
            <table:table-cell office:value-type="float" office:value="41791"/>
            <table:table-cell office:value-type="float" office:value="0"/>
            <table:table-cell office:value-type="float" office:value="102.13848138753397"/>
          </table:table-row>
          <table:table-row>
            <table:table-cell office:value-type="float" office:value="41821"/>
            <table:table-cell office:value-type="float" office:value="0"/>
            <table:table-cell office:value-type="float" office:value="102.50176600388816"/>
          </table:table-row>
          <table:table-row>
            <table:table-cell office:value-type="float" office:value="41852"/>
            <table:table-cell office:value-type="float" office:value="0"/>
            <table:table-cell office:value-type="float" office:value="102.78854393749731"/>
          </table:table-row>
          <table:table-row>
            <table:table-cell office:value-type="float" office:value="41883"/>
            <table:table-cell office:value-type="float" office:value="0"/>
            <table:table-cell office:value-type="float" office:value="102.9847282111985"/>
          </table:table-row>
          <table:table-row>
            <table:table-cell office:value-type="float" office:value="41913"/>
            <table:table-cell office:value-type="float" office:value="0"/>
            <table:table-cell office:value-type="float" office:value="103.0819130245397"/>
          </table:table-row>
          <table:table-row>
            <table:table-cell office:value-type="float" office:value="41944"/>
            <table:table-cell office:value-type="float" office:value="0"/>
            <table:table-cell office:value-type="float" office:value="103.0625183558933"/>
          </table:table-row>
          <table:table-row>
            <table:table-cell office:value-type="float" office:value="41974"/>
            <table:table-cell office:value-type="float" office:value="0"/>
            <table:table-cell office:value-type="float" office:value="102.88453222137721"/>
          </table:table-row>
          <table:table-row>
            <table:table-cell office:value-type="float" office:value="42005"/>
            <table:table-cell office:value-type="float" office:value="0"/>
            <table:table-cell office:value-type="float" office:value="102.51549624267491"/>
          </table:table-row>
          <table:table-row>
            <table:table-cell office:value-type="float" office:value="42036"/>
            <table:table-cell office:value-type="float" office:value="0"/>
            <table:table-cell office:value-type="float" office:value="101.95913516890937"/>
          </table:table-row>
          <table:table-row>
            <table:table-cell office:value-type="float" office:value="42064"/>
            <table:table-cell office:value-type="float" office:value="0"/>
            <table:table-cell office:value-type="float" office:value="101.20652289939056"/>
          </table:table-row>
          <table:table-row>
            <table:table-cell office:value-type="float" office:value="42095"/>
            <table:table-cell office:value-type="float" office:value="0"/>
            <table:table-cell office:value-type="float" office:value="100.31081568171892"/>
          </table:table-row>
          <table:table-row>
            <table:table-cell office:value-type="float" office:value="42125"/>
            <table:table-cell office:value-type="float" office:value="0"/>
            <table:table-cell office:value-type="float" office:value="99.401079647713047"/>
          </table:table-row>
          <table:table-row>
            <table:table-cell office:value-type="float" office:value="42156"/>
            <table:table-cell office:value-type="float" office:value="0"/>
            <table:table-cell office:value-type="float" office:value="98.589638150894416"/>
          </table:table-row>
          <table:table-row>
            <table:table-cell office:value-type="float" office:value="42186"/>
            <table:table-cell office:value-type="float" office:value="0"/>
            <table:table-cell office:value-type="float" office:value="97.913381693797803"/>
          </table:table-row>
          <table:table-row>
            <table:table-cell office:value-type="float" office:value="42217"/>
            <table:table-cell office:value-type="float" office:value="0"/>
            <table:table-cell office:value-type="float" office:value="97.387079291647865"/>
          </table:table-row>
          <table:table-row>
            <table:table-cell office:value-type="float" office:value="42248"/>
            <table:table-cell office:value-type="float" office:value="0"/>
            <table:table-cell office:value-type="float" office:value="97.151325277766873"/>
          </table:table-row>
          <table:table-row>
            <table:table-cell office:value-type="float" office:value="42278"/>
            <table:table-cell office:value-type="float" office:value="0"/>
            <table:table-cell office:value-type="float" office:value="97.0041559649707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50">
      <number:year number:style="long"/>
    </number:date-style>
    <style:style style:family="chart" style:name="Wal0">
      <style:graphic-properties draw:fill="none" draw:stroke="none"/>
    </style:style>
    <style:style style:family="chart" style:name="Axs0" style:data-style-name="N50">
      <style:chart-properties chart:link-data-style-to-source="false" chart:visible="true" chart:logarithmic="false" chart:maximum="42278" chart:minimum="40909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文鼎中圓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maximum="100" chart:interval-major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文鼎中圓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0" svg:stroke-width="0.02431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81" style:data-style-name="N0">
      <style:chart-properties chart:symbol-type="named-symbol" chart:symbol-name="circle" chart:symbol-width="0.13889in" chart:symbol-height="0.13889in" chart:link-data-style-to-source="true" chart:data-label-number="value" chart:data-label-text="false" chart:data-label-symbol="false"/>
      <style:graphic-properties draw:fill="none" draw:stroke="solid" svg:stroke-width="0.02778in" svg:stroke-color="#00206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82" style:data-style-name="N0">
      <style:chart-properties chart:symbol-type="named-symbol" chart:symbol-name="circle" chart:symbol-width="0.13889in" chart:symbol-height="0.13889in" chart:link-data-style-to-source="true" chart:data-label-number="value" chart:data-label-text="false" chart:data-label-symbol="false"/>
      <style:graphic-properties draw:fill="none" draw:stroke="solid" svg:stroke-width="0.02778in" svg:stroke-color="#00206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00206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2.75pt" svg:width="413.85pt" chart:style-name="Crt0">
        <chart:plot-area svg:x="0.0pt" svg:y="7.84267716535433pt" svg:width="413.85pt" svg:height="184.9073228346457pt" chart:style-name="Plt0" chart:data-source-has-labels="both">
          <chart:axis chart:dimension="x" chart:name="primary-x" chart:style-name="Axs0">
            <chart:categories table:cell-range-address="local-table.$A$2:.$A$39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96" chart:class="chart:bar" chart:attached-axis="primary-y" chart:style-name="G0S0">
            <chart:data-point chart:repeated="395"/>
          </chart:series>
          <chart:series chart:label-cell-address="local-table.$C$1" chart:values-cell-range-address="local-table.$C$2:.$C$396" chart:class="chart:line" chart:attached-axis="primary-y" chart:style-name="G1S0">
            <chart:data-point chart:repeated="381"/>
            <chart:data-point chart:style-name="G1S0P381"/>
            <chart:data-point chart:style-name="G1S0P38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MDI(同時)-5 terms</text:p>
              </table:table-cell>
            </table:table-row>
          </table:table-header-rows>
          <table:table-row>
            <table:table-cell office:value-type="float" office:value="30317"/>
            <table:table-cell office:value-type="float" office:value="100"/>
            <table:table-cell office:value-type="float" office:value="72.8"/>
          </table:table-row>
          <table:table-row>
            <table:table-cell office:value-type="float" office:value="30348"/>
            <table:table-cell office:value-type="float" office:value="100"/>
            <table:table-cell office:value-type="float" office:value="79.2"/>
          </table:table-row>
          <table:table-row>
            <table:table-cell office:value-type="float" office:value="30376"/>
            <table:table-cell office:value-type="float" office:value="0"/>
            <table:table-cell office:value-type="float" office:value="84.8"/>
          </table:table-row>
          <table:table-row>
            <table:table-cell office:value-type="float" office:value="30407"/>
            <table:table-cell office:value-type="float" office:value="0"/>
            <table:table-cell office:value-type="float" office:value="90.4"/>
          </table:table-row>
          <table:table-row>
            <table:table-cell office:value-type="float" office:value="30437"/>
            <table:table-cell office:value-type="float" office:value="0"/>
            <table:table-cell office:value-type="float" office:value="94.4"/>
          </table:table-row>
          <table:table-row>
            <table:table-cell office:value-type="float" office:value="30468"/>
            <table:table-cell office:value-type="float" office:value="0"/>
            <table:table-cell office:value-type="float" office:value="97.6"/>
          </table:table-row>
          <table:table-row>
            <table:table-cell office:value-type="float" office:value="30498"/>
            <table:table-cell office:value-type="float" office:value="0"/>
            <table:table-cell office:value-type="float" office:value="99.2"/>
          </table:table-row>
          <table:table-row>
            <table:table-cell office:value-type="float" office:value="30529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30560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30590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30621"/>
            <table:table-cell office:value-type="float" office:value="0"/>
            <table:table-cell office:value-type="float" office:value="98.4"/>
          </table:table-row>
          <table:table-row>
            <table:table-cell office:value-type="float" office:value="30651"/>
            <table:table-cell office:value-type="float" office:value="0"/>
            <table:table-cell office:value-type="float" office:value="95.2"/>
          </table:table-row>
          <table:table-row>
            <table:table-cell office:value-type="float" office:value="30682"/>
            <table:table-cell office:value-type="float" office:value="0"/>
            <table:table-cell office:value-type="float" office:value="89.6"/>
          </table:table-row>
          <table:table-row>
            <table:table-cell office:value-type="float" office:value="30713"/>
            <table:table-cell office:value-type="float" office:value="0"/>
            <table:table-cell office:value-type="float" office:value="80"/>
          </table:table-row>
          <table:table-row>
            <table:table-cell office:value-type="float" office:value="30742"/>
            <table:table-cell office:value-type="float" office:value="0"/>
            <table:table-cell office:value-type="float" office:value="67.2"/>
          </table:table-row>
          <table:table-row>
            <table:table-cell office:value-type="float" office:value="30773"/>
            <table:table-cell office:value-type="float" office:value="0"/>
            <table:table-cell office:value-type="float" office:value="53.6"/>
          </table:table-row>
          <table:table-row>
            <table:table-cell office:value-type="float" office:value="30803"/>
            <table:table-cell office:value-type="float" office:value="100"/>
            <table:table-cell office:value-type="float" office:value="39.200000000000003"/>
          </table:table-row>
          <table:table-row>
            <table:table-cell office:value-type="float" office:value="30834"/>
            <table:table-cell office:value-type="float" office:value="100"/>
            <table:table-cell office:value-type="float" office:value="25.6"/>
          </table:table-row>
          <table:table-row>
            <table:table-cell office:value-type="float" office:value="30864"/>
            <table:table-cell office:value-type="float" office:value="100"/>
            <table:table-cell office:value-type="float" office:value="16"/>
          </table:table-row>
          <table:table-row>
            <table:table-cell office:value-type="float" office:value="30895"/>
            <table:table-cell office:value-type="float" office:value="100"/>
            <table:table-cell office:value-type="float" office:value="8.8000000000000007"/>
          </table:table-row>
          <table:table-row>
            <table:table-cell office:value-type="float" office:value="30926"/>
            <table:table-cell office:value-type="float" office:value="100"/>
            <table:table-cell office:value-type="float" office:value="4"/>
          </table:table-row>
          <table:table-row>
            <table:table-cell office:value-type="float" office:value="30956"/>
            <table:table-cell office:value-type="float" office:value="100"/>
            <table:table-cell office:value-type="float" office:value="1.6"/>
          </table:table-row>
          <table:table-row>
            <table:table-cell office:value-type="float" office:value="30987"/>
            <table:table-cell office:value-type="float" office:value="100"/>
            <table:table-cell office:value-type="float" office:value="0.8"/>
          </table:table-row>
          <table:table-row>
            <table:table-cell office:value-type="float" office:value="31017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1048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1079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1107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1138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1168"/>
            <table:table-cell office:value-type="float" office:value="100"/>
            <table:table-cell office:value-type="float" office:value="1.6"/>
          </table:table-row>
          <table:table-row>
            <table:table-cell office:value-type="float" office:value="31199"/>
            <table:table-cell office:value-type="float" office:value="100"/>
            <table:table-cell office:value-type="float" office:value="6.4"/>
          </table:table-row>
          <table:table-row>
            <table:table-cell office:value-type="float" office:value="31229"/>
            <table:table-cell office:value-type="float" office:value="100"/>
            <table:table-cell office:value-type="float" office:value="14.4"/>
          </table:table-row>
          <table:table-row>
            <table:table-cell office:value-type="float" office:value="31260"/>
            <table:table-cell office:value-type="float" office:value="100"/>
            <table:table-cell office:value-type="float" office:value="25.6"/>
          </table:table-row>
          <table:table-row>
            <table:table-cell office:value-type="float" office:value="31291"/>
            <table:table-cell office:value-type="float" office:value="0"/>
            <table:table-cell office:value-type="float" office:value="40.799999999999997"/>
          </table:table-row>
          <table:table-row>
            <table:table-cell office:value-type="float" office:value="31321"/>
            <table:table-cell office:value-type="float" office:value="0"/>
            <table:table-cell office:value-type="float" office:value="56.8"/>
          </table:table-row>
          <table:table-row>
            <table:table-cell office:value-type="float" office:value="31352"/>
            <table:table-cell office:value-type="float" office:value="0"/>
            <table:table-cell office:value-type="float" office:value="70.400000000000006"/>
          </table:table-row>
          <table:table-row>
            <table:table-cell office:value-type="float" office:value="31382"/>
            <table:table-cell office:value-type="float" office:value="0"/>
            <table:table-cell office:value-type="float" office:value="80.8"/>
          </table:table-row>
          <table:table-row>
            <table:table-cell office:value-type="float" office:value="31413"/>
            <table:table-cell office:value-type="float" office:value="0"/>
            <table:table-cell office:value-type="float" office:value="88"/>
          </table:table-row>
          <table:table-row>
            <table:table-cell office:value-type="float" office:value="31444"/>
            <table:table-cell office:value-type="float" office:value="0"/>
            <table:table-cell office:value-type="float" office:value="91.2"/>
          </table:table-row>
          <table:table-row>
            <table:table-cell office:value-type="float" office:value="31472"/>
            <table:table-cell office:value-type="float" office:value="0"/>
            <table:table-cell office:value-type="float" office:value="92"/>
          </table:table-row>
          <table:table-row>
            <table:table-cell office:value-type="float" office:value="31503"/>
            <table:table-cell office:value-type="float" office:value="0"/>
            <table:table-cell office:value-type="float" office:value="91.2"/>
          </table:table-row>
          <table:table-row>
            <table:table-cell office:value-type="float" office:value="31533"/>
            <table:table-cell office:value-type="float" office:value="0"/>
            <table:table-cell office:value-type="float" office:value="90.4"/>
          </table:table-row>
          <table:table-row>
            <table:table-cell office:value-type="float" office:value="31564"/>
            <table:table-cell office:value-type="float" office:value="0"/>
            <table:table-cell office:value-type="float" office:value="90.4"/>
          </table:table-row>
          <table:table-row>
            <table:table-cell office:value-type="float" office:value="31594"/>
            <table:table-cell office:value-type="float" office:value="0"/>
            <table:table-cell office:value-type="float" office:value="90.4"/>
          </table:table-row>
          <table:table-row>
            <table:table-cell office:value-type="float" office:value="31625"/>
            <table:table-cell office:value-type="float" office:value="0"/>
            <table:table-cell office:value-type="float" office:value="90.4"/>
          </table:table-row>
          <table:table-row>
            <table:table-cell office:value-type="float" office:value="31656"/>
            <table:table-cell office:value-type="float" office:value="0"/>
            <table:table-cell office:value-type="float" office:value="92"/>
          </table:table-row>
          <table:table-row>
            <table:table-cell office:value-type="float" office:value="31686"/>
            <table:table-cell office:value-type="float" office:value="0"/>
            <table:table-cell office:value-type="float" office:value="94.4"/>
          </table:table-row>
          <table:table-row>
            <table:table-cell office:value-type="float" office:value="31717"/>
            <table:table-cell office:value-type="float" office:value="0"/>
            <table:table-cell office:value-type="float" office:value="95.2"/>
          </table:table-row>
          <table:table-row>
            <table:table-cell office:value-type="float" office:value="31747"/>
            <table:table-cell office:value-type="float" office:value="0"/>
            <table:table-cell office:value-type="float" office:value="92.8"/>
          </table:table-row>
          <table:table-row>
            <table:table-cell office:value-type="float" office:value="31778"/>
            <table:table-cell office:value-type="float" office:value="0"/>
            <table:table-cell office:value-type="float" office:value="87.2"/>
          </table:table-row>
          <table:table-row>
            <table:table-cell office:value-type="float" office:value="31809"/>
            <table:table-cell office:value-type="float" office:value="0"/>
            <table:table-cell office:value-type="float" office:value="77.599999999999994"/>
          </table:table-row>
          <table:table-row>
            <table:table-cell office:value-type="float" office:value="31837"/>
            <table:table-cell office:value-type="float" office:value="0"/>
            <table:table-cell office:value-type="float" office:value="64"/>
          </table:table-row>
          <table:table-row>
            <table:table-cell office:value-type="float" office:value="31868"/>
            <table:table-cell office:value-type="float" office:value="0"/>
            <table:table-cell office:value-type="float" office:value="48.8"/>
          </table:table-row>
          <table:table-row>
            <table:table-cell office:value-type="float" office:value="31898"/>
            <table:table-cell office:value-type="float" office:value="0"/>
            <table:table-cell office:value-type="float" office:value="36"/>
          </table:table-row>
          <table:table-row>
            <table:table-cell office:value-type="float" office:value="31929"/>
            <table:table-cell office:value-type="float" office:value="0"/>
            <table:table-cell office:value-type="float" office:value="26.4"/>
          </table:table-row>
          <table:table-row>
            <table:table-cell office:value-type="float" office:value="31959"/>
            <table:table-cell office:value-type="float" office:value="0"/>
            <table:table-cell office:value-type="float" office:value="20"/>
          </table:table-row>
          <table:table-row>
            <table:table-cell office:value-type="float" office:value="31990"/>
            <table:table-cell office:value-type="float" office:value="0"/>
            <table:table-cell office:value-type="float" office:value="16.8"/>
          </table:table-row>
          <table:table-row>
            <table:table-cell office:value-type="float" office:value="32021"/>
            <table:table-cell office:value-type="float" office:value="0"/>
            <table:table-cell office:value-type="float" office:value="16"/>
          </table:table-row>
          <table:table-row>
            <table:table-cell office:value-type="float" office:value="32051"/>
            <table:table-cell office:value-type="float" office:value="0"/>
            <table:table-cell office:value-type="float" office:value="16.8"/>
          </table:table-row>
          <table:table-row>
            <table:table-cell office:value-type="float" office:value="32082"/>
            <table:table-cell office:value-type="float" office:value="0"/>
            <table:table-cell office:value-type="float" office:value="16.8"/>
          </table:table-row>
          <table:table-row>
            <table:table-cell office:value-type="float" office:value="32112"/>
            <table:table-cell office:value-type="float" office:value="0"/>
            <table:table-cell office:value-type="float" office:value="16.8"/>
          </table:table-row>
          <table:table-row>
            <table:table-cell office:value-type="float" office:value="32143"/>
            <table:table-cell office:value-type="float" office:value="0"/>
            <table:table-cell office:value-type="float" office:value="17.600000000000001"/>
          </table:table-row>
          <table:table-row>
            <table:table-cell office:value-type="float" office:value="32174"/>
            <table:table-cell office:value-type="float" office:value="0"/>
            <table:table-cell office:value-type="float" office:value="20"/>
          </table:table-row>
          <table:table-row>
            <table:table-cell office:value-type="float" office:value="32203"/>
            <table:table-cell office:value-type="float" office:value="0"/>
            <table:table-cell office:value-type="float" office:value="23.2"/>
          </table:table-row>
          <table:table-row>
            <table:table-cell office:value-type="float" office:value="32234"/>
            <table:table-cell office:value-type="float" office:value="0"/>
            <table:table-cell office:value-type="float" office:value="28.8"/>
          </table:table-row>
          <table:table-row>
            <table:table-cell office:value-type="float" office:value="32264"/>
            <table:table-cell office:value-type="float" office:value="0"/>
            <table:table-cell office:value-type="float" office:value="36"/>
          </table:table-row>
          <table:table-row>
            <table:table-cell office:value-type="float" office:value="32295"/>
            <table:table-cell office:value-type="float" office:value="0"/>
            <table:table-cell office:value-type="float" office:value="44.8"/>
          </table:table-row>
          <table:table-row>
            <table:table-cell office:value-type="float" office:value="32325"/>
            <table:table-cell office:value-type="float" office:value="0"/>
            <table:table-cell office:value-type="float" office:value="53.6"/>
          </table:table-row>
          <table:table-row>
            <table:table-cell office:value-type="float" office:value="32356"/>
            <table:table-cell office:value-type="float" office:value="0"/>
            <table:table-cell office:value-type="float" office:value="62.4"/>
          </table:table-row>
          <table:table-row>
            <table:table-cell office:value-type="float" office:value="32387"/>
            <table:table-cell office:value-type="float" office:value="0"/>
            <table:table-cell office:value-type="float" office:value="71.2"/>
          </table:table-row>
          <table:table-row>
            <table:table-cell office:value-type="float" office:value="32417"/>
            <table:table-cell office:value-type="float" office:value="0"/>
            <table:table-cell office:value-type="float" office:value="79.2"/>
          </table:table-row>
          <table:table-row>
            <table:table-cell office:value-type="float" office:value="32448"/>
            <table:table-cell office:value-type="float" office:value="0"/>
            <table:table-cell office:value-type="float" office:value="83.2"/>
          </table:table-row>
          <table:table-row>
            <table:table-cell office:value-type="float" office:value="32478"/>
            <table:table-cell office:value-type="float" office:value="0"/>
            <table:table-cell office:value-type="float" office:value="84"/>
          </table:table-row>
          <table:table-row>
            <table:table-cell office:value-type="float" office:value="32509"/>
            <table:table-cell office:value-type="float" office:value="0"/>
            <table:table-cell office:value-type="float" office:value="79.2"/>
          </table:table-row>
          <table:table-row>
            <table:table-cell office:value-type="float" office:value="32540"/>
            <table:table-cell office:value-type="float" office:value="0"/>
            <table:table-cell office:value-type="float" office:value="69.599999999999994"/>
          </table:table-row>
          <table:table-row>
            <table:table-cell office:value-type="float" office:value="32568"/>
            <table:table-cell office:value-type="float" office:value="0"/>
            <table:table-cell office:value-type="float" office:value="56"/>
          </table:table-row>
          <table:table-row>
            <table:table-cell office:value-type="float" office:value="32599"/>
            <table:table-cell office:value-type="float" office:value="0"/>
            <table:table-cell office:value-type="float" office:value="41.6"/>
          </table:table-row>
          <table:table-row>
            <table:table-cell office:value-type="float" office:value="32629"/>
            <table:table-cell office:value-type="float" office:value="100"/>
            <table:table-cell office:value-type="float" office:value="26.4"/>
          </table:table-row>
          <table:table-row>
            <table:table-cell office:value-type="float" office:value="32660"/>
            <table:table-cell office:value-type="float" office:value="100"/>
            <table:table-cell office:value-type="float" office:value="15.2"/>
          </table:table-row>
          <table:table-row>
            <table:table-cell office:value-type="float" office:value="32690"/>
            <table:table-cell office:value-type="float" office:value="100"/>
            <table:table-cell office:value-type="float" office:value="7.2"/>
          </table:table-row>
          <table:table-row>
            <table:table-cell office:value-type="float" office:value="32721"/>
            <table:table-cell office:value-type="float" office:value="100"/>
            <table:table-cell office:value-type="float" office:value="2.4"/>
          </table:table-row>
          <table:table-row>
            <table:table-cell office:value-type="float" office:value="32752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2782"/>
            <table:table-cell office:value-type="float" office:value="100"/>
            <table:table-cell office:value-type="float" office:value="1.6"/>
          </table:table-row>
          <table:table-row>
            <table:table-cell office:value-type="float" office:value="32813"/>
            <table:table-cell office:value-type="float" office:value="100"/>
            <table:table-cell office:value-type="float" office:value="4.8"/>
          </table:table-row>
          <table:table-row>
            <table:table-cell office:value-type="float" office:value="32843"/>
            <table:table-cell office:value-type="float" office:value="100"/>
            <table:table-cell office:value-type="float" office:value="8.8000000000000007"/>
          </table:table-row>
          <table:table-row>
            <table:table-cell office:value-type="float" office:value="32874"/>
            <table:table-cell office:value-type="float" office:value="100"/>
            <table:table-cell office:value-type="float" office:value="13.6"/>
          </table:table-row>
          <table:table-row>
            <table:table-cell office:value-type="float" office:value="32905"/>
            <table:table-cell office:value-type="float" office:value="100"/>
            <table:table-cell office:value-type="float" office:value="20"/>
          </table:table-row>
          <table:table-row>
            <table:table-cell office:value-type="float" office:value="32933"/>
            <table:table-cell office:value-type="float" office:value="100"/>
            <table:table-cell office:value-type="float" office:value="25.6"/>
          </table:table-row>
          <table:table-row>
            <table:table-cell office:value-type="float" office:value="32964"/>
            <table:table-cell office:value-type="float" office:value="100"/>
            <table:table-cell office:value-type="float" office:value="29.6"/>
          </table:table-row>
          <table:table-row>
            <table:table-cell office:value-type="float" office:value="32994"/>
            <table:table-cell office:value-type="float" office:value="100"/>
            <table:table-cell office:value-type="float" office:value="33.6"/>
          </table:table-row>
          <table:table-row>
            <table:table-cell office:value-type="float" office:value="33025"/>
            <table:table-cell office:value-type="float" office:value="100"/>
            <table:table-cell office:value-type="float" office:value="37.6"/>
          </table:table-row>
          <table:table-row>
            <table:table-cell office:value-type="float" office:value="33055"/>
            <table:table-cell office:value-type="float" office:value="100"/>
            <table:table-cell office:value-type="float" office:value="40"/>
          </table:table-row>
          <table:table-row>
            <table:table-cell office:value-type="float" office:value="33086"/>
            <table:table-cell office:value-type="float" office:value="100"/>
            <table:table-cell office:value-type="float" office:value="40.799999999999997"/>
          </table:table-row>
          <table:table-row>
            <table:table-cell office:value-type="float" office:value="33117"/>
            <table:table-cell office:value-type="float" office:value="0"/>
            <table:table-cell office:value-type="float" office:value="42.4"/>
          </table:table-row>
          <table:table-row>
            <table:table-cell office:value-type="float" office:value="33147"/>
            <table:table-cell office:value-type="float" office:value="0"/>
            <table:table-cell office:value-type="float" office:value="44.6"/>
          </table:table-row>
          <table:table-row>
            <table:table-cell office:value-type="float" office:value="33178"/>
            <table:table-cell office:value-type="float" office:value="0"/>
            <table:table-cell office:value-type="float" office:value="48.06666666666667"/>
          </table:table-row>
          <table:table-row>
            <table:table-cell office:value-type="float" office:value="33208"/>
            <table:table-cell office:value-type="float" office:value="0"/>
            <table:table-cell office:value-type="float" office:value="53.6"/>
          </table:table-row>
          <table:table-row>
            <table:table-cell office:value-type="float" office:value="33239"/>
            <table:table-cell office:value-type="float" office:value="0"/>
            <table:table-cell office:value-type="float" office:value="62"/>
          </table:table-row>
          <table:table-row>
            <table:table-cell office:value-type="float" office:value="33270"/>
            <table:table-cell office:value-type="float" office:value="0"/>
            <table:table-cell office:value-type="float" office:value="70.866666666666674"/>
          </table:table-row>
          <table:table-row>
            <table:table-cell office:value-type="float" office:value="33298"/>
            <table:table-cell office:value-type="float" office:value="0"/>
            <table:table-cell office:value-type="float" office:value="79.000000000000014"/>
          </table:table-row>
          <table:table-row>
            <table:table-cell office:value-type="float" office:value="33329"/>
            <table:table-cell office:value-type="float" office:value="0"/>
            <table:table-cell office:value-type="float" office:value="84.4"/>
          </table:table-row>
          <table:table-row>
            <table:table-cell office:value-type="float" office:value="33359"/>
            <table:table-cell office:value-type="float" office:value="0"/>
            <table:table-cell office:value-type="float" office:value="86.40000000000002"/>
          </table:table-row>
          <table:table-row>
            <table:table-cell office:value-type="float" office:value="33390"/>
            <table:table-cell office:value-type="float" office:value="0"/>
            <table:table-cell office:value-type="float" office:value="84.333333333333343"/>
          </table:table-row>
          <table:table-row>
            <table:table-cell office:value-type="float" office:value="33420"/>
            <table:table-cell office:value-type="float" office:value="0"/>
            <table:table-cell office:value-type="float" office:value="78.333333333333329"/>
          </table:table-row>
          <table:table-row>
            <table:table-cell office:value-type="float" office:value="33451"/>
            <table:table-cell office:value-type="float" office:value="0"/>
            <table:table-cell office:value-type="float" office:value="69"/>
          </table:table-row>
          <table:table-row>
            <table:table-cell office:value-type="float" office:value="33482"/>
            <table:table-cell office:value-type="float" office:value="0"/>
            <table:table-cell office:value-type="float" office:value="58.333333333333329"/>
          </table:table-row>
          <table:table-row>
            <table:table-cell office:value-type="float" office:value="33512"/>
            <table:table-cell office:value-type="float" office:value="0"/>
            <table:table-cell office:value-type="float" office:value="48.333333333333329"/>
          </table:table-row>
          <table:table-row>
            <table:table-cell office:value-type="float" office:value="33543"/>
            <table:table-cell office:value-type="float" office:value="0"/>
            <table:table-cell office:value-type="float" office:value="40.333333333333336"/>
          </table:table-row>
          <table:table-row>
            <table:table-cell office:value-type="float" office:value="33573"/>
            <table:table-cell office:value-type="float" office:value="0"/>
            <table:table-cell office:value-type="float" office:value="35.666666666666671"/>
          </table:table-row>
          <table:table-row>
            <table:table-cell office:value-type="float" office:value="33604"/>
            <table:table-cell office:value-type="float" office:value="0"/>
            <table:table-cell office:value-type="float" office:value="34.333333333333336"/>
          </table:table-row>
          <table:table-row>
            <table:table-cell office:value-type="float" office:value="33635"/>
            <table:table-cell office:value-type="float" office:value="0"/>
            <table:table-cell office:value-type="float" office:value="35.000000000000007"/>
          </table:table-row>
          <table:table-row>
            <table:table-cell office:value-type="float" office:value="33664"/>
            <table:table-cell office:value-type="float" office:value="0"/>
            <table:table-cell office:value-type="float" office:value="35.666666666666671"/>
          </table:table-row>
          <table:table-row>
            <table:table-cell office:value-type="float" office:value="33695"/>
            <table:table-cell office:value-type="float" office:value="0"/>
            <table:table-cell office:value-type="float" office:value="35.666666666666671"/>
          </table:table-row>
          <table:table-row>
            <table:table-cell office:value-type="float" office:value="33725"/>
            <table:table-cell office:value-type="float" office:value="0"/>
            <table:table-cell office:value-type="float" office:value="34.333333333333343"/>
          </table:table-row>
          <table:table-row>
            <table:table-cell office:value-type="float" office:value="33756"/>
            <table:table-cell office:value-type="float" office:value="0"/>
            <table:table-cell office:value-type="float" office:value="31.666666666666671"/>
          </table:table-row>
          <table:table-row>
            <table:table-cell office:value-type="float" office:value="33786"/>
            <table:table-cell office:value-type="float" office:value="0"/>
            <table:table-cell office:value-type="float" office:value="29"/>
          </table:table-row>
          <table:table-row>
            <table:table-cell office:value-type="float" office:value="33817"/>
            <table:table-cell office:value-type="float" office:value="0"/>
            <table:table-cell office:value-type="float" office:value="28.333333333333336"/>
          </table:table-row>
          <table:table-row>
            <table:table-cell office:value-type="float" office:value="33848"/>
            <table:table-cell office:value-type="float" office:value="0"/>
            <table:table-cell office:value-type="float" office:value="30.333333333333336"/>
          </table:table-row>
          <table:table-row>
            <table:table-cell office:value-type="float" office:value="33878"/>
            <table:table-cell office:value-type="float" office:value="0"/>
            <table:table-cell office:value-type="float" office:value="35"/>
          </table:table-row>
          <table:table-row>
            <table:table-cell office:value-type="float" office:value="33909"/>
            <table:table-cell office:value-type="float" office:value="0"/>
            <table:table-cell office:value-type="float" office:value="42.333333333333329"/>
          </table:table-row>
          <table:table-row>
            <table:table-cell office:value-type="float" office:value="33939"/>
            <table:table-cell office:value-type="float" office:value="0"/>
            <table:table-cell office:value-type="float" office:value="50.333333333333329"/>
          </table:table-row>
          <table:table-row>
            <table:table-cell office:value-type="float" office:value="33970"/>
            <table:table-cell office:value-type="float" office:value="0"/>
            <table:table-cell office:value-type="float" office:value="56.999999999999993"/>
          </table:table-row>
          <table:table-row>
            <table:table-cell office:value-type="float" office:value="34001"/>
            <table:table-cell office:value-type="float" office:value="0"/>
            <table:table-cell office:value-type="float" office:value="61"/>
          </table:table-row>
          <table:table-row>
            <table:table-cell office:value-type="float" office:value="34029"/>
            <table:table-cell office:value-type="float" office:value="0"/>
            <table:table-cell office:value-type="float" office:value="62.333333333333329"/>
          </table:table-row>
          <table:table-row>
            <table:table-cell office:value-type="float" office:value="34060"/>
            <table:table-cell office:value-type="float" office:value="0"/>
            <table:table-cell office:value-type="float" office:value="60.333333333333343"/>
          </table:table-row>
          <table:table-row>
            <table:table-cell office:value-type="float" office:value="34090"/>
            <table:table-cell office:value-type="float" office:value="0"/>
            <table:table-cell office:value-type="float" office:value="57.666666666666671"/>
          </table:table-row>
          <table:table-row>
            <table:table-cell office:value-type="float" office:value="34121"/>
            <table:table-cell office:value-type="float" office:value="0"/>
            <table:table-cell office:value-type="float" office:value="52.999999999999993"/>
          </table:table-row>
          <table:table-row>
            <table:table-cell office:value-type="float" office:value="34151"/>
            <table:table-cell office:value-type="float" office:value="0"/>
            <table:table-cell office:value-type="float" office:value="47"/>
          </table:table-row>
          <table:table-row>
            <table:table-cell office:value-type="float" office:value="34182"/>
            <table:table-cell office:value-type="float" office:value="0"/>
            <table:table-cell office:value-type="float" office:value="42.333333333333343"/>
          </table:table-row>
          <table:table-row>
            <table:table-cell office:value-type="float" office:value="34213"/>
            <table:table-cell office:value-type="float" office:value="0"/>
            <table:table-cell office:value-type="float" office:value="40.333333333333343"/>
          </table:table-row>
          <table:table-row>
            <table:table-cell office:value-type="float" office:value="34243"/>
            <table:table-cell office:value-type="float" office:value="0"/>
            <table:table-cell office:value-type="float" office:value="40.333333333333329"/>
          </table:table-row>
          <table:table-row>
            <table:table-cell office:value-type="float" office:value="34274"/>
            <table:table-cell office:value-type="float" office:value="0"/>
            <table:table-cell office:value-type="float" office:value="45.666666666666671"/>
          </table:table-row>
          <table:table-row>
            <table:table-cell office:value-type="float" office:value="34304"/>
            <table:table-cell office:value-type="float" office:value="0"/>
            <table:table-cell office:value-type="float" office:value="56.333333333333329"/>
          </table:table-row>
          <table:table-row>
            <table:table-cell office:value-type="float" office:value="34335"/>
            <table:table-cell office:value-type="float" office:value="0"/>
            <table:table-cell office:value-type="float" office:value="66.333333333333329"/>
          </table:table-row>
          <table:table-row>
            <table:table-cell office:value-type="float" office:value="34366"/>
            <table:table-cell office:value-type="float" office:value="0"/>
            <table:table-cell office:value-type="float" office:value="75"/>
          </table:table-row>
          <table:table-row>
            <table:table-cell office:value-type="float" office:value="34394"/>
            <table:table-cell office:value-type="float" office:value="0"/>
            <table:table-cell office:value-type="float" office:value="81.000000000000014"/>
          </table:table-row>
          <table:table-row>
            <table:table-cell office:value-type="float" office:value="34425"/>
            <table:table-cell office:value-type="float" office:value="0"/>
            <table:table-cell office:value-type="float" office:value="83"/>
          </table:table-row>
          <table:table-row>
            <table:table-cell office:value-type="float" office:value="34455"/>
            <table:table-cell office:value-type="float" office:value="0"/>
            <table:table-cell office:value-type="float" office:value="81.666666666666671"/>
          </table:table-row>
          <table:table-row>
            <table:table-cell office:value-type="float" office:value="34486"/>
            <table:table-cell office:value-type="float" office:value="0"/>
            <table:table-cell office:value-type="float" office:value="81"/>
          </table:table-row>
          <table:table-row>
            <table:table-cell office:value-type="float" office:value="34516"/>
            <table:table-cell office:value-type="float" office:value="0"/>
            <table:table-cell office:value-type="float" office:value="81"/>
          </table:table-row>
          <table:table-row>
            <table:table-cell office:value-type="float" office:value="34547"/>
            <table:table-cell office:value-type="float" office:value="0"/>
            <table:table-cell office:value-type="float" office:value="82.333333333333343"/>
          </table:table-row>
          <table:table-row>
            <table:table-cell office:value-type="float" office:value="34578"/>
            <table:table-cell office:value-type="float" office:value="0"/>
            <table:table-cell office:value-type="float" office:value="84.333333333333343"/>
          </table:table-row>
          <table:table-row>
            <table:table-cell office:value-type="float" office:value="34608"/>
            <table:table-cell office:value-type="float" office:value="0"/>
            <table:table-cell office:value-type="float" office:value="85.666666666666686"/>
          </table:table-row>
          <table:table-row>
            <table:table-cell office:value-type="float" office:value="34639"/>
            <table:table-cell office:value-type="float" office:value="0"/>
            <table:table-cell office:value-type="float" office:value="83.666666666666686"/>
          </table:table-row>
          <table:table-row>
            <table:table-cell office:value-type="float" office:value="34669"/>
            <table:table-cell office:value-type="float" office:value="0"/>
            <table:table-cell office:value-type="float" office:value="79.000000000000014"/>
          </table:table-row>
          <table:table-row>
            <table:table-cell office:value-type="float" office:value="34700"/>
            <table:table-cell office:value-type="float" office:value="0"/>
            <table:table-cell office:value-type="float" office:value="70.333333333333329"/>
          </table:table-row>
          <table:table-row>
            <table:table-cell office:value-type="float" office:value="34731"/>
            <table:table-cell office:value-type="float" office:value="100"/>
            <table:table-cell office:value-type="float" office:value="59"/>
          </table:table-row>
          <table:table-row>
            <table:table-cell office:value-type="float" office:value="34759"/>
            <table:table-cell office:value-type="float" office:value="100"/>
            <table:table-cell office:value-type="float" office:value="45.666666666666671"/>
          </table:table-row>
          <table:table-row>
            <table:table-cell office:value-type="float" office:value="34790"/>
            <table:table-cell office:value-type="float" office:value="100"/>
            <table:table-cell office:value-type="float" office:value="34.333333333333343"/>
          </table:table-row>
          <table:table-row>
            <table:table-cell office:value-type="float" office:value="34820"/>
            <table:table-cell office:value-type="float" office:value="100"/>
            <table:table-cell office:value-type="float" office:value="23.666666666666664"/>
          </table:table-row>
          <table:table-row>
            <table:table-cell office:value-type="float" office:value="34851"/>
            <table:table-cell office:value-type="float" office:value="100"/>
            <table:table-cell office:value-type="float" office:value="16.999999999999996"/>
          </table:table-row>
          <table:table-row>
            <table:table-cell office:value-type="float" office:value="34881"/>
            <table:table-cell office:value-type="float" office:value="100"/>
            <table:table-cell office:value-type="float" office:value="12.999999999999995"/>
          </table:table-row>
          <table:table-row>
            <table:table-cell office:value-type="float" office:value="34912"/>
            <table:table-cell office:value-type="float" office:value="100"/>
            <table:table-cell office:value-type="float" office:value="11.666666666666663"/>
          </table:table-row>
          <table:table-row>
            <table:table-cell office:value-type="float" office:value="34943"/>
            <table:table-cell office:value-type="float" office:value="100"/>
            <table:table-cell office:value-type="float" office:value="10.999999999999998"/>
          </table:table-row>
          <table:table-row>
            <table:table-cell office:value-type="float" office:value="34973"/>
            <table:table-cell office:value-type="float" office:value="100"/>
            <table:table-cell office:value-type="float" office:value="11.666666666666663"/>
          </table:table-row>
          <table:table-row>
            <table:table-cell office:value-type="float" office:value="35004"/>
            <table:table-cell office:value-type="float" office:value="100"/>
            <table:table-cell office:value-type="float" office:value="12.333333333333332"/>
          </table:table-row>
          <table:table-row>
            <table:table-cell office:value-type="float" office:value="35034"/>
            <table:table-cell office:value-type="float" office:value="100"/>
            <table:table-cell office:value-type="float" office:value="14.333333333333332"/>
          </table:table-row>
          <table:table-row>
            <table:table-cell office:value-type="float" office:value="35065"/>
            <table:table-cell office:value-type="float" office:value="100"/>
            <table:table-cell office:value-type="float" office:value="18.333333333333329"/>
          </table:table-row>
          <table:table-row>
            <table:table-cell office:value-type="float" office:value="35096"/>
            <table:table-cell office:value-type="float" office:value="100"/>
            <table:table-cell office:value-type="float" office:value="24.333333333333329"/>
          </table:table-row>
          <table:table-row>
            <table:table-cell office:value-type="float" office:value="35125"/>
            <table:table-cell office:value-type="float" office:value="100"/>
            <table:table-cell office:value-type="float" office:value="32.333333333333329"/>
          </table:table-row>
          <table:table-row>
            <table:table-cell office:value-type="float" office:value="35156"/>
            <table:table-cell office:value-type="float" office:value="0"/>
            <table:table-cell office:value-type="float" office:value="41"/>
          </table:table-row>
          <table:table-row>
            <table:table-cell office:value-type="float" office:value="35186"/>
            <table:table-cell office:value-type="float" office:value="0"/>
            <table:table-cell office:value-type="float" office:value="50.333333333333329"/>
          </table:table-row>
          <table:table-row>
            <table:table-cell office:value-type="float" office:value="35217"/>
            <table:table-cell office:value-type="float" office:value="0"/>
            <table:table-cell office:value-type="float" office:value="59"/>
          </table:table-row>
          <table:table-row>
            <table:table-cell office:value-type="float" office:value="35247"/>
            <table:table-cell office:value-type="float" office:value="0"/>
            <table:table-cell office:value-type="float" office:value="67"/>
          </table:table-row>
          <table:table-row>
            <table:table-cell office:value-type="float" office:value="35278"/>
            <table:table-cell office:value-type="float" office:value="0"/>
            <table:table-cell office:value-type="float" office:value="74.333333333333329"/>
          </table:table-row>
          <table:table-row>
            <table:table-cell office:value-type="float" office:value="35309"/>
            <table:table-cell office:value-type="float" office:value="0"/>
            <table:table-cell office:value-type="float" office:value="81.000000000000014"/>
          </table:table-row>
          <table:table-row>
            <table:table-cell office:value-type="float" office:value="35339"/>
            <table:table-cell office:value-type="float" office:value="0"/>
            <table:table-cell office:value-type="float" office:value="85.666666666666657"/>
          </table:table-row>
          <table:table-row>
            <table:table-cell office:value-type="float" office:value="35370"/>
            <table:table-cell office:value-type="float" office:value="0"/>
            <table:table-cell office:value-type="float" office:value="87.666666666666686"/>
          </table:table-row>
          <table:table-row>
            <table:table-cell office:value-type="float" office:value="35400"/>
            <table:table-cell office:value-type="float" office:value="0"/>
            <table:table-cell office:value-type="float" office:value="85.666666666666686"/>
          </table:table-row>
          <table:table-row>
            <table:table-cell office:value-type="float" office:value="35431"/>
            <table:table-cell office:value-type="float" office:value="0"/>
            <table:table-cell office:value-type="float" office:value="79.666666666666671"/>
          </table:table-row>
          <table:table-row>
            <table:table-cell office:value-type="float" office:value="35462"/>
            <table:table-cell office:value-type="float" office:value="0"/>
            <table:table-cell office:value-type="float" office:value="71"/>
          </table:table-row>
          <table:table-row>
            <table:table-cell office:value-type="float" office:value="35490"/>
            <table:table-cell office:value-type="float" office:value="0"/>
            <table:table-cell office:value-type="float" office:value="60.333333333333343"/>
          </table:table-row>
          <table:table-row>
            <table:table-cell office:value-type="float" office:value="35521"/>
            <table:table-cell office:value-type="float" office:value="0"/>
            <table:table-cell office:value-type="float" office:value="51.666666666666657"/>
          </table:table-row>
          <table:table-row>
            <table:table-cell office:value-type="float" office:value="35551"/>
            <table:table-cell office:value-type="float" office:value="0"/>
            <table:table-cell office:value-type="float" office:value="47.666666666666671"/>
          </table:table-row>
          <table:table-row>
            <table:table-cell office:value-type="float" office:value="35582"/>
            <table:table-cell office:value-type="float" office:value="0"/>
            <table:table-cell office:value-type="float" office:value="48.333333333333343"/>
          </table:table-row>
          <table:table-row>
            <table:table-cell office:value-type="float" office:value="35612"/>
            <table:table-cell office:value-type="float" office:value="0"/>
            <table:table-cell office:value-type="float" office:value="51.000000000000007"/>
          </table:table-row>
          <table:table-row>
            <table:table-cell office:value-type="float" office:value="35643"/>
            <table:table-cell office:value-type="float" office:value="0"/>
            <table:table-cell office:value-type="float" office:value="55.666666666666671"/>
          </table:table-row>
          <table:table-row>
            <table:table-cell office:value-type="float" office:value="35674"/>
            <table:table-cell office:value-type="float" office:value="0"/>
            <table:table-cell office:value-type="float" office:value="58.666666666666671"/>
          </table:table-row>
          <table:table-row>
            <table:table-cell office:value-type="float" office:value="35704"/>
            <table:table-cell office:value-type="float" office:value="0"/>
            <table:table-cell office:value-type="float" office:value="58"/>
          </table:table-row>
          <table:table-row>
            <table:table-cell office:value-type="float" office:value="35735"/>
            <table:table-cell office:value-type="float" office:value="0"/>
            <table:table-cell office:value-type="float" office:value="53.000000000000007"/>
          </table:table-row>
          <table:table-row>
            <table:table-cell office:value-type="float" office:value="35765"/>
            <table:table-cell office:value-type="float" office:value="100"/>
            <table:table-cell office:value-type="float" office:value="46.333333333333329"/>
          </table:table-row>
          <table:table-row>
            <table:table-cell office:value-type="float" office:value="35796"/>
            <table:table-cell office:value-type="float" office:value="100"/>
            <table:table-cell office:value-type="float" office:value="38.000000000000007"/>
          </table:table-row>
          <table:table-row>
            <table:table-cell office:value-type="float" office:value="35827"/>
            <table:table-cell office:value-type="float" office:value="100"/>
            <table:table-cell office:value-type="float" office:value="28.666666666666671"/>
          </table:table-row>
          <table:table-row>
            <table:table-cell office:value-type="float" office:value="35855"/>
            <table:table-cell office:value-type="float" office:value="100"/>
            <table:table-cell office:value-type="float" office:value="22.333333333333336"/>
          </table:table-row>
          <table:table-row>
            <table:table-cell office:value-type="float" office:value="35886"/>
            <table:table-cell office:value-type="float" office:value="100"/>
            <table:table-cell office:value-type="float" office:value="20.333333333333336"/>
          </table:table-row>
          <table:table-row>
            <table:table-cell office:value-type="float" office:value="35916"/>
            <table:table-cell office:value-type="float" office:value="100"/>
            <table:table-cell office:value-type="float" office:value="22.666666666666664"/>
          </table:table-row>
          <table:table-row>
            <table:table-cell office:value-type="float" office:value="35947"/>
            <table:table-cell office:value-type="float" office:value="100"/>
            <table:table-cell office:value-type="float" office:value="28.666666666666661"/>
          </table:table-row>
          <table:table-row>
            <table:table-cell office:value-type="float" office:value="35977"/>
            <table:table-cell office:value-type="float" office:value="100"/>
            <table:table-cell office:value-type="float" office:value="38.666666666666657"/>
          </table:table-row>
          <table:table-row>
            <table:table-cell office:value-type="float" office:value="36008"/>
            <table:table-cell office:value-type="float" office:value="100"/>
            <table:table-cell office:value-type="float" office:value="47.333333333333329"/>
          </table:table-row>
          <table:table-row>
            <table:table-cell office:value-type="float" office:value="36039"/>
            <table:table-cell office:value-type="float" office:value="100"/>
            <table:table-cell office:value-type="float" office:value="54"/>
          </table:table-row>
          <table:table-row>
            <table:table-cell office:value-type="float" office:value="36069"/>
            <table:table-cell office:value-type="float" office:value="100"/>
            <table:table-cell office:value-type="float" office:value="58.761904761904759"/>
          </table:table-row>
          <table:table-row>
            <table:table-cell office:value-type="float" office:value="36100"/>
            <table:table-cell office:value-type="float" office:value="100"/>
            <table:table-cell office:value-type="float" office:value="62.952380952380956"/>
          </table:table-row>
          <table:table-row>
            <table:table-cell office:value-type="float" office:value="36130"/>
            <table:table-cell office:value-type="float" office:value="100"/>
            <table:table-cell office:value-type="float" office:value="67.142857142857139"/>
          </table:table-row>
          <table:table-row>
            <table:table-cell office:value-type="float" office:value="36161"/>
            <table:table-cell office:value-type="float" office:value="0"/>
            <table:table-cell office:value-type="float" office:value="72.666666666666657"/>
          </table:table-row>
          <table:table-row>
            <table:table-cell office:value-type="float" office:value="36192"/>
            <table:table-cell office:value-type="float" office:value="0"/>
            <table:table-cell office:value-type="float" office:value="78.952380952380949"/>
          </table:table-row>
          <table:table-row>
            <table:table-cell office:value-type="float" office:value="36220"/>
            <table:table-cell office:value-type="float" office:value="0"/>
            <table:table-cell office:value-type="float" office:value="82.761904761904759"/>
          </table:table-row>
          <table:table-row>
            <table:table-cell office:value-type="float" office:value="36251"/>
            <table:table-cell office:value-type="float" office:value="0"/>
            <table:table-cell office:value-type="float" office:value="83.428571428571431"/>
          </table:table-row>
          <table:table-row>
            <table:table-cell office:value-type="float" office:value="36281"/>
            <table:table-cell office:value-type="float" office:value="0"/>
            <table:table-cell office:value-type="float" office:value="81.523809523809547"/>
          </table:table-row>
          <table:table-row>
            <table:table-cell office:value-type="float" office:value="36312"/>
            <table:table-cell office:value-type="float" office:value="0"/>
            <table:table-cell office:value-type="float" office:value="78.285714285714292"/>
          </table:table-row>
          <table:table-row>
            <table:table-cell office:value-type="float" office:value="36342"/>
            <table:table-cell office:value-type="float" office:value="0"/>
            <table:table-cell office:value-type="float" office:value="74.857142857142847"/>
          </table:table-row>
          <table:table-row>
            <table:table-cell office:value-type="float" office:value="36373"/>
            <table:table-cell office:value-type="float" office:value="0"/>
            <table:table-cell office:value-type="float" office:value="75.428571428571431"/>
          </table:table-row>
          <table:table-row>
            <table:table-cell office:value-type="float" office:value="36404"/>
            <table:table-cell office:value-type="float" office:value="0"/>
            <table:table-cell office:value-type="float" office:value="80"/>
          </table:table-row>
          <table:table-row>
            <table:table-cell office:value-type="float" office:value="36434"/>
            <table:table-cell office:value-type="float" office:value="0"/>
            <table:table-cell office:value-type="float" office:value="85.714285714285722"/>
          </table:table-row>
          <table:table-row>
            <table:table-cell office:value-type="float" office:value="36465"/>
            <table:table-cell office:value-type="float" office:value="0"/>
            <table:table-cell office:value-type="float" office:value="91.428571428571431"/>
          </table:table-row>
          <table:table-row>
            <table:table-cell office:value-type="float" office:value="36495"/>
            <table:table-cell office:value-type="float" office:value="0"/>
            <table:table-cell office:value-type="float" office:value="96.571428571428569"/>
          </table:table-row>
          <table:table-row>
            <table:table-cell office:value-type="float" office:value="36526"/>
            <table:table-cell office:value-type="float" office:value="0"/>
            <table:table-cell office:value-type="float" office:value="99.428571428571431"/>
          </table:table-row>
          <table:table-row>
            <table:table-cell office:value-type="float" office:value="36557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36586"/>
            <table:table-cell office:value-type="float" office:value="0"/>
            <table:table-cell office:value-type="float" office:value="99.428571428571431"/>
          </table:table-row>
          <table:table-row>
            <table:table-cell office:value-type="float" office:value="36617"/>
            <table:table-cell office:value-type="float" office:value="0"/>
            <table:table-cell office:value-type="float" office:value="96"/>
          </table:table-row>
          <table:table-row>
            <table:table-cell office:value-type="float" office:value="36647"/>
            <table:table-cell office:value-type="float" office:value="0"/>
            <table:table-cell office:value-type="float" office:value="89.714285714285722"/>
          </table:table-row>
          <table:table-row>
            <table:table-cell office:value-type="float" office:value="36678"/>
            <table:table-cell office:value-type="float" office:value="0"/>
            <table:table-cell office:value-type="float" office:value="79.428571428571431"/>
          </table:table-row>
          <table:table-row>
            <table:table-cell office:value-type="float" office:value="36708"/>
            <table:table-cell office:value-type="float" office:value="0"/>
            <table:table-cell office:value-type="float" office:value="65.142857142857153"/>
          </table:table-row>
          <table:table-row>
            <table:table-cell office:value-type="float" office:value="36739"/>
            <table:table-cell office:value-type="float" office:value="0"/>
            <table:table-cell office:value-type="float" office:value="48"/>
          </table:table-row>
          <table:table-row>
            <table:table-cell office:value-type="float" office:value="36770"/>
            <table:table-cell office:value-type="float" office:value="100"/>
            <table:table-cell office:value-type="float" office:value="32.571428571428577"/>
          </table:table-row>
          <table:table-row>
            <table:table-cell office:value-type="float" office:value="36800"/>
            <table:table-cell office:value-type="float" office:value="100"/>
            <table:table-cell office:value-type="float" office:value="18.857142857142858"/>
          </table:table-row>
          <table:table-row>
            <table:table-cell office:value-type="float" office:value="36831"/>
            <table:table-cell office:value-type="float" office:value="100"/>
            <table:table-cell office:value-type="float" office:value="9.1428571428571441"/>
          </table:table-row>
          <table:table-row>
            <table:table-cell office:value-type="float" office:value="36861"/>
            <table:table-cell office:value-type="float" office:value="100"/>
            <table:table-cell office:value-type="float" office:value="3.4285714285714288"/>
          </table:table-row>
          <table:table-row>
            <table:table-cell office:value-type="float" office:value="36892"/>
            <table:table-cell office:value-type="float" office:value="100"/>
            <table:table-cell office:value-type="float" office:value="1.142857142857143"/>
          </table:table-row>
          <table:table-row>
            <table:table-cell office:value-type="float" office:value="36923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6951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6982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37012"/>
            <table:table-cell office:value-type="float" office:value="100"/>
            <table:table-cell office:value-type="float" office:value="1.7142857142857144"/>
          </table:table-row>
          <table:table-row>
            <table:table-cell office:value-type="float" office:value="37043"/>
            <table:table-cell office:value-type="float" office:value="100"/>
            <table:table-cell office:value-type="float" office:value="6.8571428571428577"/>
          </table:table-row>
          <table:table-row>
            <table:table-cell office:value-type="float" office:value="37073"/>
            <table:table-cell office:value-type="float" office:value="100"/>
            <table:table-cell office:value-type="float" office:value="15.428571428571429"/>
          </table:table-row>
          <table:table-row>
            <table:table-cell office:value-type="float" office:value="37104"/>
            <table:table-cell office:value-type="float" office:value="100"/>
            <table:table-cell office:value-type="float" office:value="28"/>
          </table:table-row>
          <table:table-row>
            <table:table-cell office:value-type="float" office:value="37135"/>
            <table:table-cell office:value-type="float" office:value="100"/>
            <table:table-cell office:value-type="float" office:value="44.571428571428577"/>
          </table:table-row>
          <table:table-row>
            <table:table-cell office:value-type="float" office:value="37165"/>
            <table:table-cell office:value-type="float" office:value="0"/>
            <table:table-cell office:value-type="float" office:value="61.714285714285715"/>
          </table:table-row>
          <table:table-row>
            <table:table-cell office:value-type="float" office:value="37196"/>
            <table:table-cell office:value-type="float" office:value="0"/>
            <table:table-cell office:value-type="float" office:value="76"/>
          </table:table-row>
          <table:table-row>
            <table:table-cell office:value-type="float" office:value="37226"/>
            <table:table-cell office:value-type="float" office:value="0"/>
            <table:table-cell office:value-type="float" office:value="87.428571428571431"/>
          </table:table-row>
          <table:table-row>
            <table:table-cell office:value-type="float" office:value="37257"/>
            <table:table-cell office:value-type="float" office:value="0"/>
            <table:table-cell office:value-type="float" office:value="94.857142857142861"/>
          </table:table-row>
          <table:table-row>
            <table:table-cell office:value-type="float" office:value="37288"/>
            <table:table-cell office:value-type="float" office:value="0"/>
            <table:table-cell office:value-type="float" office:value="97.714285714285708"/>
          </table:table-row>
          <table:table-row>
            <table:table-cell office:value-type="float" office:value="37316"/>
            <table:table-cell office:value-type="float" office:value="0"/>
            <table:table-cell office:value-type="float" office:value="96.571428571428584"/>
          </table:table-row>
          <table:table-row>
            <table:table-cell office:value-type="float" office:value="37347"/>
            <table:table-cell office:value-type="float" office:value="0"/>
            <table:table-cell office:value-type="float" office:value="91.428571428571431"/>
          </table:table-row>
          <table:table-row>
            <table:table-cell office:value-type="float" office:value="37377"/>
            <table:table-cell office:value-type="float" office:value="0"/>
            <table:table-cell office:value-type="float" office:value="82.285714285714292"/>
          </table:table-row>
          <table:table-row>
            <table:table-cell office:value-type="float" office:value="37408"/>
            <table:table-cell office:value-type="float" office:value="0"/>
            <table:table-cell office:value-type="float" office:value="69.142857142857153"/>
          </table:table-row>
          <table:table-row>
            <table:table-cell office:value-type="float" office:value="37438"/>
            <table:table-cell office:value-type="float" office:value="0"/>
            <table:table-cell office:value-type="float" office:value="53.142857142857139"/>
          </table:table-row>
          <table:table-row>
            <table:table-cell office:value-type="float" office:value="37469"/>
            <table:table-cell office:value-type="float" office:value="0"/>
            <table:table-cell office:value-type="float" office:value="36.571428571428569"/>
          </table:table-row>
          <table:table-row>
            <table:table-cell office:value-type="float" office:value="37500"/>
            <table:table-cell office:value-type="float" office:value="0"/>
            <table:table-cell office:value-type="float" office:value="23.428571428571431"/>
          </table:table-row>
          <table:table-row>
            <table:table-cell office:value-type="float" office:value="37530"/>
            <table:table-cell office:value-type="float" office:value="0"/>
            <table:table-cell office:value-type="float" office:value="14.285714285714285"/>
          </table:table-row>
          <table:table-row>
            <table:table-cell office:value-type="float" office:value="37561"/>
            <table:table-cell office:value-type="float" office:value="0"/>
            <table:table-cell office:value-type="float" office:value="10.285714285714285"/>
          </table:table-row>
          <table:table-row>
            <table:table-cell office:value-type="float" office:value="37591"/>
            <table:table-cell office:value-type="float" office:value="0"/>
            <table:table-cell office:value-type="float" office:value="10.285714285714286"/>
          </table:table-row>
          <table:table-row>
            <table:table-cell office:value-type="float" office:value="37622"/>
            <table:table-cell office:value-type="float" office:value="0"/>
            <table:table-cell office:value-type="float" office:value="14.285714285714285"/>
          </table:table-row>
          <table:table-row>
            <table:table-cell office:value-type="float" office:value="37653"/>
            <table:table-cell office:value-type="float" office:value="0"/>
            <table:table-cell office:value-type="float" office:value="21.142857142857142"/>
          </table:table-row>
          <table:table-row>
            <table:table-cell office:value-type="float" office:value="37681"/>
            <table:table-cell office:value-type="float" office:value="0"/>
            <table:table-cell office:value-type="float" office:value="30.285714285714285"/>
          </table:table-row>
          <table:table-row>
            <table:table-cell office:value-type="float" office:value="37712"/>
            <table:table-cell office:value-type="float" office:value="0"/>
            <table:table-cell office:value-type="float" office:value="41.142857142857146"/>
          </table:table-row>
          <table:table-row>
            <table:table-cell office:value-type="float" office:value="37742"/>
            <table:table-cell office:value-type="float" office:value="0"/>
            <table:table-cell office:value-type="float" office:value="54.857142857142861"/>
          </table:table-row>
          <table:table-row>
            <table:table-cell office:value-type="float" office:value="37773"/>
            <table:table-cell office:value-type="float" office:value="0"/>
            <table:table-cell office:value-type="float" office:value="69.142857142857153"/>
          </table:table-row>
          <table:table-row>
            <table:table-cell office:value-type="float" office:value="37803"/>
            <table:table-cell office:value-type="float" office:value="0"/>
            <table:table-cell office:value-type="float" office:value="81.142857142857153"/>
          </table:table-row>
          <table:table-row>
            <table:table-cell office:value-type="float" office:value="37834"/>
            <table:table-cell office:value-type="float" office:value="0"/>
            <table:table-cell office:value-type="float" office:value="90.285714285714278"/>
          </table:table-row>
          <table:table-row>
            <table:table-cell office:value-type="float" office:value="37865"/>
            <table:table-cell office:value-type="float" office:value="0"/>
            <table:table-cell office:value-type="float" office:value="96.571428571428569"/>
          </table:table-row>
          <table:table-row>
            <table:table-cell office:value-type="float" office:value="37895"/>
            <table:table-cell office:value-type="float" office:value="0"/>
            <table:table-cell office:value-type="float" office:value="97.714285714285722"/>
          </table:table-row>
          <table:table-row>
            <table:table-cell office:value-type="float" office:value="37926"/>
            <table:table-cell office:value-type="float" office:value="0"/>
            <table:table-cell office:value-type="float" office:value="93.142857142857139"/>
          </table:table-row>
          <table:table-row>
            <table:table-cell office:value-type="float" office:value="37956"/>
            <table:table-cell office:value-type="float" office:value="0"/>
            <table:table-cell office:value-type="float" office:value="84.571428571428569"/>
          </table:table-row>
          <table:table-row>
            <table:table-cell office:value-type="float" office:value="37987"/>
            <table:table-cell office:value-type="float" office:value="0"/>
            <table:table-cell office:value-type="float" office:value="72.571428571428569"/>
          </table:table-row>
          <table:table-row>
            <table:table-cell office:value-type="float" office:value="38018"/>
            <table:table-cell office:value-type="float" office:value="0"/>
            <table:table-cell office:value-type="float" office:value="57.142857142857146"/>
          </table:table-row>
          <table:table-row>
            <table:table-cell office:value-type="float" office:value="38047"/>
            <table:table-cell office:value-type="float" office:value="100"/>
            <table:table-cell office:value-type="float" office:value="41.714285714285715"/>
          </table:table-row>
          <table:table-row>
            <table:table-cell office:value-type="float" office:value="38078"/>
            <table:table-cell office:value-type="float" office:value="100"/>
            <table:table-cell office:value-type="float" office:value="29.714285714285715"/>
          </table:table-row>
          <table:table-row>
            <table:table-cell office:value-type="float" office:value="38108"/>
            <table:table-cell office:value-type="float" office:value="100"/>
            <table:table-cell office:value-type="float" office:value="21.142857142857142"/>
          </table:table-row>
          <table:table-row>
            <table:table-cell office:value-type="float" office:value="38139"/>
            <table:table-cell office:value-type="float" office:value="100"/>
            <table:table-cell office:value-type="float" office:value="15.428571428571423"/>
          </table:table-row>
          <table:table-row>
            <table:table-cell office:value-type="float" office:value="38169"/>
            <table:table-cell office:value-type="float" office:value="100"/>
            <table:table-cell office:value-type="float" office:value="12.571428571428569"/>
          </table:table-row>
          <table:table-row>
            <table:table-cell office:value-type="float" office:value="38200"/>
            <table:table-cell office:value-type="float" office:value="100"/>
            <table:table-cell office:value-type="float" office:value="10.857142857142856"/>
          </table:table-row>
          <table:table-row>
            <table:table-cell office:value-type="float" office:value="38231"/>
            <table:table-cell office:value-type="float" office:value="100"/>
            <table:table-cell office:value-type="float" office:value="8.5714285714285694"/>
          </table:table-row>
          <table:table-row>
            <table:table-cell office:value-type="float" office:value="38261"/>
            <table:table-cell office:value-type="float" office:value="100"/>
            <table:table-cell office:value-type="float" office:value="6.2857142857142847"/>
          </table:table-row>
          <table:table-row>
            <table:table-cell office:value-type="float" office:value="38292"/>
            <table:table-cell office:value-type="float" office:value="100"/>
            <table:table-cell office:value-type="float" office:value="5.7142857142857144"/>
          </table:table-row>
          <table:table-row>
            <table:table-cell office:value-type="float" office:value="38322"/>
            <table:table-cell office:value-type="float" office:value="100"/>
            <table:table-cell office:value-type="float" office:value="7.4285714285714288"/>
          </table:table-row>
          <table:table-row>
            <table:table-cell office:value-type="float" office:value="38353"/>
            <table:table-cell office:value-type="float" office:value="100"/>
            <table:table-cell office:value-type="float" office:value="11.428571428571429"/>
          </table:table-row>
          <table:table-row>
            <table:table-cell office:value-type="float" office:value="38384"/>
            <table:table-cell office:value-type="float" office:value="100"/>
            <table:table-cell office:value-type="float" office:value="17.714285714285715"/>
          </table:table-row>
          <table:table-row>
            <table:table-cell office:value-type="float" office:value="38412"/>
            <table:table-cell office:value-type="float" office:value="0"/>
            <table:table-cell office:value-type="float" office:value="25.714285714285715"/>
          </table:table-row>
          <table:table-row>
            <table:table-cell office:value-type="float" office:value="38443"/>
            <table:table-cell office:value-type="float" office:value="0"/>
            <table:table-cell office:value-type="float" office:value="34.285714285714292"/>
          </table:table-row>
          <table:table-row>
            <table:table-cell office:value-type="float" office:value="38473"/>
            <table:table-cell office:value-type="float" office:value="0"/>
            <table:table-cell office:value-type="float" office:value="43.428571428571431"/>
          </table:table-row>
          <table:table-row>
            <table:table-cell office:value-type="float" office:value="38504"/>
            <table:table-cell office:value-type="float" office:value="0"/>
            <table:table-cell office:value-type="float" office:value="53.142857142857146"/>
          </table:table-row>
          <table:table-row>
            <table:table-cell office:value-type="float" office:value="38534"/>
            <table:table-cell office:value-type="float" office:value="0"/>
            <table:table-cell office:value-type="float" office:value="63.428571428571431"/>
          </table:table-row>
          <table:table-row>
            <table:table-cell office:value-type="float" office:value="38565"/>
            <table:table-cell office:value-type="float" office:value="0"/>
            <table:table-cell office:value-type="float" office:value="73.142857142857153"/>
          </table:table-row>
          <table:table-row>
            <table:table-cell office:value-type="float" office:value="38596"/>
            <table:table-cell office:value-type="float" office:value="0"/>
            <table:table-cell office:value-type="float" office:value="81.142857142857153"/>
          </table:table-row>
          <table:table-row>
            <table:table-cell office:value-type="float" office:value="38626"/>
            <table:table-cell office:value-type="float" office:value="0"/>
            <table:table-cell office:value-type="float" office:value="84.571428571428569"/>
          </table:table-row>
          <table:table-row>
            <table:table-cell office:value-type="float" office:value="38657"/>
            <table:table-cell office:value-type="float" office:value="0"/>
            <table:table-cell office:value-type="float" office:value="83.428571428571431"/>
          </table:table-row>
          <table:table-row>
            <table:table-cell office:value-type="float" office:value="38687"/>
            <table:table-cell office:value-type="float" office:value="0"/>
            <table:table-cell office:value-type="float" office:value="77.142857142857153"/>
          </table:table-row>
          <table:table-row>
            <table:table-cell office:value-type="float" office:value="38718"/>
            <table:table-cell office:value-type="float" office:value="0"/>
            <table:table-cell office:value-type="float" office:value="67.428571428571445"/>
          </table:table-row>
          <table:table-row>
            <table:table-cell office:value-type="float" office:value="38749"/>
            <table:table-cell office:value-type="float" office:value="0"/>
            <table:table-cell office:value-type="float" office:value="55.428571428571423"/>
          </table:table-row>
          <table:table-row>
            <table:table-cell office:value-type="float" office:value="38777"/>
            <table:table-cell office:value-type="float" office:value="0"/>
            <table:table-cell office:value-type="float" office:value="44.571428571428577"/>
          </table:table-row>
          <table:table-row>
            <table:table-cell office:value-type="float" office:value="38808"/>
            <table:table-cell office:value-type="float" office:value="0"/>
            <table:table-cell office:value-type="float" office:value="34.857142857142868"/>
          </table:table-row>
          <table:table-row>
            <table:table-cell office:value-type="float" office:value="38838"/>
            <table:table-cell office:value-type="float" office:value="0"/>
            <table:table-cell office:value-type="float" office:value="28"/>
          </table:table-row>
          <table:table-row>
            <table:table-cell office:value-type="float" office:value="38869"/>
            <table:table-cell office:value-type="float" office:value="0"/>
            <table:table-cell office:value-type="float" office:value="24"/>
          </table:table-row>
          <table:table-row>
            <table:table-cell office:value-type="float" office:value="38899"/>
            <table:table-cell office:value-type="float" office:value="0"/>
            <table:table-cell office:value-type="float" office:value="24"/>
          </table:table-row>
          <table:table-row>
            <table:table-cell office:value-type="float" office:value="38930"/>
            <table:table-cell office:value-type="float" office:value="0"/>
            <table:table-cell office:value-type="float" office:value="26.857142857142854"/>
          </table:table-row>
          <table:table-row>
            <table:table-cell office:value-type="float" office:value="38961"/>
            <table:table-cell office:value-type="float" office:value="0"/>
            <table:table-cell office:value-type="float" office:value="33.142857142857139"/>
          </table:table-row>
          <table:table-row>
            <table:table-cell office:value-type="float" office:value="38991"/>
            <table:table-cell office:value-type="float" office:value="0"/>
            <table:table-cell office:value-type="float" office:value="41.714285714285715"/>
          </table:table-row>
          <table:table-row>
            <table:table-cell office:value-type="float" office:value="39022"/>
            <table:table-cell office:value-type="float" office:value="0"/>
            <table:table-cell office:value-type="float" office:value="52"/>
          </table:table-row>
          <table:table-row>
            <table:table-cell office:value-type="float" office:value="39052"/>
            <table:table-cell office:value-type="float" office:value="0"/>
            <table:table-cell office:value-type="float" office:value="61.714285714285715"/>
          </table:table-row>
          <table:table-row>
            <table:table-cell office:value-type="float" office:value="39083"/>
            <table:table-cell office:value-type="float" office:value="0"/>
            <table:table-cell office:value-type="float" office:value="70.857142857142861"/>
          </table:table-row>
          <table:table-row>
            <table:table-cell office:value-type="float" office:value="39114"/>
            <table:table-cell office:value-type="float" office:value="0"/>
            <table:table-cell office:value-type="float" office:value="78.285714285714292"/>
          </table:table-row>
          <table:table-row>
            <table:table-cell office:value-type="float" office:value="39142"/>
            <table:table-cell office:value-type="float" office:value="0"/>
            <table:table-cell office:value-type="float" office:value="83.428571428571431"/>
          </table:table-row>
          <table:table-row>
            <table:table-cell office:value-type="float" office:value="39173"/>
            <table:table-cell office:value-type="float" office:value="0"/>
            <table:table-cell office:value-type="float" office:value="85.714285714285722"/>
          </table:table-row>
          <table:table-row>
            <table:table-cell office:value-type="float" office:value="39203"/>
            <table:table-cell office:value-type="float" office:value="0"/>
            <table:table-cell office:value-type="float" office:value="87.428571428571431"/>
          </table:table-row>
          <table:table-row>
            <table:table-cell office:value-type="float" office:value="39234"/>
            <table:table-cell office:value-type="float" office:value="0"/>
            <table:table-cell office:value-type="float" office:value="88.571428571428584"/>
          </table:table-row>
          <table:table-row>
            <table:table-cell office:value-type="float" office:value="39264"/>
            <table:table-cell office:value-type="float" office:value="0"/>
            <table:table-cell office:value-type="float" office:value="89.714285714285722"/>
          </table:table-row>
          <table:table-row>
            <table:table-cell office:value-type="float" office:value="39295"/>
            <table:table-cell office:value-type="float" office:value="0"/>
            <table:table-cell office:value-type="float" office:value="91.428571428571431"/>
          </table:table-row>
          <table:table-row>
            <table:table-cell office:value-type="float" office:value="39326"/>
            <table:table-cell office:value-type="float" office:value="0"/>
            <table:table-cell office:value-type="float" office:value="94.285714285714292"/>
          </table:table-row>
          <table:table-row>
            <table:table-cell office:value-type="float" office:value="39356"/>
            <table:table-cell office:value-type="float" office:value="0"/>
            <table:table-cell office:value-type="float" office:value="96.571428571428569"/>
          </table:table-row>
          <table:table-row>
            <table:table-cell office:value-type="float" office:value="39387"/>
            <table:table-cell office:value-type="float" office:value="0"/>
            <table:table-cell office:value-type="float" office:value="97.142857142857139"/>
          </table:table-row>
          <table:table-row>
            <table:table-cell office:value-type="float" office:value="39417"/>
            <table:table-cell office:value-type="float" office:value="0"/>
            <table:table-cell office:value-type="float" office:value="94.285714285714278"/>
          </table:table-row>
          <table:table-row>
            <table:table-cell office:value-type="float" office:value="39448"/>
            <table:table-cell office:value-type="float" office:value="0"/>
            <table:table-cell office:value-type="float" office:value="87.428571428571431"/>
          </table:table-row>
          <table:table-row>
            <table:table-cell office:value-type="float" office:value="39479"/>
            <table:table-cell office:value-type="float" office:value="0"/>
            <table:table-cell office:value-type="float" office:value="76.571428571428584"/>
          </table:table-row>
          <table:table-row>
            <table:table-cell office:value-type="float" office:value="39508"/>
            <table:table-cell office:value-type="float" office:value="100"/>
            <table:table-cell office:value-type="float" office:value="61.714285714285715"/>
          </table:table-row>
          <table:table-row>
            <table:table-cell office:value-type="float" office:value="39539"/>
            <table:table-cell office:value-type="float" office:value="100"/>
            <table:table-cell office:value-type="float" office:value="45.142857142857146"/>
          </table:table-row>
          <table:table-row>
            <table:table-cell office:value-type="float" office:value="39569"/>
            <table:table-cell office:value-type="float" office:value="100"/>
            <table:table-cell office:value-type="float" office:value="30.285714285714285"/>
          </table:table-row>
          <table:table-row>
            <table:table-cell office:value-type="float" office:value="39600"/>
            <table:table-cell office:value-type="float" office:value="100"/>
            <table:table-cell office:value-type="float" office:value="18.285714285714285"/>
          </table:table-row>
          <table:table-row>
            <table:table-cell office:value-type="float" office:value="39630"/>
            <table:table-cell office:value-type="float" office:value="100"/>
            <table:table-cell office:value-type="float" office:value="9.1428571428571441"/>
          </table:table-row>
          <table:table-row>
            <table:table-cell office:value-type="float" office:value="39661"/>
            <table:table-cell office:value-type="float" office:value="100"/>
            <table:table-cell office:value-type="float" office:value="4"/>
          </table:table-row>
          <table:table-row>
            <table:table-cell office:value-type="float" office:value="39692"/>
            <table:table-cell office:value-type="float" office:value="100"/>
            <table:table-cell office:value-type="float" office:value="1.7142857142857142"/>
          </table:table-row>
          <table:table-row>
            <table:table-cell office:value-type="float" office:value="39722"/>
            <table:table-cell office:value-type="float" office:value="100"/>
            <table:table-cell office:value-type="float" office:value="2.285714285714286"/>
          </table:table-row>
          <table:table-row>
            <table:table-cell office:value-type="float" office:value="39753"/>
            <table:table-cell office:value-type="float" office:value="100"/>
            <table:table-cell office:value-type="float" office:value="6.2857142857142865"/>
          </table:table-row>
          <table:table-row>
            <table:table-cell office:value-type="float" office:value="39783"/>
            <table:table-cell office:value-type="float" office:value="100"/>
            <table:table-cell office:value-type="float" office:value="14.285714285714286"/>
          </table:table-row>
          <table:table-row>
            <table:table-cell office:value-type="float" office:value="39814"/>
            <table:table-cell office:value-type="float" office:value="100"/>
            <table:table-cell office:value-type="float" office:value="25.714285714285715"/>
          </table:table-row>
          <table:table-row>
            <table:table-cell office:value-type="float" office:value="39845"/>
            <table:table-cell office:value-type="float" office:value="100"/>
            <table:table-cell office:value-type="float" office:value="40.571428571428569"/>
          </table:table-row>
          <table:table-row>
            <table:table-cell office:value-type="float" office:value="39873"/>
            <table:table-cell office:value-type="float" office:value="0"/>
            <table:table-cell office:value-type="float" office:value="55.428571428571431"/>
          </table:table-row>
          <table:table-row>
            <table:table-cell office:value-type="float" office:value="39904"/>
            <table:table-cell office:value-type="float" office:value="0"/>
            <table:table-cell office:value-type="float" office:value="68.571428571428569"/>
          </table:table-row>
          <table:table-row>
            <table:table-cell office:value-type="float" office:value="39934"/>
            <table:table-cell office:value-type="float" office:value="0"/>
            <table:table-cell office:value-type="float" office:value="78.857142857142861"/>
          </table:table-row>
          <table:table-row>
            <table:table-cell office:value-type="float" office:value="39965"/>
            <table:table-cell office:value-type="float" office:value="0"/>
            <table:table-cell office:value-type="float" office:value="86.285714285714292"/>
          </table:table-row>
          <table:table-row>
            <table:table-cell office:value-type="float" office:value="39995"/>
            <table:table-cell office:value-type="float" office:value="0"/>
            <table:table-cell office:value-type="float" office:value="90.857142857142861"/>
          </table:table-row>
          <table:table-row>
            <table:table-cell office:value-type="float" office:value="40026"/>
            <table:table-cell office:value-type="float" office:value="0"/>
            <table:table-cell office:value-type="float" office:value="94.285714285714292"/>
          </table:table-row>
          <table:table-row>
            <table:table-cell office:value-type="float" office:value="40057"/>
            <table:table-cell office:value-type="float" office:value="0"/>
            <table:table-cell office:value-type="float" office:value="96.571428571428569"/>
          </table:table-row>
          <table:table-row>
            <table:table-cell office:value-type="float" office:value="40087"/>
            <table:table-cell office:value-type="float" office:value="0"/>
            <table:table-cell office:value-type="float" office:value="98.285714285714278"/>
          </table:table-row>
          <table:table-row>
            <table:table-cell office:value-type="float" office:value="40118"/>
            <table:table-cell office:value-type="float" office:value="0"/>
            <table:table-cell office:value-type="float" office:value="99.428571428571431"/>
          </table:table-row>
          <table:table-row>
            <table:table-cell office:value-type="float" office:value="40148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40179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40210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40238"/>
            <table:table-cell office:value-type="float" office:value="0"/>
            <table:table-cell office:value-type="float" office:value="100"/>
          </table:table-row>
          <table:table-row>
            <table:table-cell office:value-type="float" office:value="40269"/>
            <table:table-cell office:value-type="float" office:value="0"/>
            <table:table-cell office:value-type="float" office:value="99.428571428571431"/>
          </table:table-row>
          <table:table-row>
            <table:table-cell office:value-type="float" office:value="40299"/>
            <table:table-cell office:value-type="float" office:value="0"/>
            <table:table-cell office:value-type="float" office:value="98.285714285714292"/>
          </table:table-row>
          <table:table-row>
            <table:table-cell office:value-type="float" office:value="40330"/>
            <table:table-cell office:value-type="float" office:value="0"/>
            <table:table-cell office:value-type="float" office:value="96.571428571428584"/>
          </table:table-row>
          <table:table-row>
            <table:table-cell office:value-type="float" office:value="40360"/>
            <table:table-cell office:value-type="float" office:value="0"/>
            <table:table-cell office:value-type="float" office:value="94.285714285714292"/>
          </table:table-row>
          <table:table-row>
            <table:table-cell office:value-type="float" office:value="40391"/>
            <table:table-cell office:value-type="float" office:value="0"/>
            <table:table-cell office:value-type="float" office:value="92"/>
          </table:table-row>
          <table:table-row>
            <table:table-cell office:value-type="float" office:value="40422"/>
            <table:table-cell office:value-type="float" office:value="0"/>
            <table:table-cell office:value-type="float" office:value="89.714285714285722"/>
          </table:table-row>
          <table:table-row>
            <table:table-cell office:value-type="float" office:value="40452"/>
            <table:table-cell office:value-type="float" office:value="0"/>
            <table:table-cell office:value-type="float" office:value="86.285714285714278"/>
          </table:table-row>
          <table:table-row>
            <table:table-cell office:value-type="float" office:value="40483"/>
            <table:table-cell office:value-type="float" office:value="0"/>
            <table:table-cell office:value-type="float" office:value="81.142857142857153"/>
          </table:table-row>
          <table:table-row>
            <table:table-cell office:value-type="float" office:value="40513"/>
            <table:table-cell office:value-type="float" office:value="0"/>
            <table:table-cell office:value-type="float" office:value="73.714285714285722"/>
          </table:table-row>
          <table:table-row>
            <table:table-cell office:value-type="float" office:value="40544"/>
            <table:table-cell office:value-type="float" office:value="0"/>
            <table:table-cell office:value-type="float" office:value="62.857142857142868"/>
          </table:table-row>
          <table:table-row>
            <table:table-cell office:value-type="float" office:value="40575"/>
            <table:table-cell office:value-type="float" office:value="100"/>
            <table:table-cell office:value-type="float" office:value="50.285714285714285"/>
          </table:table-row>
          <table:table-row>
            <table:table-cell office:value-type="float" office:value="40603"/>
            <table:table-cell office:value-type="float" office:value="100"/>
            <table:table-cell office:value-type="float" office:value="38.285714285714292"/>
          </table:table-row>
          <table:table-row>
            <table:table-cell office:value-type="float" office:value="40634"/>
            <table:table-cell office:value-type="float" office:value="100"/>
            <table:table-cell office:value-type="float" office:value="28"/>
          </table:table-row>
          <table:table-row>
            <table:table-cell office:value-type="float" office:value="40664"/>
            <table:table-cell office:value-type="float" office:value="100"/>
            <table:table-cell office:value-type="float" office:value="19.999999999999996"/>
          </table:table-row>
          <table:table-row>
            <table:table-cell office:value-type="float" office:value="40695"/>
            <table:table-cell office:value-type="float" office:value="100"/>
            <table:table-cell office:value-type="float" office:value="14.857142857142856"/>
          </table:table-row>
          <table:table-row>
            <table:table-cell office:value-type="float" office:value="40725"/>
            <table:table-cell office:value-type="float" office:value="100"/>
            <table:table-cell office:value-type="float" office:value="11.428571428571427"/>
          </table:table-row>
          <table:table-row>
            <table:table-cell office:value-type="float" office:value="40756"/>
            <table:table-cell office:value-type="float" office:value="100"/>
            <table:table-cell office:value-type="float" office:value="8.5714285714285694"/>
          </table:table-row>
          <table:table-row>
            <table:table-cell office:value-type="float" office:value="40787"/>
            <table:table-cell office:value-type="float" office:value="100"/>
            <table:table-cell office:value-type="float" office:value="6.8571428571428568"/>
          </table:table-row>
          <table:table-row>
            <table:table-cell office:value-type="float" office:value="40817"/>
            <table:table-cell office:value-type="float" office:value="100"/>
            <table:table-cell office:value-type="float" office:value="7.4285714285714288"/>
          </table:table-row>
          <table:table-row>
            <table:table-cell office:value-type="float" office:value="40848"/>
            <table:table-cell office:value-type="float" office:value="100"/>
            <table:table-cell office:value-type="float" office:value="10.857142857142858"/>
          </table:table-row>
          <table:table-row>
            <table:table-cell office:value-type="float" office:value="40878"/>
            <table:table-cell office:value-type="float" office:value="100"/>
            <table:table-cell office:value-type="float" office:value="18.285714285714288"/>
          </table:table-row>
          <table:table-row>
            <table:table-cell office:value-type="float" office:value="40909"/>
            <table:table-cell office:value-type="float" office:value="100"/>
            <table:table-cell office:value-type="float" office:value="28.571428571428573"/>
          </table:table-row>
          <table:table-row>
            <table:table-cell office:value-type="float" office:value="40940"/>
            <table:table-cell office:value-type="float" office:value="0"/>
            <table:table-cell office:value-type="float" office:value="38.857142857142854"/>
          </table:table-row>
          <table:table-row>
            <table:table-cell office:value-type="float" office:value="40969"/>
            <table:table-cell office:value-type="float" office:value="0"/>
            <table:table-cell office:value-type="float" office:value="47.428571428571431"/>
          </table:table-row>
          <table:table-row>
            <table:table-cell office:value-type="float" office:value="41000"/>
            <table:table-cell office:value-type="float" office:value="0"/>
            <table:table-cell office:value-type="float" office:value="53.142857142857153"/>
          </table:table-row>
          <table:table-row>
            <table:table-cell office:value-type="float" office:value="41030"/>
            <table:table-cell office:value-type="float" office:value="0"/>
            <table:table-cell office:value-type="float" office:value="53.714285714285722"/>
          </table:table-row>
          <table:table-row>
            <table:table-cell office:value-type="float" office:value="41061"/>
            <table:table-cell office:value-type="float" office:value="0"/>
            <table:table-cell office:value-type="float" office:value="50.857142857142868"/>
          </table:table-row>
          <table:table-row>
            <table:table-cell office:value-type="float" office:value="41091"/>
            <table:table-cell office:value-type="float" office:value="0"/>
            <table:table-cell office:value-type="float" office:value="46.285714285714285"/>
          </table:table-row>
          <table:table-row>
            <table:table-cell office:value-type="float" office:value="41122"/>
            <table:table-cell office:value-type="float" office:value="0"/>
            <table:table-cell office:value-type="float" office:value="41.142857142857146"/>
          </table:table-row>
          <table:table-row>
            <table:table-cell office:value-type="float" office:value="41153"/>
            <table:table-cell office:value-type="float" office:value="0"/>
            <table:table-cell office:value-type="float" office:value="36.000000000000007"/>
          </table:table-row>
          <table:table-row>
            <table:table-cell office:value-type="float" office:value="41183"/>
            <table:table-cell office:value-type="float" office:value="0"/>
            <table:table-cell office:value-type="float" office:value="31.999999999999996"/>
          </table:table-row>
          <table:table-row>
            <table:table-cell office:value-type="float" office:value="41214"/>
            <table:table-cell office:value-type="float" office:value="0"/>
            <table:table-cell office:value-type="float" office:value="29.142857142857142"/>
          </table:table-row>
          <table:table-row>
            <table:table-cell office:value-type="float" office:value="41244"/>
            <table:table-cell office:value-type="float" office:value="0"/>
            <table:table-cell office:value-type="float" office:value="28.571428571428577"/>
          </table:table-row>
          <table:table-row>
            <table:table-cell office:value-type="float" office:value="41275"/>
            <table:table-cell office:value-type="float" office:value="0"/>
            <table:table-cell office:value-type="float" office:value="29.714285714285715"/>
          </table:table-row>
          <table:table-row>
            <table:table-cell office:value-type="float" office:value="41306"/>
            <table:table-cell office:value-type="float" office:value="0"/>
            <table:table-cell office:value-type="float" office:value="32.571428571428569"/>
          </table:table-row>
          <table:table-row>
            <table:table-cell office:value-type="float" office:value="41334"/>
            <table:table-cell office:value-type="float" office:value="0"/>
            <table:table-cell office:value-type="float" office:value="37.142857142857146"/>
          </table:table-row>
          <table:table-row>
            <table:table-cell office:value-type="float" office:value="41365"/>
            <table:table-cell office:value-type="float" office:value="0"/>
            <table:table-cell office:value-type="float" office:value="42.285714285714285"/>
          </table:table-row>
          <table:table-row>
            <table:table-cell office:value-type="float" office:value="41395"/>
            <table:table-cell office:value-type="float" office:value="0"/>
            <table:table-cell office:value-type="float" office:value="46.857142857142854"/>
          </table:table-row>
          <table:table-row>
            <table:table-cell office:value-type="float" office:value="41426"/>
            <table:table-cell office:value-type="float" office:value="0"/>
            <table:table-cell office:value-type="float" office:value="50.285714285714285"/>
          </table:table-row>
          <table:table-row>
            <table:table-cell office:value-type="float" office:value="41456"/>
            <table:table-cell office:value-type="float" office:value="0"/>
            <table:table-cell office:value-type="float" office:value="52.571428571428562"/>
          </table:table-row>
          <table:table-row>
            <table:table-cell office:value-type="float" office:value="41487"/>
            <table:table-cell office:value-type="float" office:value="0"/>
            <table:table-cell office:value-type="float" office:value="54.285714285714278"/>
          </table:table-row>
          <table:table-row>
            <table:table-cell office:value-type="float" office:value="41518"/>
            <table:table-cell office:value-type="float" office:value="0"/>
            <table:table-cell office:value-type="float" office:value="57.142857142857139"/>
          </table:table-row>
          <table:table-row>
            <table:table-cell office:value-type="float" office:value="41548"/>
            <table:table-cell office:value-type="float" office:value="0"/>
            <table:table-cell office:value-type="float" office:value="60.571428571428569"/>
          </table:table-row>
          <table:table-row>
            <table:table-cell office:value-type="float" office:value="41579"/>
            <table:table-cell office:value-type="float" office:value="0"/>
            <table:table-cell office:value-type="float" office:value="65.142857142857139"/>
          </table:table-row>
          <table:table-row>
            <table:table-cell office:value-type="float" office:value="41609"/>
            <table:table-cell office:value-type="float" office:value="0"/>
            <table:table-cell office:value-type="float" office:value="70.857142857142861"/>
          </table:table-row>
          <table:table-row>
            <table:table-cell office:value-type="float" office:value="41640"/>
            <table:table-cell office:value-type="float" office:value="0"/>
            <table:table-cell office:value-type="float" office:value="76.571428571428569"/>
          </table:table-row>
          <table:table-row>
            <table:table-cell office:value-type="float" office:value="41671"/>
            <table:table-cell office:value-type="float" office:value="0"/>
            <table:table-cell office:value-type="float" office:value="80.571428571428569"/>
          </table:table-row>
          <table:table-row>
            <table:table-cell office:value-type="float" office:value="41699"/>
            <table:table-cell office:value-type="float" office:value="0"/>
            <table:table-cell office:value-type="float" office:value="84"/>
          </table:table-row>
          <table:table-row>
            <table:table-cell office:value-type="float" office:value="41730"/>
            <table:table-cell office:value-type="float" office:value="0"/>
            <table:table-cell office:value-type="float" office:value="86.857142857142861"/>
          </table:table-row>
          <table:table-row>
            <table:table-cell office:value-type="float" office:value="41760"/>
            <table:table-cell office:value-type="float" office:value="0"/>
            <table:table-cell office:value-type="float" office:value="88.571428571428569"/>
          </table:table-row>
          <table:table-row>
            <table:table-cell office:value-type="float" office:value="41791"/>
            <table:table-cell office:value-type="float" office:value="0"/>
            <table:table-cell office:value-type="float" office:value="88.571428571428584"/>
          </table:table-row>
          <table:table-row>
            <table:table-cell office:value-type="float" office:value="41821"/>
            <table:table-cell office:value-type="float" office:value="0"/>
            <table:table-cell office:value-type="float" office:value="86.285714285714292"/>
          </table:table-row>
          <table:table-row>
            <table:table-cell office:value-type="float" office:value="41852"/>
            <table:table-cell office:value-type="float" office:value="0"/>
            <table:table-cell office:value-type="float" office:value="79.999999999999986"/>
          </table:table-row>
          <table:table-row>
            <table:table-cell office:value-type="float" office:value="41883"/>
            <table:table-cell office:value-type="float" office:value="0"/>
            <table:table-cell office:value-type="float" office:value="69.714285714285722"/>
          </table:table-row>
          <table:table-row>
            <table:table-cell office:value-type="float" office:value="41913"/>
            <table:table-cell office:value-type="float" office:value="0"/>
            <table:table-cell office:value-type="float" office:value="56.571428571428569"/>
          </table:table-row>
          <table:table-row>
            <table:table-cell office:value-type="float" office:value="41944"/>
            <table:table-cell office:value-type="float" office:value="0"/>
            <table:table-cell office:value-type="float" office:value="42.857142857142854"/>
          </table:table-row>
          <table:table-row>
            <table:table-cell office:value-type="float" office:value="41974"/>
            <table:table-cell office:value-type="float" office:value="0"/>
            <table:table-cell office:value-type="float" office:value="30.285714285714288"/>
          </table:table-row>
          <table:table-row>
            <table:table-cell office:value-type="float" office:value="42005"/>
            <table:table-cell office:value-type="float" office:value="0"/>
            <table:table-cell office:value-type="float" office:value="20.571428571428573"/>
          </table:table-row>
          <table:table-row>
            <table:table-cell office:value-type="float" office:value="42036"/>
            <table:table-cell office:value-type="float" office:value="0"/>
            <table:table-cell office:value-type="float" office:value="13.714285714285712"/>
          </table:table-row>
          <table:table-row>
            <table:table-cell office:value-type="float" office:value="42064"/>
            <table:table-cell office:value-type="float" office:value="0"/>
            <table:table-cell office:value-type="float" office:value="9.7142857142857135"/>
          </table:table-row>
          <table:table-row>
            <table:table-cell office:value-type="float" office:value="42095"/>
            <table:table-cell office:value-type="float" office:value="0"/>
            <table:table-cell office:value-type="float" office:value="7.9999999999999991"/>
          </table:table-row>
          <table:table-row>
            <table:table-cell office:value-type="float" office:value="42125"/>
            <table:table-cell office:value-type="float" office:value="0"/>
            <table:table-cell office:value-type="float" office:value="8.5714285714285712"/>
          </table:table-row>
          <table:table-row>
            <table:table-cell office:value-type="float" office:value="42156"/>
            <table:table-cell office:value-type="float" office:value="0"/>
            <table:table-cell office:value-type="float" office:value="12"/>
          </table:table-row>
          <table:table-row>
            <table:table-cell office:value-type="float" office:value="42186"/>
            <table:table-cell office:value-type="float" office:value="0"/>
            <table:table-cell office:value-type="float" office:value="16"/>
          </table:table-row>
          <table:table-row>
            <table:table-cell office:value-type="float" office:value="42217"/>
            <table:table-cell office:value-type="float" office:value="0"/>
            <table:table-cell office:value-type="float" office:value="19.428571428571427"/>
          </table:table-row>
          <table:table-row>
            <table:table-cell office:value-type="float" office:value="42248"/>
            <table:table-cell office:value-type="float" office:value="0"/>
            <table:table-cell office:value-type="float" office:value="21.142857142857142"/>
          </table:table-row>
          <table:table-row>
            <table:table-cell office:value-type="float" office:value="42278"/>
            <table:table-cell office:value-type="float" office:value="0"/>
            <table:table-cell office:value-type="float" office:value="20.571428571428569"/>
          </table:table-row>
          <table:table-row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2431in" draw:dots2="0" draw:dots2-length="0in" draw:distance="0.02431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50">
      <number:year number:style="long"/>
    </number:date-style>
    <number:number-style style:name="N52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00206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0">
      <style:chart-properties chart:link-data-style-to-source="false" chart:visible="true" chart:logarithmic="false" chart:minimum="40909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aximum="130" chart:minimum="70" chart:origin="-100" chart:interval-major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Axs2" style:data-style-name="N0">
      <style:chart-properties chart:gap-width="0" chart:overlap="0" chart:link-data-style-to-source="false" chart:visible="false" chart:logarithmic="false" chart:maximum="2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2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90" style:data-style-name="N0">
      <style:chart-properties chart:symbol-type="named-symbol" chart:symbol-name="circle" chart:symbol-width="0.09722in" chart:symbol-height="0.09722in" chart:link-data-style-to-source="true" chart:data-label-number="value" chart:data-label-text="false" chart:data-label-symbol="false"/>
      <style:graphic-properties draw:fill="none" draw:stroke="solid" svg:stroke-width="0.03125in" svg:stroke-color="#00206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75pt" svg:width="416.0pt" chart:style-name="Crt0">
        <chart:plot-area svg:x="0.0pt" svg:y="6.61992125984252pt" svg:width="416.0pt" svg:height="186.1300787401575pt" chart:style-name="Plt0" chart:data-source-has-labels="both">
          <chart:axis chart:dimension="x" chart:name="primary-x" chart:style-name="Axs0">
            <chart:categories table:cell-range-address="local-table.$B$2:.$B$405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405"/>
          </chart:axis>
          <chart:series chart:label-cell-address="local-table.$C$1" chart:values-cell-range-address="local-table.$C$2:.$C$405" chart:class="chart:bar" chart:attached-axis="secondary-y" chart:style-name="G0S0">
            <chart:data-point chart:repeated="404"/>
          </chart:series>
          <chart:series chart:label-cell-address="local-table.$D$1" chart:values-cell-range-address="local-table.$D$2:.$D$405" chart:class="chart:line" chart:attached-axis="primary-y" chart:style-name="G1S0">
            <chart:data-point chart:repeated="390"/>
            <chart:data-point chart:style-name="G1S0P39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recession</text:p>
              </table:table-cell>
              <table:table-cell office:value-type="string">
                <text:p>主要因子(指數化)</text:p>
              </table:table-cell>
            </table:table-row>
          </table:table-header-rows>
          <table:table-row>
            <table:table-cell office:value-type="float" office:value="29983"/>
            <table:table-cell office:value-type="float" office:value="29983"/>
            <table:table-cell office:value-type="float" office:value="199.99"/>
            <table:table-cell office:value-type="float" office:value="113.0310145"/>
          </table:table-row>
          <table:table-row>
            <table:table-cell office:value-type="float" office:value="30011"/>
            <table:table-cell office:value-type="float" office:value="30011"/>
            <table:table-cell office:value-type="float" office:value="199.99"/>
            <table:table-cell office:value-type="float" office:value="109.58559219999999"/>
          </table:table-row>
          <table:table-row>
            <table:table-cell office:value-type="float" office:value="30042"/>
            <table:table-cell office:value-type="float" office:value="30042"/>
            <table:table-cell office:value-type="float" office:value="199.99"/>
            <table:table-cell office:value-type="float" office:value="105.49610955"/>
          </table:table-row>
          <table:table-row>
            <table:table-cell office:value-type="float" office:value="30072"/>
            <table:table-cell office:value-type="float" office:value="30072"/>
            <table:table-cell office:value-type="float" office:value="199.99"/>
            <table:table-cell office:value-type="float" office:value="100.89698625"/>
          </table:table-row>
          <table:table-row>
            <table:table-cell office:value-type="float" office:value="30103"/>
            <table:table-cell office:value-type="float" office:value="30103"/>
            <table:table-cell office:value-type="float" office:value="199.99"/>
            <table:table-cell office:value-type="float" office:value="95.788048650000007"/>
          </table:table-row>
          <table:table-row>
            <table:table-cell office:value-type="float" office:value="30133"/>
            <table:table-cell office:value-type="float" office:value="30133"/>
            <table:table-cell office:value-type="float" office:value="199.99"/>
            <table:table-cell office:value-type="float" office:value="90.451805149999998"/>
          </table:table-row>
          <table:table-row>
            <table:table-cell office:value-type="float" office:value="30164"/>
            <table:table-cell office:value-type="float" office:value="30164"/>
            <table:table-cell office:value-type="float" office:value="199.99"/>
            <table:table-cell office:value-type="float" office:value="84.780016700000004"/>
          </table:table-row>
          <table:table-row>
            <table:table-cell office:value-type="float" office:value="30195"/>
            <table:table-cell office:value-type="float" office:value="30195"/>
            <table:table-cell office:value-type="float" office:value="199.99"/>
            <table:table-cell office:value-type="float" office:value="79.284812850000009"/>
          </table:table-row>
          <table:table-row>
            <table:table-cell office:value-type="float" office:value="30225"/>
            <table:table-cell office:value-type="float" office:value="30225"/>
            <table:table-cell office:value-type="float" office:value="199.99"/>
            <table:table-cell office:value-type="float" office:value="74.705380700000006"/>
          </table:table-row>
          <table:table-row>
            <table:table-cell office:value-type="float" office:value="30256"/>
            <table:table-cell office:value-type="float" office:value="30256"/>
            <table:table-cell office:value-type="float" office:value="199.99"/>
            <table:table-cell office:value-type="float" office:value="71.685399450000006"/>
          </table:table-row>
          <table:table-row>
            <table:table-cell office:value-type="float" office:value="30286"/>
            <table:table-cell office:value-type="float" office:value="30286"/>
            <table:table-cell office:value-type="float" office:value="199.99"/>
            <table:table-cell office:value-type="float" office:value="70.163155900000007"/>
          </table:table-row>
          <table:table-row>
            <table:table-cell office:value-type="float" office:value="30317"/>
            <table:table-cell office:value-type="float" office:value="30317"/>
            <table:table-cell office:value-type="float" office:value="199.99"/>
            <table:table-cell office:value-type="float" office:value="69.339622249999991"/>
          </table:table-row>
          <table:table-row>
            <table:table-cell office:value-type="float" office:value="30348"/>
            <table:table-cell office:value-type="float" office:value="30348"/>
            <table:table-cell office:value-type="float" office:value="199.99"/>
            <table:table-cell office:value-type="float" office:value="71.003036449999996"/>
          </table:table-row>
          <table:table-row>
            <table:table-cell office:value-type="float" office:value="30376"/>
            <table:table-cell office:value-type="float" office:value="30376"/>
            <table:table-cell/>
            <table:table-cell office:value-type="float" office:value="77.438303550000001"/>
          </table:table-row>
          <table:table-row>
            <table:table-cell office:value-type="float" office:value="30407"/>
            <table:table-cell office:value-type="float" office:value="30407"/>
            <table:table-cell/>
            <table:table-cell office:value-type="float" office:value="87.593255450000001"/>
          </table:table-row>
          <table:table-row>
            <table:table-cell office:value-type="float" office:value="30437"/>
            <table:table-cell office:value-type="float" office:value="30437"/>
            <table:table-cell/>
            <table:table-cell office:value-type="float" office:value="99.906497250000001"/>
          </table:table-row>
          <table:table-row>
            <table:table-cell office:value-type="float" office:value="30468"/>
            <table:table-cell office:value-type="float" office:value="30468"/>
            <table:table-cell/>
            <table:table-cell office:value-type="float" office:value="112.05333315"/>
          </table:table-row>
          <table:table-row>
            <table:table-cell office:value-type="float" office:value="30498"/>
            <table:table-cell office:value-type="float" office:value="30498"/>
            <table:table-cell/>
            <table:table-cell office:value-type="float" office:value="122.25915910000001"/>
          </table:table-row>
          <table:table-row>
            <table:table-cell office:value-type="float" office:value="30529"/>
            <table:table-cell office:value-type="float" office:value="30529"/>
            <table:table-cell/>
            <table:table-cell office:value-type="float" office:value="128.90067690000001"/>
          </table:table-row>
          <table:table-row>
            <table:table-cell office:value-type="float" office:value="30560"/>
            <table:table-cell office:value-type="float" office:value="30560"/>
            <table:table-cell/>
            <table:table-cell office:value-type="float" office:value="132.7106972"/>
          </table:table-row>
          <table:table-row>
            <table:table-cell office:value-type="float" office:value="30590"/>
            <table:table-cell office:value-type="float" office:value="30590"/>
            <table:table-cell/>
            <table:table-cell office:value-type="float" office:value="135.2055804"/>
          </table:table-row>
          <table:table-row>
            <table:table-cell office:value-type="float" office:value="30621"/>
            <table:table-cell office:value-type="float" office:value="30621"/>
            <table:table-cell/>
            <table:table-cell office:value-type="float" office:value="136.68436455"/>
          </table:table-row>
          <table:table-row>
            <table:table-cell office:value-type="float" office:value="30651"/>
            <table:table-cell office:value-type="float" office:value="30651"/>
            <table:table-cell/>
            <table:table-cell office:value-type="float" office:value="136.82143550000001"/>
          </table:table-row>
          <table:table-row>
            <table:table-cell office:value-type="float" office:value="30682"/>
            <table:table-cell office:value-type="float" office:value="30682"/>
            <table:table-cell/>
            <table:table-cell office:value-type="float" office:value="136.25371705000001"/>
          </table:table-row>
          <table:table-row>
            <table:table-cell office:value-type="float" office:value="30713"/>
            <table:table-cell office:value-type="float" office:value="30713"/>
            <table:table-cell/>
            <table:table-cell office:value-type="float" office:value="135.98343525000001"/>
          </table:table-row>
          <table:table-row>
            <table:table-cell office:value-type="float" office:value="30742"/>
            <table:table-cell office:value-type="float" office:value="30742"/>
            <table:table-cell/>
            <table:table-cell office:value-type="float" office:value="137.98937315000001"/>
          </table:table-row>
          <table:table-row>
            <table:table-cell office:value-type="float" office:value="30773"/>
            <table:table-cell office:value-type="float" office:value="30773"/>
            <table:table-cell/>
            <table:table-cell office:value-type="float" office:value="140.4665584"/>
          </table:table-row>
          <table:table-row>
            <table:table-cell office:value-type="float" office:value="30803"/>
            <table:table-cell office:value-type="float" office:value="30803"/>
            <table:table-cell office:value-type="float" office:value="199.99"/>
            <table:table-cell office:value-type="float" office:value="142.21173585"/>
          </table:table-row>
          <table:table-row>
            <table:table-cell office:value-type="float" office:value="30834"/>
            <table:table-cell office:value-type="float" office:value="30834"/>
            <table:table-cell office:value-type="float" office:value="199.99"/>
            <table:table-cell office:value-type="float" office:value="141.48456955"/>
          </table:table-row>
          <table:table-row>
            <table:table-cell office:value-type="float" office:value="30864"/>
            <table:table-cell office:value-type="float" office:value="30864"/>
            <table:table-cell office:value-type="float" office:value="199.99"/>
            <table:table-cell office:value-type="float" office:value="137.55481144999999"/>
          </table:table-row>
          <table:table-row>
            <table:table-cell office:value-type="float" office:value="30895"/>
            <table:table-cell office:value-type="float" office:value="30895"/>
            <table:table-cell office:value-type="float" office:value="199.99"/>
            <table:table-cell office:value-type="float" office:value="129.98811125"/>
          </table:table-row>
          <table:table-row>
            <table:table-cell office:value-type="float" office:value="30926"/>
            <table:table-cell office:value-type="float" office:value="30926"/>
            <table:table-cell office:value-type="float" office:value="199.99"/>
            <table:table-cell office:value-type="float" office:value="120.20261790000001"/>
          </table:table-row>
          <table:table-row>
            <table:table-cell office:value-type="float" office:value="30956"/>
            <table:table-cell office:value-type="float" office:value="30956"/>
            <table:table-cell office:value-type="float" office:value="199.99"/>
            <table:table-cell office:value-type="float" office:value="110.59185125"/>
          </table:table-row>
          <table:table-row>
            <table:table-cell office:value-type="float" office:value="30987"/>
            <table:table-cell office:value-type="float" office:value="30987"/>
            <table:table-cell office:value-type="float" office:value="199.99"/>
            <table:table-cell office:value-type="float" office:value="101.7089227"/>
          </table:table-row>
          <table:table-row>
            <table:table-cell office:value-type="float" office:value="31017"/>
            <table:table-cell office:value-type="float" office:value="31017"/>
            <table:table-cell office:value-type="float" office:value="199.99"/>
            <table:table-cell office:value-type="float" office:value="93.641277250000002"/>
          </table:table-row>
          <table:table-row>
            <table:table-cell office:value-type="float" office:value="31048"/>
            <table:table-cell office:value-type="float" office:value="31048"/>
            <table:table-cell office:value-type="float" office:value="199.99"/>
            <table:table-cell office:value-type="float" office:value="85.996421549999994"/>
          </table:table-row>
          <table:table-row>
            <table:table-cell office:value-type="float" office:value="31079"/>
            <table:table-cell office:value-type="float" office:value="31079"/>
            <table:table-cell office:value-type="float" office:value="199.99"/>
            <table:table-cell office:value-type="float" office:value="78.357359500000001"/>
          </table:table-row>
          <table:table-row>
            <table:table-cell office:value-type="float" office:value="31107"/>
            <table:table-cell office:value-type="float" office:value="31107"/>
            <table:table-cell office:value-type="float" office:value="199.99"/>
            <table:table-cell office:value-type="float" office:value="72.092467999999997"/>
          </table:table-row>
          <table:table-row>
            <table:table-cell office:value-type="float" office:value="31138"/>
            <table:table-cell office:value-type="float" office:value="31138"/>
            <table:table-cell office:value-type="float" office:value="199.99"/>
            <table:table-cell office:value-type="float" office:value="66.304641900000007"/>
          </table:table-row>
          <table:table-row>
            <table:table-cell office:value-type="float" office:value="31168"/>
            <table:table-cell office:value-type="float" office:value="31168"/>
            <table:table-cell office:value-type="float" office:value="199.99"/>
            <table:table-cell office:value-type="float" office:value="60.027799599999994"/>
          </table:table-row>
          <table:table-row>
            <table:table-cell office:value-type="float" office:value="31199"/>
            <table:table-cell office:value-type="float" office:value="31199"/>
            <table:table-cell office:value-type="float" office:value="199.99"/>
            <table:table-cell office:value-type="float" office:value="53.052496150000003"/>
          </table:table-row>
          <table:table-row>
            <table:table-cell office:value-type="float" office:value="31229"/>
            <table:table-cell office:value-type="float" office:value="31229"/>
            <table:table-cell office:value-type="float" office:value="199.99"/>
            <table:table-cell office:value-type="float" office:value="45.989290349999997"/>
          </table:table-row>
          <table:table-row>
            <table:table-cell office:value-type="float" office:value="31260"/>
            <table:table-cell office:value-type="float" office:value="31260"/>
            <table:table-cell office:value-type="float" office:value="199.99"/>
            <table:table-cell office:value-type="float" office:value="39.767012199999996"/>
          </table:table-row>
          <table:table-row>
            <table:table-cell office:value-type="float" office:value="31291"/>
            <table:table-cell office:value-type="float" office:value="31291"/>
            <table:table-cell/>
            <table:table-cell office:value-type="float" office:value="36.035019400000003"/>
          </table:table-row>
          <table:table-row>
            <table:table-cell office:value-type="float" office:value="31321"/>
            <table:table-cell office:value-type="float" office:value="31321"/>
            <table:table-cell/>
            <table:table-cell office:value-type="float" office:value="35.770516549999996"/>
          </table:table-row>
          <table:table-row>
            <table:table-cell office:value-type="float" office:value="31352"/>
            <table:table-cell office:value-type="float" office:value="31352"/>
            <table:table-cell/>
            <table:table-cell office:value-type="float" office:value="38.886818499999997"/>
          </table:table-row>
          <table:table-row>
            <table:table-cell office:value-type="float" office:value="31382"/>
            <table:table-cell office:value-type="float" office:value="31382"/>
            <table:table-cell/>
            <table:table-cell office:value-type="float" office:value="44.555630999999998"/>
          </table:table-row>
          <table:table-row>
            <table:table-cell office:value-type="float" office:value="31413"/>
            <table:table-cell office:value-type="float" office:value="31413"/>
            <table:table-cell/>
            <table:table-cell office:value-type="float" office:value="51.146204099999999"/>
          </table:table-row>
          <table:table-row>
            <table:table-cell office:value-type="float" office:value="31444"/>
            <table:table-cell office:value-type="float" office:value="31444"/>
            <table:table-cell/>
            <table:table-cell office:value-type="float" office:value="57.7693169"/>
          </table:table-row>
          <table:table-row>
            <table:table-cell office:value-type="float" office:value="31472"/>
            <table:table-cell office:value-type="float" office:value="31472"/>
            <table:table-cell/>
            <table:table-cell office:value-type="float" office:value="66.283110950000008"/>
          </table:table-row>
          <table:table-row>
            <table:table-cell office:value-type="float" office:value="31503"/>
            <table:table-cell office:value-type="float" office:value="31503"/>
            <table:table-cell/>
            <table:table-cell office:value-type="float" office:value="74.392759600000005"/>
          </table:table-row>
          <table:table-row>
            <table:table-cell office:value-type="float" office:value="31533"/>
            <table:table-cell office:value-type="float" office:value="31533"/>
            <table:table-cell/>
            <table:table-cell office:value-type="float" office:value="82.478399499999995"/>
          </table:table-row>
          <table:table-row>
            <table:table-cell office:value-type="float" office:value="31564"/>
            <table:table-cell office:value-type="float" office:value="31564"/>
            <table:table-cell/>
            <table:table-cell office:value-type="float" office:value="90.181765400000003"/>
          </table:table-row>
          <table:table-row>
            <table:table-cell office:value-type="float" office:value="31594"/>
            <table:table-cell office:value-type="float" office:value="31594"/>
            <table:table-cell/>
            <table:table-cell office:value-type="float" office:value="96.632676700000005"/>
          </table:table-row>
          <table:table-row>
            <table:table-cell office:value-type="float" office:value="31625"/>
            <table:table-cell office:value-type="float" office:value="31625"/>
            <table:table-cell/>
            <table:table-cell office:value-type="float" office:value="101.07796895"/>
          </table:table-row>
          <table:table-row>
            <table:table-cell office:value-type="float" office:value="31656"/>
            <table:table-cell office:value-type="float" office:value="31656"/>
            <table:table-cell/>
            <table:table-cell office:value-type="float" office:value="104.61329155"/>
          </table:table-row>
          <table:table-row>
            <table:table-cell office:value-type="float" office:value="31686"/>
            <table:table-cell office:value-type="float" office:value="31686"/>
            <table:table-cell/>
            <table:table-cell office:value-type="float" office:value="108.23256415"/>
          </table:table-row>
          <table:table-row>
            <table:table-cell office:value-type="float" office:value="31717"/>
            <table:table-cell office:value-type="float" office:value="31717"/>
            <table:table-cell/>
            <table:table-cell office:value-type="float" office:value="111.2754451"/>
          </table:table-row>
          <table:table-row>
            <table:table-cell office:value-type="float" office:value="31747"/>
            <table:table-cell office:value-type="float" office:value="31747"/>
            <table:table-cell/>
            <table:table-cell office:value-type="float" office:value="113.78431695"/>
          </table:table-row>
          <table:table-row>
            <table:table-cell office:value-type="float" office:value="31778"/>
            <table:table-cell office:value-type="float" office:value="31778"/>
            <table:table-cell/>
            <table:table-cell office:value-type="float" office:value="115.8497284"/>
          </table:table-row>
          <table:table-row>
            <table:table-cell office:value-type="float" office:value="31809"/>
            <table:table-cell office:value-type="float" office:value="31809"/>
            <table:table-cell/>
            <table:table-cell office:value-type="float" office:value="119.00661529999999"/>
          </table:table-row>
          <table:table-row>
            <table:table-cell office:value-type="float" office:value="31837"/>
            <table:table-cell office:value-type="float" office:value="31837"/>
            <table:table-cell/>
            <table:table-cell office:value-type="float" office:value="123.62201365"/>
          </table:table-row>
          <table:table-row>
            <table:table-cell office:value-type="float" office:value="31868"/>
            <table:table-cell office:value-type="float" office:value="31868"/>
            <table:table-cell/>
            <table:table-cell office:value-type="float" office:value="128.56596895000001"/>
          </table:table-row>
          <table:table-row>
            <table:table-cell office:value-type="float" office:value="31898"/>
            <table:table-cell office:value-type="float" office:value="31898"/>
            <table:table-cell/>
            <table:table-cell office:value-type="float" office:value="133.02925909999999"/>
          </table:table-row>
          <table:table-row>
            <table:table-cell office:value-type="float" office:value="31929"/>
            <table:table-cell office:value-type="float" office:value="31929"/>
            <table:table-cell/>
            <table:table-cell office:value-type="float" office:value="136.2717078"/>
          </table:table-row>
          <table:table-row>
            <table:table-cell office:value-type="float" office:value="31959"/>
            <table:table-cell office:value-type="float" office:value="31959"/>
            <table:table-cell/>
            <table:table-cell office:value-type="float" office:value="137.27037999999999"/>
          </table:table-row>
          <table:table-row>
            <table:table-cell office:value-type="float" office:value="31990"/>
            <table:table-cell office:value-type="float" office:value="31990"/>
            <table:table-cell/>
            <table:table-cell office:value-type="float" office:value="135.61976895000001"/>
          </table:table-row>
          <table:table-row>
            <table:table-cell office:value-type="float" office:value="32021"/>
            <table:table-cell office:value-type="float" office:value="32021"/>
            <table:table-cell/>
            <table:table-cell office:value-type="float" office:value="131.23479284999999"/>
          </table:table-row>
          <table:table-row>
            <table:table-cell office:value-type="float" office:value="32051"/>
            <table:table-cell office:value-type="float" office:value="32051"/>
            <table:table-cell/>
            <table:table-cell office:value-type="float" office:value="125.12179860000001"/>
          </table:table-row>
          <table:table-row>
            <table:table-cell office:value-type="float" office:value="32082"/>
            <table:table-cell office:value-type="float" office:value="32082"/>
            <table:table-cell/>
            <table:table-cell office:value-type="float" office:value="118.555508"/>
          </table:table-row>
          <table:table-row>
            <table:table-cell office:value-type="float" office:value="32112"/>
            <table:table-cell office:value-type="float" office:value="32112"/>
            <table:table-cell/>
            <table:table-cell office:value-type="float" office:value="111.93980644999999"/>
          </table:table-row>
          <table:table-row>
            <table:table-cell office:value-type="float" office:value="32143"/>
            <table:table-cell office:value-type="float" office:value="32143"/>
            <table:table-cell/>
            <table:table-cell office:value-type="float" office:value="105.99610325"/>
          </table:table-row>
          <table:table-row>
            <table:table-cell office:value-type="float" office:value="32174"/>
            <table:table-cell office:value-type="float" office:value="32174"/>
            <table:table-cell/>
            <table:table-cell office:value-type="float" office:value="102.01606135"/>
          </table:table-row>
          <table:table-row>
            <table:table-cell office:value-type="float" office:value="32203"/>
            <table:table-cell office:value-type="float" office:value="32203"/>
            <table:table-cell/>
            <table:table-cell office:value-type="float" office:value="101.98408615"/>
          </table:table-row>
          <table:table-row>
            <table:table-cell office:value-type="float" office:value="32234"/>
            <table:table-cell office:value-type="float" office:value="32234"/>
            <table:table-cell/>
            <table:table-cell office:value-type="float" office:value="104.9010605"/>
          </table:table-row>
          <table:table-row>
            <table:table-cell office:value-type="float" office:value="32264"/>
            <table:table-cell office:value-type="float" office:value="32264"/>
            <table:table-cell/>
            <table:table-cell office:value-type="float" office:value="109.75029065"/>
          </table:table-row>
          <table:table-row>
            <table:table-cell office:value-type="float" office:value="32295"/>
            <table:table-cell office:value-type="float" office:value="32295"/>
            <table:table-cell/>
            <table:table-cell office:value-type="float" office:value="115.02196775"/>
          </table:table-row>
          <table:table-row>
            <table:table-cell office:value-type="float" office:value="32325"/>
            <table:table-cell office:value-type="float" office:value="32325"/>
            <table:table-cell/>
            <table:table-cell office:value-type="float" office:value="119.523442"/>
          </table:table-row>
          <table:table-row>
            <table:table-cell office:value-type="float" office:value="32356"/>
            <table:table-cell office:value-type="float" office:value="32356"/>
            <table:table-cell/>
            <table:table-cell office:value-type="float" office:value="121.9790485"/>
          </table:table-row>
          <table:table-row>
            <table:table-cell office:value-type="float" office:value="32387"/>
            <table:table-cell office:value-type="float" office:value="32387"/>
            <table:table-cell/>
            <table:table-cell office:value-type="float" office:value="122.4081039"/>
          </table:table-row>
          <table:table-row>
            <table:table-cell office:value-type="float" office:value="32417"/>
            <table:table-cell office:value-type="float" office:value="32417"/>
            <table:table-cell/>
            <table:table-cell office:value-type="float" office:value="122.20096960000001"/>
          </table:table-row>
          <table:table-row>
            <table:table-cell office:value-type="float" office:value="32448"/>
            <table:table-cell office:value-type="float" office:value="32448"/>
            <table:table-cell/>
            <table:table-cell office:value-type="float" office:value="121.18956455"/>
          </table:table-row>
          <table:table-row>
            <table:table-cell office:value-type="float" office:value="32478"/>
            <table:table-cell office:value-type="float" office:value="32478"/>
            <table:table-cell/>
            <table:table-cell office:value-type="float" office:value="119.18330845"/>
          </table:table-row>
          <table:table-row>
            <table:table-cell office:value-type="float" office:value="32509"/>
            <table:table-cell office:value-type="float" office:value="32509"/>
            <table:table-cell/>
            <table:table-cell office:value-type="float" office:value="116.8821502"/>
          </table:table-row>
          <table:table-row>
            <table:table-cell office:value-type="float" office:value="32540"/>
            <table:table-cell office:value-type="float" office:value="32540"/>
            <table:table-cell/>
            <table:table-cell office:value-type="float" office:value="115.9769107"/>
          </table:table-row>
          <table:table-row>
            <table:table-cell office:value-type="float" office:value="32568"/>
            <table:table-cell office:value-type="float" office:value="32568"/>
            <table:table-cell/>
            <table:table-cell office:value-type="float" office:value="118.51884150000001"/>
          </table:table-row>
          <table:table-row>
            <table:table-cell office:value-type="float" office:value="32599"/>
            <table:table-cell office:value-type="float" office:value="32599"/>
            <table:table-cell/>
            <table:table-cell office:value-type="float" office:value="121.1518351"/>
          </table:table-row>
          <table:table-row>
            <table:table-cell office:value-type="float" office:value="32629"/>
            <table:table-cell office:value-type="float" office:value="32629"/>
            <table:table-cell office:value-type="float" office:value="199.99"/>
            <table:table-cell office:value-type="float" office:value="122.41915835"/>
          </table:table-row>
          <table:table-row>
            <table:table-cell office:value-type="float" office:value="32660"/>
            <table:table-cell office:value-type="float" office:value="32660"/>
            <table:table-cell office:value-type="float" office:value="199.99"/>
            <table:table-cell office:value-type="float" office:value="121.73363449999999"/>
          </table:table-row>
          <table:table-row>
            <table:table-cell office:value-type="float" office:value="32690"/>
            <table:table-cell office:value-type="float" office:value="32690"/>
            <table:table-cell office:value-type="float" office:value="199.99"/>
            <table:table-cell office:value-type="float" office:value="119.2672998"/>
          </table:table-row>
          <table:table-row>
            <table:table-cell office:value-type="float" office:value="32721"/>
            <table:table-cell office:value-type="float" office:value="32721"/>
            <table:table-cell office:value-type="float" office:value="199.99"/>
            <table:table-cell office:value-type="float" office:value="114.1527711"/>
          </table:table-row>
          <table:table-row>
            <table:table-cell office:value-type="float" office:value="32752"/>
            <table:table-cell office:value-type="float" office:value="32752"/>
            <table:table-cell office:value-type="float" office:value="199.99"/>
            <table:table-cell office:value-type="float" office:value="106.48455205"/>
          </table:table-row>
          <table:table-row>
            <table:table-cell office:value-type="float" office:value="32782"/>
            <table:table-cell office:value-type="float" office:value="32782"/>
            <table:table-cell office:value-type="float" office:value="199.99"/>
            <table:table-cell office:value-type="float" office:value="97.889672050000001"/>
          </table:table-row>
          <table:table-row>
            <table:table-cell office:value-type="float" office:value="32813"/>
            <table:table-cell office:value-type="float" office:value="32813"/>
            <table:table-cell office:value-type="float" office:value="199.99"/>
            <table:table-cell office:value-type="float" office:value="89.279711200000008"/>
          </table:table-row>
          <table:table-row>
            <table:table-cell office:value-type="float" office:value="32843"/>
            <table:table-cell office:value-type="float" office:value="32843"/>
            <table:table-cell office:value-type="float" office:value="199.99"/>
            <table:table-cell office:value-type="float" office:value="81.323312850000008"/>
          </table:table-row>
          <table:table-row>
            <table:table-cell office:value-type="float" office:value="32874"/>
            <table:table-cell office:value-type="float" office:value="32874"/>
            <table:table-cell office:value-type="float" office:value="199.99"/>
            <table:table-cell office:value-type="float" office:value="75.2744651"/>
          </table:table-row>
          <table:table-row>
            <table:table-cell office:value-type="float" office:value="32905"/>
            <table:table-cell office:value-type="float" office:value="32905"/>
            <table:table-cell office:value-type="float" office:value="199.99"/>
            <table:table-cell office:value-type="float" office:value="72.999701099999996"/>
          </table:table-row>
          <table:table-row>
            <table:table-cell office:value-type="float" office:value="32933"/>
            <table:table-cell office:value-type="float" office:value="32933"/>
            <table:table-cell office:value-type="float" office:value="199.99"/>
            <table:table-cell office:value-type="float" office:value="73.442098049999998"/>
          </table:table-row>
          <table:table-row>
            <table:table-cell office:value-type="float" office:value="32964"/>
            <table:table-cell office:value-type="float" office:value="32964"/>
            <table:table-cell office:value-type="float" office:value="199.99"/>
            <table:table-cell office:value-type="float" office:value="74.774004450000007"/>
          </table:table-row>
          <table:table-row>
            <table:table-cell office:value-type="float" office:value="32994"/>
            <table:table-cell office:value-type="float" office:value="32994"/>
            <table:table-cell office:value-type="float" office:value="199.99"/>
            <table:table-cell office:value-type="float" office:value="76.73794565"/>
          </table:table-row>
          <table:table-row>
            <table:table-cell office:value-type="float" office:value="33025"/>
            <table:table-cell office:value-type="float" office:value="33025"/>
            <table:table-cell office:value-type="float" office:value="199.99"/>
            <table:table-cell office:value-type="float" office:value="79.081232349999993"/>
          </table:table-row>
          <table:table-row>
            <table:table-cell office:value-type="float" office:value="33055"/>
            <table:table-cell office:value-type="float" office:value="33055"/>
            <table:table-cell office:value-type="float" office:value="199.99"/>
            <table:table-cell office:value-type="float" office:value="81.352740549999993"/>
          </table:table-row>
          <table:table-row>
            <table:table-cell office:value-type="float" office:value="33086"/>
            <table:table-cell office:value-type="float" office:value="33086"/>
            <table:table-cell office:value-type="float" office:value="199.99"/>
            <table:table-cell office:value-type="float" office:value="82.422128799999996"/>
          </table:table-row>
          <table:table-row>
            <table:table-cell office:value-type="float" office:value="33117"/>
            <table:table-cell office:value-type="float" office:value="33117"/>
            <table:table-cell/>
            <table:table-cell office:value-type="float" office:value="81.885127400000002"/>
          </table:table-row>
          <table:table-row>
            <table:table-cell office:value-type="float" office:value="33147"/>
            <table:table-cell office:value-type="float" office:value="33147"/>
            <table:table-cell/>
            <table:table-cell office:value-type="float" office:value="80.2026027"/>
          </table:table-row>
          <table:table-row>
            <table:table-cell office:value-type="float" office:value="33178"/>
            <table:table-cell office:value-type="float" office:value="33178"/>
            <table:table-cell/>
            <table:table-cell office:value-type="float" office:value="77.574880449999995"/>
          </table:table-row>
          <table:table-row>
            <table:table-cell office:value-type="float" office:value="33208"/>
            <table:table-cell office:value-type="float" office:value="33208"/>
            <table:table-cell/>
            <table:table-cell office:value-type="float" office:value="74.188595100000001"/>
          </table:table-row>
          <table:table-row>
            <table:table-cell office:value-type="float" office:value="33239"/>
            <table:table-cell office:value-type="float" office:value="33239"/>
            <table:table-cell/>
            <table:table-cell office:value-type="float" office:value="71.345047499999993"/>
          </table:table-row>
          <table:table-row>
            <table:table-cell office:value-type="float" office:value="33270"/>
            <table:table-cell office:value-type="float" office:value="33270"/>
            <table:table-cell/>
            <table:table-cell office:value-type="float" office:value="70.957999049999998"/>
          </table:table-row>
          <table:table-row>
            <table:table-cell office:value-type="float" office:value="33298"/>
            <table:table-cell office:value-type="float" office:value="33298"/>
            <table:table-cell/>
            <table:table-cell office:value-type="float" office:value="75.969033350000004"/>
          </table:table-row>
          <table:table-row>
            <table:table-cell office:value-type="float" office:value="33329"/>
            <table:table-cell office:value-type="float" office:value="33329"/>
            <table:table-cell/>
            <table:table-cell office:value-type="float" office:value="84.787576299999998"/>
          </table:table-row>
          <table:table-row>
            <table:table-cell office:value-type="float" office:value="33359"/>
            <table:table-cell office:value-type="float" office:value="33359"/>
            <table:table-cell/>
            <table:table-cell office:value-type="float" office:value="95.392107699999997"/>
          </table:table-row>
          <table:table-row>
            <table:table-cell office:value-type="float" office:value="33390"/>
            <table:table-cell office:value-type="float" office:value="33390"/>
            <table:table-cell/>
            <table:table-cell office:value-type="float" office:value="105.27251699999999"/>
          </table:table-row>
          <table:table-row>
            <table:table-cell office:value-type="float" office:value="33420"/>
            <table:table-cell office:value-type="float" office:value="33420"/>
            <table:table-cell/>
            <table:table-cell office:value-type="float" office:value="112.92999475000001"/>
          </table:table-row>
          <table:table-row>
            <table:table-cell office:value-type="float" office:value="33451"/>
            <table:table-cell office:value-type="float" office:value="33451"/>
            <table:table-cell/>
            <table:table-cell office:value-type="float" office:value="117.4570592"/>
          </table:table-row>
          <table:table-row>
            <table:table-cell office:value-type="float" office:value="33482"/>
            <table:table-cell office:value-type="float" office:value="33482"/>
            <table:table-cell/>
            <table:table-cell office:value-type="float" office:value="118.8242309"/>
          </table:table-row>
          <table:table-row>
            <table:table-cell office:value-type="float" office:value="33512"/>
            <table:table-cell office:value-type="float" office:value="33512"/>
            <table:table-cell/>
            <table:table-cell office:value-type="float" office:value="117.3184672"/>
          </table:table-row>
          <table:table-row>
            <table:table-cell office:value-type="float" office:value="33543"/>
            <table:table-cell office:value-type="float" office:value="33543"/>
            <table:table-cell/>
            <table:table-cell office:value-type="float" office:value="113.51674715"/>
          </table:table-row>
          <table:table-row>
            <table:table-cell office:value-type="float" office:value="33573"/>
            <table:table-cell office:value-type="float" office:value="33573"/>
            <table:table-cell/>
            <table:table-cell office:value-type="float" office:value="108.19434695"/>
          </table:table-row>
          <table:table-row>
            <table:table-cell office:value-type="float" office:value="33604"/>
            <table:table-cell office:value-type="float" office:value="33604"/>
            <table:table-cell/>
            <table:table-cell office:value-type="float" office:value="102.7467402"/>
          </table:table-row>
          <table:table-row>
            <table:table-cell office:value-type="float" office:value="33635"/>
            <table:table-cell office:value-type="float" office:value="33635"/>
            <table:table-cell/>
            <table:table-cell office:value-type="float" office:value="99.180596800000004"/>
          </table:table-row>
          <table:table-row>
            <table:table-cell office:value-type="float" office:value="33664"/>
            <table:table-cell office:value-type="float" office:value="33664"/>
            <table:table-cell/>
            <table:table-cell office:value-type="float" office:value="100.1778341"/>
          </table:table-row>
          <table:table-row>
            <table:table-cell office:value-type="float" office:value="33695"/>
            <table:table-cell office:value-type="float" office:value="33695"/>
            <table:table-cell/>
            <table:table-cell office:value-type="float" office:value="103.1907678"/>
          </table:table-row>
          <table:table-row>
            <table:table-cell office:value-type="float" office:value="33725"/>
            <table:table-cell office:value-type="float" office:value="33725"/>
            <table:table-cell/>
            <table:table-cell office:value-type="float" office:value="105.96393585"/>
          </table:table-row>
          <table:table-row>
            <table:table-cell office:value-type="float" office:value="33756"/>
            <table:table-cell office:value-type="float" office:value="33756"/>
            <table:table-cell/>
            <table:table-cell office:value-type="float" office:value="107.2643971"/>
          </table:table-row>
          <table:table-row>
            <table:table-cell office:value-type="float" office:value="33786"/>
            <table:table-cell office:value-type="float" office:value="33786"/>
            <table:table-cell/>
            <table:table-cell office:value-type="float" office:value="106.43052365"/>
          </table:table-row>
          <table:table-row>
            <table:table-cell office:value-type="float" office:value="33817"/>
            <table:table-cell office:value-type="float" office:value="33817"/>
            <table:table-cell/>
            <table:table-cell office:value-type="float" office:value="103.23936045000001"/>
          </table:table-row>
          <table:table-row>
            <table:table-cell office:value-type="float" office:value="33848"/>
            <table:table-cell office:value-type="float" office:value="33848"/>
            <table:table-cell/>
            <table:table-cell office:value-type="float" office:value="98.3896491"/>
          </table:table-row>
          <table:table-row>
            <table:table-cell office:value-type="float" office:value="33878"/>
            <table:table-cell office:value-type="float" office:value="33878"/>
            <table:table-cell/>
            <table:table-cell office:value-type="float" office:value="93.870377750000003"/>
          </table:table-row>
          <table:table-row>
            <table:table-cell office:value-type="float" office:value="33909"/>
            <table:table-cell office:value-type="float" office:value="33909"/>
            <table:table-cell/>
            <table:table-cell office:value-type="float" office:value="89.401564000000008"/>
          </table:table-row>
          <table:table-row>
            <table:table-cell office:value-type="float" office:value="33939"/>
            <table:table-cell office:value-type="float" office:value="33939"/>
            <table:table-cell/>
            <table:table-cell office:value-type="float" office:value="85.366418899999999"/>
          </table:table-row>
          <table:table-row>
            <table:table-cell office:value-type="float" office:value="33970"/>
            <table:table-cell office:value-type="float" office:value="33970"/>
            <table:table-cell/>
            <table:table-cell office:value-type="float" office:value="82.937984950000001"/>
          </table:table-row>
          <table:table-row>
            <table:table-cell office:value-type="float" office:value="34001"/>
            <table:table-cell office:value-type="float" office:value="34001"/>
            <table:table-cell/>
            <table:table-cell office:value-type="float" office:value="84.022395250000002"/>
          </table:table-row>
          <table:table-row>
            <table:table-cell office:value-type="float" office:value="34029"/>
            <table:table-cell office:value-type="float" office:value="34029"/>
            <table:table-cell/>
            <table:table-cell office:value-type="float" office:value="87.635710099999997"/>
          </table:table-row>
          <table:table-row>
            <table:table-cell office:value-type="float" office:value="34060"/>
            <table:table-cell office:value-type="float" office:value="34060"/>
            <table:table-cell/>
            <table:table-cell office:value-type="float" office:value="91.665614399999995"/>
          </table:table-row>
          <table:table-row>
            <table:table-cell office:value-type="float" office:value="34090"/>
            <table:table-cell office:value-type="float" office:value="34090"/>
            <table:table-cell/>
            <table:table-cell office:value-type="float" office:value="95.272623449999998"/>
          </table:table-row>
          <table:table-row>
            <table:table-cell office:value-type="float" office:value="34121"/>
            <table:table-cell office:value-type="float" office:value="34121"/>
            <table:table-cell/>
            <table:table-cell office:value-type="float" office:value="97.698106749999994"/>
          </table:table-row>
          <table:table-row>
            <table:table-cell office:value-type="float" office:value="34151"/>
            <table:table-cell office:value-type="float" office:value="34151"/>
            <table:table-cell/>
            <table:table-cell office:value-type="float" office:value="98.957628700000001"/>
          </table:table-row>
          <table:table-row>
            <table:table-cell office:value-type="float" office:value="34182"/>
            <table:table-cell office:value-type="float" office:value="34182"/>
            <table:table-cell/>
            <table:table-cell office:value-type="float" office:value="98.310910899999996"/>
          </table:table-row>
          <table:table-row>
            <table:table-cell office:value-type="float" office:value="34213"/>
            <table:table-cell office:value-type="float" office:value="34213"/>
            <table:table-cell/>
            <table:table-cell office:value-type="float" office:value="95.507066300000005"/>
          </table:table-row>
          <table:table-row>
            <table:table-cell office:value-type="float" office:value="34243"/>
            <table:table-cell office:value-type="float" office:value="34243"/>
            <table:table-cell/>
            <table:table-cell office:value-type="float" office:value="91.730482199999997"/>
          </table:table-row>
          <table:table-row>
            <table:table-cell office:value-type="float" office:value="34274"/>
            <table:table-cell office:value-type="float" office:value="34274"/>
            <table:table-cell/>
            <table:table-cell office:value-type="float" office:value="87.705065899999994"/>
          </table:table-row>
          <table:table-row>
            <table:table-cell office:value-type="float" office:value="34304"/>
            <table:table-cell office:value-type="float" office:value="34304"/>
            <table:table-cell/>
            <table:table-cell office:value-type="float" office:value="84.5311138"/>
          </table:table-row>
          <table:table-row>
            <table:table-cell office:value-type="float" office:value="34335"/>
            <table:table-cell office:value-type="float" office:value="34335"/>
            <table:table-cell/>
            <table:table-cell office:value-type="float" office:value="82.539549600000001"/>
          </table:table-row>
          <table:table-row>
            <table:table-cell office:value-type="float" office:value="34366"/>
            <table:table-cell office:value-type="float" office:value="34366"/>
            <table:table-cell/>
            <table:table-cell office:value-type="float" office:value="82.861162250000007"/>
          </table:table-row>
          <table:table-row>
            <table:table-cell office:value-type="float" office:value="34394"/>
            <table:table-cell office:value-type="float" office:value="34394"/>
            <table:table-cell/>
            <table:table-cell office:value-type="float" office:value="87.763438800000003"/>
          </table:table-row>
          <table:table-row>
            <table:table-cell office:value-type="float" office:value="34425"/>
            <table:table-cell office:value-type="float" office:value="34425"/>
            <table:table-cell/>
            <table:table-cell office:value-type="float" office:value="94.491228699999994"/>
          </table:table-row>
          <table:table-row>
            <table:table-cell office:value-type="float" office:value="34455"/>
            <table:table-cell office:value-type="float" office:value="34455"/>
            <table:table-cell/>
            <table:table-cell office:value-type="float" office:value="101.43703485"/>
          </table:table-row>
          <table:table-row>
            <table:table-cell office:value-type="float" office:value="34486"/>
            <table:table-cell office:value-type="float" office:value="34486"/>
            <table:table-cell/>
            <table:table-cell office:value-type="float" office:value="107.50519815"/>
          </table:table-row>
          <table:table-row>
            <table:table-cell office:value-type="float" office:value="34516"/>
            <table:table-cell office:value-type="float" office:value="34516"/>
            <table:table-cell/>
            <table:table-cell office:value-type="float" office:value="112.75934535"/>
          </table:table-row>
          <table:table-row>
            <table:table-cell office:value-type="float" office:value="34547"/>
            <table:table-cell office:value-type="float" office:value="34547"/>
            <table:table-cell/>
            <table:table-cell office:value-type="float" office:value="117.11171045"/>
          </table:table-row>
          <table:table-row>
            <table:table-cell office:value-type="float" office:value="34578"/>
            <table:table-cell office:value-type="float" office:value="34578"/>
            <table:table-cell/>
            <table:table-cell office:value-type="float" office:value="120.59939395000001"/>
          </table:table-row>
          <table:table-row>
            <table:table-cell office:value-type="float" office:value="34608"/>
            <table:table-cell office:value-type="float" office:value="34608"/>
            <table:table-cell/>
            <table:table-cell office:value-type="float" office:value="123.4977188"/>
          </table:table-row>
          <table:table-row>
            <table:table-cell office:value-type="float" office:value="34639"/>
            <table:table-cell office:value-type="float" office:value="34639"/>
            <table:table-cell/>
            <table:table-cell office:value-type="float" office:value="125.05841365000001"/>
          </table:table-row>
          <table:table-row>
            <table:table-cell office:value-type="float" office:value="34669"/>
            <table:table-cell office:value-type="float" office:value="34669"/>
            <table:table-cell/>
            <table:table-cell office:value-type="float" office:value="124.91549140000001"/>
          </table:table-row>
          <table:table-row>
            <table:table-cell office:value-type="float" office:value="34700"/>
            <table:table-cell office:value-type="float" office:value="34700"/>
            <table:table-cell/>
            <table:table-cell office:value-type="float" office:value="124.21579894999999"/>
          </table:table-row>
          <table:table-row>
            <table:table-cell office:value-type="float" office:value="34731"/>
            <table:table-cell office:value-type="float" office:value="34731"/>
            <table:table-cell office:value-type="float" office:value="199.99"/>
            <table:table-cell office:value-type="float" office:value="124.55547595"/>
          </table:table-row>
          <table:table-row>
            <table:table-cell office:value-type="float" office:value="34759"/>
            <table:table-cell office:value-type="float" office:value="34759"/>
            <table:table-cell office:value-type="float" office:value="199.99"/>
            <table:table-cell office:value-type="float" office:value="126.23367445"/>
          </table:table-row>
          <table:table-row>
            <table:table-cell office:value-type="float" office:value="34790"/>
            <table:table-cell office:value-type="float" office:value="34790"/>
            <table:table-cell office:value-type="float" office:value="199.99"/>
            <table:table-cell office:value-type="float" office:value="127.62051825"/>
          </table:table-row>
          <table:table-row>
            <table:table-cell office:value-type="float" office:value="34820"/>
            <table:table-cell office:value-type="float" office:value="34820"/>
            <table:table-cell office:value-type="float" office:value="199.99"/>
            <table:table-cell office:value-type="float" office:value="127.88667565"/>
          </table:table-row>
          <table:table-row>
            <table:table-cell office:value-type="float" office:value="34851"/>
            <table:table-cell office:value-type="float" office:value="34851"/>
            <table:table-cell office:value-type="float" office:value="199.99"/>
            <table:table-cell office:value-type="float" office:value="126.3253235"/>
          </table:table-row>
          <table:table-row>
            <table:table-cell office:value-type="float" office:value="34881"/>
            <table:table-cell office:value-type="float" office:value="34881"/>
            <table:table-cell office:value-type="float" office:value="199.99"/>
            <table:table-cell office:value-type="float" office:value="123.2400633"/>
          </table:table-row>
          <table:table-row>
            <table:table-cell office:value-type="float" office:value="34912"/>
            <table:table-cell office:value-type="float" office:value="34912"/>
            <table:table-cell office:value-type="float" office:value="199.99"/>
            <table:table-cell office:value-type="float" office:value="118.35987615000001"/>
          </table:table-row>
          <table:table-row>
            <table:table-cell office:value-type="float" office:value="34943"/>
            <table:table-cell office:value-type="float" office:value="34943"/>
            <table:table-cell office:value-type="float" office:value="199.99"/>
            <table:table-cell office:value-type="float" office:value="111.8391463"/>
          </table:table-row>
          <table:table-row>
            <table:table-cell office:value-type="float" office:value="34973"/>
            <table:table-cell office:value-type="float" office:value="34973"/>
            <table:table-cell office:value-type="float" office:value="199.99"/>
            <table:table-cell office:value-type="float" office:value="104.53787985"/>
          </table:table-row>
          <table:table-row>
            <table:table-cell office:value-type="float" office:value="35004"/>
            <table:table-cell office:value-type="float" office:value="35004"/>
            <table:table-cell office:value-type="float" office:value="199.99"/>
            <table:table-cell office:value-type="float" office:value="96.876677950000001"/>
          </table:table-row>
          <table:table-row>
            <table:table-cell office:value-type="float" office:value="35034"/>
            <table:table-cell office:value-type="float" office:value="35034"/>
            <table:table-cell office:value-type="float" office:value="199.99"/>
            <table:table-cell office:value-type="float" office:value="89.345666600000001"/>
          </table:table-row>
          <table:table-row>
            <table:table-cell office:value-type="float" office:value="35065"/>
            <table:table-cell office:value-type="float" office:value="35065"/>
            <table:table-cell office:value-type="float" office:value="199.99"/>
            <table:table-cell office:value-type="float" office:value="82.7032363"/>
          </table:table-row>
          <table:table-row>
            <table:table-cell office:value-type="float" office:value="35096"/>
            <table:table-cell office:value-type="float" office:value="35096"/>
            <table:table-cell office:value-type="float" office:value="199.99"/>
            <table:table-cell office:value-type="float" office:value="77.576146749999992"/>
          </table:table-row>
          <table:table-row>
            <table:table-cell office:value-type="float" office:value="35125"/>
            <table:table-cell office:value-type="float" office:value="35125"/>
            <table:table-cell office:value-type="float" office:value="199.99"/>
            <table:table-cell office:value-type="float" office:value="76.046738599999998"/>
          </table:table-row>
          <table:table-row>
            <table:table-cell office:value-type="float" office:value="35156"/>
            <table:table-cell office:value-type="float" office:value="35156"/>
            <table:table-cell/>
            <table:table-cell office:value-type="float" office:value="76.749106699999999"/>
          </table:table-row>
          <table:table-row>
            <table:table-cell office:value-type="float" office:value="35186"/>
            <table:table-cell office:value-type="float" office:value="35186"/>
            <table:table-cell/>
            <table:table-cell office:value-type="float" office:value="78.357083399999993"/>
          </table:table-row>
          <table:table-row>
            <table:table-cell office:value-type="float" office:value="35217"/>
            <table:table-cell office:value-type="float" office:value="35217"/>
            <table:table-cell/>
            <table:table-cell office:value-type="float" office:value="80.194531299999994"/>
          </table:table-row>
          <table:table-row>
            <table:table-cell office:value-type="float" office:value="35247"/>
            <table:table-cell office:value-type="float" office:value="35247"/>
            <table:table-cell/>
            <table:table-cell office:value-type="float" office:value="81.892451350000002"/>
          </table:table-row>
          <table:table-row>
            <table:table-cell office:value-type="float" office:value="35278"/>
            <table:table-cell office:value-type="float" office:value="35278"/>
            <table:table-cell/>
            <table:table-cell office:value-type="float" office:value="83.716514200000006"/>
          </table:table-row>
          <table:table-row>
            <table:table-cell office:value-type="float" office:value="35309"/>
            <table:table-cell office:value-type="float" office:value="35309"/>
            <table:table-cell/>
            <table:table-cell office:value-type="float" office:value="85.638737250000005"/>
          </table:table-row>
          <table:table-row>
            <table:table-cell office:value-type="float" office:value="35339"/>
            <table:table-cell office:value-type="float" office:value="35339"/>
            <table:table-cell/>
            <table:table-cell office:value-type="float" office:value="87.664477449999993"/>
          </table:table-row>
          <table:table-row>
            <table:table-cell office:value-type="float" office:value="35370"/>
            <table:table-cell office:value-type="float" office:value="35370"/>
            <table:table-cell/>
            <table:table-cell office:value-type="float" office:value="89.298150149999998"/>
          </table:table-row>
          <table:table-row>
            <table:table-cell office:value-type="float" office:value="35400"/>
            <table:table-cell office:value-type="float" office:value="35400"/>
            <table:table-cell/>
            <table:table-cell office:value-type="float" office:value="89.913915950000003"/>
          </table:table-row>
          <table:table-row>
            <table:table-cell office:value-type="float" office:value="35431"/>
            <table:table-cell office:value-type="float" office:value="35431"/>
            <table:table-cell/>
            <table:table-cell office:value-type="float" office:value="89.582237550000002"/>
          </table:table-row>
          <table:table-row>
            <table:table-cell office:value-type="float" office:value="35462"/>
            <table:table-cell office:value-type="float" office:value="35462"/>
            <table:table-cell/>
            <table:table-cell office:value-type="float" office:value="89.915983400000002"/>
          </table:table-row>
          <table:table-row>
            <table:table-cell office:value-type="float" office:value="35490"/>
            <table:table-cell office:value-type="float" office:value="35490"/>
            <table:table-cell/>
            <table:table-cell office:value-type="float" office:value="93.410130699999996"/>
          </table:table-row>
          <table:table-row>
            <table:table-cell office:value-type="float" office:value="35521"/>
            <table:table-cell office:value-type="float" office:value="35521"/>
            <table:table-cell/>
            <table:table-cell office:value-type="float" office:value="97.764551999999995"/>
          </table:table-row>
          <table:table-row>
            <table:table-cell office:value-type="float" office:value="35551"/>
            <table:table-cell office:value-type="float" office:value="35551"/>
            <table:table-cell/>
            <table:table-cell office:value-type="float" office:value="102.3238152"/>
          </table:table-row>
          <table:table-row>
            <table:table-cell office:value-type="float" office:value="35582"/>
            <table:table-cell office:value-type="float" office:value="35582"/>
            <table:table-cell/>
            <table:table-cell office:value-type="float" office:value="106.70500565"/>
          </table:table-row>
          <table:table-row>
            <table:table-cell office:value-type="float" office:value="35612"/>
            <table:table-cell office:value-type="float" office:value="35612"/>
            <table:table-cell/>
            <table:table-cell office:value-type="float" office:value="110.9906703"/>
          </table:table-row>
          <table:table-row>
            <table:table-cell office:value-type="float" office:value="35643"/>
            <table:table-cell office:value-type="float" office:value="35643"/>
            <table:table-cell/>
            <table:table-cell office:value-type="float" office:value="114.56831095"/>
          </table:table-row>
          <table:table-row>
            <table:table-cell office:value-type="float" office:value="35674"/>
            <table:table-cell office:value-type="float" office:value="35674"/>
            <table:table-cell/>
            <table:table-cell office:value-type="float" office:value="117.43038584999999"/>
          </table:table-row>
          <table:table-row>
            <table:table-cell office:value-type="float" office:value="35704"/>
            <table:table-cell office:value-type="float" office:value="35704"/>
            <table:table-cell/>
            <table:table-cell office:value-type="float" office:value="118.9297608"/>
          </table:table-row>
          <table:table-row>
            <table:table-cell office:value-type="float" office:value="35735"/>
            <table:table-cell office:value-type="float" office:value="35735"/>
            <table:table-cell/>
            <table:table-cell office:value-type="float" office:value="118.28258"/>
          </table:table-row>
          <table:table-row>
            <table:table-cell office:value-type="float" office:value="35765"/>
            <table:table-cell office:value-type="float" office:value="35765"/>
            <table:table-cell office:value-type="float" office:value="199.99"/>
            <table:table-cell office:value-type="float" office:value="114.90462135"/>
          </table:table-row>
          <table:table-row>
            <table:table-cell office:value-type="float" office:value="35796"/>
            <table:table-cell office:value-type="float" office:value="35796"/>
            <table:table-cell office:value-type="float" office:value="199.99"/>
            <table:table-cell office:value-type="float" office:value="109.2534416"/>
          </table:table-row>
          <table:table-row>
            <table:table-cell office:value-type="float" office:value="35827"/>
            <table:table-cell office:value-type="float" office:value="35827"/>
            <table:table-cell office:value-type="float" office:value="199.99"/>
            <table:table-cell office:value-type="float" office:value="104.64283825"/>
          </table:table-row>
          <table:table-row>
            <table:table-cell office:value-type="float" office:value="35855"/>
            <table:table-cell office:value-type="float" office:value="35855"/>
            <table:table-cell office:value-type="float" office:value="199.99"/>
            <table:table-cell office:value-type="float" office:value="100.44298860000001"/>
          </table:table-row>
          <table:table-row>
            <table:table-cell office:value-type="float" office:value="35886"/>
            <table:table-cell office:value-type="float" office:value="35886"/>
            <table:table-cell office:value-type="float" office:value="199.99"/>
            <table:table-cell office:value-type="float" office:value="95.880256900000006"/>
          </table:table-row>
          <table:table-row>
            <table:table-cell office:value-type="float" office:value="35916"/>
            <table:table-cell office:value-type="float" office:value="35916"/>
            <table:table-cell office:value-type="float" office:value="199.99"/>
            <table:table-cell office:value-type="float" office:value="91.471707649999999"/>
          </table:table-row>
          <table:table-row>
            <table:table-cell office:value-type="float" office:value="35947"/>
            <table:table-cell office:value-type="float" office:value="35947"/>
            <table:table-cell office:value-type="float" office:value="199.99"/>
            <table:table-cell office:value-type="float" office:value="87.890007150000002"/>
          </table:table-row>
          <table:table-row>
            <table:table-cell office:value-type="float" office:value="35977"/>
            <table:table-cell office:value-type="float" office:value="35977"/>
            <table:table-cell office:value-type="float" office:value="199.99"/>
            <table:table-cell office:value-type="float" office:value="85.220734949999994"/>
          </table:table-row>
          <table:table-row>
            <table:table-cell office:value-type="float" office:value="36008"/>
            <table:table-cell office:value-type="float" office:value="36008"/>
            <table:table-cell office:value-type="float" office:value="199.99"/>
            <table:table-cell office:value-type="float" office:value="83.367701499999995"/>
          </table:table-row>
          <table:table-row>
            <table:table-cell office:value-type="float" office:value="36039"/>
            <table:table-cell office:value-type="float" office:value="36039"/>
            <table:table-cell office:value-type="float" office:value="199.99"/>
            <table:table-cell office:value-type="float" office:value="81.370532800000007"/>
          </table:table-row>
          <table:table-row>
            <table:table-cell office:value-type="float" office:value="36069"/>
            <table:table-cell office:value-type="float" office:value="36069"/>
            <table:table-cell office:value-type="float" office:value="199.99"/>
            <table:table-cell office:value-type="float" office:value="78.938710149999991"/>
          </table:table-row>
          <table:table-row>
            <table:table-cell office:value-type="float" office:value="36100"/>
            <table:table-cell office:value-type="float" office:value="36100"/>
            <table:table-cell office:value-type="float" office:value="199.99"/>
            <table:table-cell office:value-type="float" office:value="76.445208600000001"/>
          </table:table-row>
          <table:table-row>
            <table:table-cell office:value-type="float" office:value="36130"/>
            <table:table-cell office:value-type="float" office:value="36130"/>
            <table:table-cell office:value-type="float" office:value="199.99"/>
            <table:table-cell office:value-type="float" office:value="74.397560099999993"/>
          </table:table-row>
          <table:table-row>
            <table:table-cell office:value-type="float" office:value="36161"/>
            <table:table-cell office:value-type="float" office:value="36161"/>
            <table:table-cell/>
            <table:table-cell office:value-type="float" office:value="73.691316049999998"/>
          </table:table-row>
          <table:table-row>
            <table:table-cell office:value-type="float" office:value="36192"/>
            <table:table-cell office:value-type="float" office:value="36192"/>
            <table:table-cell/>
            <table:table-cell office:value-type="float" office:value="75.594409299999995"/>
          </table:table-row>
          <table:table-row>
            <table:table-cell office:value-type="float" office:value="36220"/>
            <table:table-cell office:value-type="float" office:value="36220"/>
            <table:table-cell/>
            <table:table-cell office:value-type="float" office:value="81.950423950000001"/>
          </table:table-row>
          <table:table-row>
            <table:table-cell office:value-type="float" office:value="36251"/>
            <table:table-cell office:value-type="float" office:value="36251"/>
            <table:table-cell/>
            <table:table-cell office:value-type="float" office:value="89.7319435"/>
          </table:table-row>
          <table:table-row>
            <table:table-cell office:value-type="float" office:value="36281"/>
            <table:table-cell office:value-type="float" office:value="36281"/>
            <table:table-cell/>
            <table:table-cell office:value-type="float" office:value="97.43719025"/>
          </table:table-row>
          <table:table-row>
            <table:table-cell office:value-type="float" office:value="36312"/>
            <table:table-cell office:value-type="float" office:value="36312"/>
            <table:table-cell/>
            <table:table-cell office:value-type="float" office:value="103.85322865000001"/>
          </table:table-row>
          <table:table-row>
            <table:table-cell office:value-type="float" office:value="36342"/>
            <table:table-cell office:value-type="float" office:value="36342"/>
            <table:table-cell/>
            <table:table-cell office:value-type="float" office:value="108.76629250000001"/>
          </table:table-row>
          <table:table-row>
            <table:table-cell office:value-type="float" office:value="36373"/>
            <table:table-cell office:value-type="float" office:value="36373"/>
            <table:table-cell/>
            <table:table-cell office:value-type="float" office:value="112.62357969999999"/>
          </table:table-row>
          <table:table-row>
            <table:table-cell office:value-type="float" office:value="36404"/>
            <table:table-cell office:value-type="float" office:value="36404"/>
            <table:table-cell/>
            <table:table-cell office:value-type="float" office:value="116.37352075"/>
          </table:table-row>
          <table:table-row>
            <table:table-cell office:value-type="float" office:value="36434"/>
            <table:table-cell office:value-type="float" office:value="36434"/>
            <table:table-cell/>
            <table:table-cell office:value-type="float" office:value="121.62254125"/>
          </table:table-row>
          <table:table-row>
            <table:table-cell office:value-type="float" office:value="36465"/>
            <table:table-cell office:value-type="float" office:value="36465"/>
            <table:table-cell/>
            <table:table-cell office:value-type="float" office:value="126.573942"/>
          </table:table-row>
          <table:table-row>
            <table:table-cell office:value-type="float" office:value="36495"/>
            <table:table-cell office:value-type="float" office:value="36495"/>
            <table:table-cell/>
            <table:table-cell office:value-type="float" office:value="130.60325705"/>
          </table:table-row>
          <table:table-row>
            <table:table-cell office:value-type="float" office:value="36526"/>
            <table:table-cell office:value-type="float" office:value="36526"/>
            <table:table-cell/>
            <table:table-cell office:value-type="float" office:value="134.10014734999999"/>
          </table:table-row>
          <table:table-row>
            <table:table-cell office:value-type="float" office:value="36557"/>
            <table:table-cell office:value-type="float" office:value="36557"/>
            <table:table-cell/>
            <table:table-cell office:value-type="float" office:value="138.3081243"/>
          </table:table-row>
          <table:table-row>
            <table:table-cell office:value-type="float" office:value="36586"/>
            <table:table-cell office:value-type="float" office:value="36586"/>
            <table:table-cell/>
            <table:table-cell office:value-type="float" office:value="145.49359390000001"/>
          </table:table-row>
          <table:table-row>
            <table:table-cell office:value-type="float" office:value="36617"/>
            <table:table-cell office:value-type="float" office:value="36617"/>
            <table:table-cell/>
            <table:table-cell office:value-type="float" office:value="153.34419919999999"/>
          </table:table-row>
          <table:table-row>
            <table:table-cell office:value-type="float" office:value="36647"/>
            <table:table-cell office:value-type="float" office:value="36647"/>
            <table:table-cell/>
            <table:table-cell office:value-type="float" office:value="160.58596265"/>
          </table:table-row>
          <table:table-row>
            <table:table-cell office:value-type="float" office:value="36678"/>
            <table:table-cell office:value-type="float" office:value="36678"/>
            <table:table-cell/>
            <table:table-cell office:value-type="float" office:value="165.8293425"/>
          </table:table-row>
          <table:table-row>
            <table:table-cell office:value-type="float" office:value="36708"/>
            <table:table-cell office:value-type="float" office:value="36708"/>
            <table:table-cell/>
            <table:table-cell office:value-type="float" office:value="168.25297380000001"/>
          </table:table-row>
          <table:table-row>
            <table:table-cell office:value-type="float" office:value="36739"/>
            <table:table-cell office:value-type="float" office:value="36739"/>
            <table:table-cell/>
            <table:table-cell office:value-type="float" office:value="167.01847635000001"/>
          </table:table-row>
          <table:table-row>
            <table:table-cell office:value-type="float" office:value="36770"/>
            <table:table-cell office:value-type="float" office:value="36770"/>
            <table:table-cell office:value-type="float" office:value="199.99"/>
            <table:table-cell office:value-type="float" office:value="161.89696954999999"/>
          </table:table-row>
          <table:table-row>
            <table:table-cell office:value-type="float" office:value="36800"/>
            <table:table-cell office:value-type="float" office:value="36800"/>
            <table:table-cell office:value-type="float" office:value="199.99"/>
            <table:table-cell office:value-type="float" office:value="152.50120095"/>
          </table:table-row>
          <table:table-row>
            <table:table-cell office:value-type="float" office:value="36831"/>
            <table:table-cell office:value-type="float" office:value="36831"/>
            <table:table-cell office:value-type="float" office:value="199.99"/>
            <table:table-cell office:value-type="float" office:value="139.14294770000001"/>
          </table:table-row>
          <table:table-row>
            <table:table-cell office:value-type="float" office:value="36861"/>
            <table:table-cell office:value-type="float" office:value="36861"/>
            <table:table-cell office:value-type="float" office:value="199.99"/>
            <table:table-cell office:value-type="float" office:value="123.11963944999999"/>
          </table:table-row>
          <table:table-row>
            <table:table-cell office:value-type="float" office:value="36892"/>
            <table:table-cell office:value-type="float" office:value="36892"/>
            <table:table-cell office:value-type="float" office:value="199.99"/>
            <table:table-cell office:value-type="float" office:value="106.18478225"/>
          </table:table-row>
          <table:table-row>
            <table:table-cell office:value-type="float" office:value="36923"/>
            <table:table-cell office:value-type="float" office:value="36923"/>
            <table:table-cell office:value-type="float" office:value="199.99"/>
            <table:table-cell office:value-type="float" office:value="91.113306249999994"/>
          </table:table-row>
          <table:table-row>
            <table:table-cell office:value-type="float" office:value="36951"/>
            <table:table-cell office:value-type="float" office:value="36951"/>
            <table:table-cell office:value-type="float" office:value="199.99"/>
            <table:table-cell office:value-type="float" office:value="78.095758250000003"/>
          </table:table-row>
          <table:table-row>
            <table:table-cell office:value-type="float" office:value="36982"/>
            <table:table-cell office:value-type="float" office:value="36982"/>
            <table:table-cell office:value-type="float" office:value="199.99"/>
            <table:table-cell office:value-type="float" office:value="66.143287350000008"/>
          </table:table-row>
          <table:table-row>
            <table:table-cell office:value-type="float" office:value="37012"/>
            <table:table-cell office:value-type="float" office:value="37012"/>
            <table:table-cell office:value-type="float" office:value="199.99"/>
            <table:table-cell office:value-type="float" office:value="55.809273599999997"/>
          </table:table-row>
          <table:table-row>
            <table:table-cell office:value-type="float" office:value="37043"/>
            <table:table-cell office:value-type="float" office:value="37043"/>
            <table:table-cell office:value-type="float" office:value="199.99"/>
            <table:table-cell office:value-type="float" office:value="47.490047049999994"/>
          </table:table-row>
          <table:table-row>
            <table:table-cell office:value-type="float" office:value="37073"/>
            <table:table-cell office:value-type="float" office:value="37073"/>
            <table:table-cell office:value-type="float" office:value="199.99"/>
            <table:table-cell office:value-type="float" office:value="41.432263049999996"/>
          </table:table-row>
          <table:table-row>
            <table:table-cell office:value-type="float" office:value="37104"/>
            <table:table-cell office:value-type="float" office:value="37104"/>
            <table:table-cell office:value-type="float" office:value="199.99"/>
            <table:table-cell office:value-type="float" office:value="37.720037500000004"/>
          </table:table-row>
          <table:table-row>
            <table:table-cell office:value-type="float" office:value="37135"/>
            <table:table-cell office:value-type="float" office:value="37135"/>
            <table:table-cell office:value-type="float" office:value="199.99"/>
            <table:table-cell office:value-type="float" office:value="36.312478900000002"/>
          </table:table-row>
          <table:table-row>
            <table:table-cell office:value-type="float" office:value="37165"/>
            <table:table-cell office:value-type="float" office:value="37165"/>
            <table:table-cell/>
            <table:table-cell office:value-type="float" office:value="37.84790615"/>
          </table:table-row>
          <table:table-row>
            <table:table-cell office:value-type="float" office:value="37196"/>
            <table:table-cell office:value-type="float" office:value="37196"/>
            <table:table-cell/>
            <table:table-cell office:value-type="float" office:value="40.957284250000001"/>
          </table:table-row>
          <table:table-row>
            <table:table-cell office:value-type="float" office:value="37226"/>
            <table:table-cell office:value-type="float" office:value="37226"/>
            <table:table-cell/>
            <table:table-cell office:value-type="float" office:value="45.823290450000002"/>
          </table:table-row>
          <table:table-row>
            <table:table-cell office:value-type="float" office:value="37257"/>
            <table:table-cell office:value-type="float" office:value="37257"/>
            <table:table-cell/>
            <table:table-cell office:value-type="float" office:value="52.699872050000003"/>
          </table:table-row>
          <table:table-row>
            <table:table-cell office:value-type="float" office:value="37288"/>
            <table:table-cell office:value-type="float" office:value="37288"/>
            <table:table-cell/>
            <table:table-cell office:value-type="float" office:value="62.062465899999999"/>
          </table:table-row>
          <table:table-row>
            <table:table-cell office:value-type="float" office:value="37316"/>
            <table:table-cell office:value-type="float" office:value="37316"/>
            <table:table-cell/>
            <table:table-cell office:value-type="float" office:value="74.268506150000007"/>
          </table:table-row>
          <table:table-row>
            <table:table-cell office:value-type="float" office:value="37347"/>
            <table:table-cell office:value-type="float" office:value="37347"/>
            <table:table-cell/>
            <table:table-cell office:value-type="float" office:value="85.407852550000001"/>
          </table:table-row>
          <table:table-row>
            <table:table-cell office:value-type="float" office:value="37377"/>
            <table:table-cell office:value-type="float" office:value="37377"/>
            <table:table-cell/>
            <table:table-cell office:value-type="float" office:value="93.468412950000001"/>
          </table:table-row>
          <table:table-row>
            <table:table-cell office:value-type="float" office:value="37408"/>
            <table:table-cell office:value-type="float" office:value="37408"/>
            <table:table-cell/>
            <table:table-cell office:value-type="float" office:value="97.774892699999995"/>
          </table:table-row>
          <table:table-row>
            <table:table-cell office:value-type="float" office:value="37438"/>
            <table:table-cell office:value-type="float" office:value="37438"/>
            <table:table-cell/>
            <table:table-cell office:value-type="float" office:value="99.191624950000005"/>
          </table:table-row>
          <table:table-row>
            <table:table-cell office:value-type="float" office:value="37469"/>
            <table:table-cell office:value-type="float" office:value="37469"/>
            <table:table-cell/>
            <table:table-cell office:value-type="float" office:value="98.210412199999993"/>
          </table:table-row>
          <table:table-row>
            <table:table-cell office:value-type="float" office:value="37500"/>
            <table:table-cell office:value-type="float" office:value="37500"/>
            <table:table-cell/>
            <table:table-cell office:value-type="float" office:value="95.641189150000002"/>
          </table:table-row>
          <table:table-row>
            <table:table-cell office:value-type="float" office:value="37530"/>
            <table:table-cell office:value-type="float" office:value="37530"/>
            <table:table-cell/>
            <table:table-cell office:value-type="float" office:value="92.083131800000004"/>
          </table:table-row>
          <table:table-row>
            <table:table-cell office:value-type="float" office:value="37561"/>
            <table:table-cell office:value-type="float" office:value="37561"/>
            <table:table-cell/>
            <table:table-cell office:value-type="float" office:value="87.50030975"/>
          </table:table-row>
          <table:table-row>
            <table:table-cell office:value-type="float" office:value="37591"/>
            <table:table-cell office:value-type="float" office:value="37591"/>
            <table:table-cell/>
            <table:table-cell office:value-type="float" office:value="82.222290749999999"/>
          </table:table-row>
          <table:table-row>
            <table:table-cell office:value-type="float" office:value="37622"/>
            <table:table-cell office:value-type="float" office:value="37622"/>
            <table:table-cell/>
            <table:table-cell office:value-type="float" office:value="76.688819249999995"/>
          </table:table-row>
          <table:table-row>
            <table:table-cell office:value-type="float" office:value="37653"/>
            <table:table-cell office:value-type="float" office:value="37653"/>
            <table:table-cell/>
            <table:table-cell office:value-type="float" office:value="72.237697900000001"/>
          </table:table-row>
          <table:table-row>
            <table:table-cell office:value-type="float" office:value="37681"/>
            <table:table-cell office:value-type="float" office:value="37681"/>
            <table:table-cell/>
            <table:table-cell office:value-type="float" office:value="70.49283715"/>
          </table:table-row>
          <table:table-row>
            <table:table-cell office:value-type="float" office:value="37712"/>
            <table:table-cell office:value-type="float" office:value="37712"/>
            <table:table-cell/>
            <table:table-cell office:value-type="float" office:value="70.571051449999999"/>
          </table:table-row>
          <table:table-row>
            <table:table-cell office:value-type="float" office:value="37742"/>
            <table:table-cell office:value-type="float" office:value="37742"/>
            <table:table-cell/>
            <table:table-cell office:value-type="float" office:value="72.828339450000001"/>
          </table:table-row>
          <table:table-row>
            <table:table-cell office:value-type="float" office:value="37773"/>
            <table:table-cell office:value-type="float" office:value="37773"/>
            <table:table-cell/>
            <table:table-cell office:value-type="float" office:value="77.928642100000005"/>
          </table:table-row>
          <table:table-row>
            <table:table-cell office:value-type="float" office:value="37803"/>
            <table:table-cell office:value-type="float" office:value="37803"/>
            <table:table-cell/>
            <table:table-cell office:value-type="float" office:value="85.347835900000007"/>
          </table:table-row>
          <table:table-row>
            <table:table-cell office:value-type="float" office:value="37834"/>
            <table:table-cell office:value-type="float" office:value="37834"/>
            <table:table-cell/>
            <table:table-cell office:value-type="float" office:value="93.551086949999998"/>
          </table:table-row>
          <table:table-row>
            <table:table-cell office:value-type="float" office:value="37865"/>
            <table:table-cell office:value-type="float" office:value="37865"/>
            <table:table-cell/>
            <table:table-cell office:value-type="float" office:value="101.58902569999999"/>
          </table:table-row>
          <table:table-row>
            <table:table-cell office:value-type="float" office:value="37895"/>
            <table:table-cell office:value-type="float" office:value="37895"/>
            <table:table-cell/>
            <table:table-cell office:value-type="float" office:value="108.88709595"/>
          </table:table-row>
          <table:table-row>
            <table:table-cell office:value-type="float" office:value="37926"/>
            <table:table-cell office:value-type="float" office:value="37926"/>
            <table:table-cell/>
            <table:table-cell office:value-type="float" office:value="114.6531731"/>
          </table:table-row>
          <table:table-row>
            <table:table-cell office:value-type="float" office:value="37956"/>
            <table:table-cell office:value-type="float" office:value="37956"/>
            <table:table-cell/>
            <table:table-cell office:value-type="float" office:value="118.9097158"/>
          </table:table-row>
          <table:table-row>
            <table:table-cell office:value-type="float" office:value="37987"/>
            <table:table-cell office:value-type="float" office:value="37987"/>
            <table:table-cell/>
            <table:table-cell office:value-type="float" office:value="121.7631011"/>
          </table:table-row>
          <table:table-row>
            <table:table-cell office:value-type="float" office:value="38018"/>
            <table:table-cell office:value-type="float" office:value="38018"/>
            <table:table-cell/>
            <table:table-cell office:value-type="float" office:value="125.24456795"/>
          </table:table-row>
          <table:table-row>
            <table:table-cell office:value-type="float" office:value="38047"/>
            <table:table-cell office:value-type="float" office:value="38047"/>
            <table:table-cell office:value-type="float" office:value="199.99"/>
            <table:table-cell office:value-type="float" office:value="128.90712769999999"/>
          </table:table-row>
          <table:table-row>
            <table:table-cell office:value-type="float" office:value="38078"/>
            <table:table-cell office:value-type="float" office:value="38078"/>
            <table:table-cell office:value-type="float" office:value="199.99"/>
            <table:table-cell office:value-type="float" office:value="131.52457605000001"/>
          </table:table-row>
          <table:table-row>
            <table:table-cell office:value-type="float" office:value="38108"/>
            <table:table-cell office:value-type="float" office:value="38108"/>
            <table:table-cell office:value-type="float" office:value="199.99"/>
            <table:table-cell office:value-type="float" office:value="132.94057605"/>
          </table:table-row>
          <table:table-row>
            <table:table-cell office:value-type="float" office:value="38139"/>
            <table:table-cell office:value-type="float" office:value="38139"/>
            <table:table-cell office:value-type="float" office:value="199.99"/>
            <table:table-cell office:value-type="float" office:value="132.72798415"/>
          </table:table-row>
          <table:table-row>
            <table:table-cell office:value-type="float" office:value="38169"/>
            <table:table-cell office:value-type="float" office:value="38169"/>
            <table:table-cell office:value-type="float" office:value="199.99"/>
            <table:table-cell office:value-type="float" office:value="130.97964135000001"/>
          </table:table-row>
          <table:table-row>
            <table:table-cell office:value-type="float" office:value="38200"/>
            <table:table-cell office:value-type="float" office:value="38200"/>
            <table:table-cell office:value-type="float" office:value="199.99"/>
            <table:table-cell office:value-type="float" office:value="127.76644784999999"/>
          </table:table-row>
          <table:table-row>
            <table:table-cell office:value-type="float" office:value="38231"/>
            <table:table-cell office:value-type="float" office:value="38231"/>
            <table:table-cell office:value-type="float" office:value="199.99"/>
            <table:table-cell office:value-type="float" office:value="123.35598204999999"/>
          </table:table-row>
          <table:table-row>
            <table:table-cell office:value-type="float" office:value="38261"/>
            <table:table-cell office:value-type="float" office:value="38261"/>
            <table:table-cell office:value-type="float" office:value="199.99"/>
            <table:table-cell office:value-type="float" office:value="117.6868216"/>
          </table:table-row>
          <table:table-row>
            <table:table-cell office:value-type="float" office:value="38292"/>
            <table:table-cell office:value-type="float" office:value="38292"/>
            <table:table-cell office:value-type="float" office:value="199.99"/>
            <table:table-cell office:value-type="float" office:value="110.63004135"/>
          </table:table-row>
          <table:table-row>
            <table:table-cell office:value-type="float" office:value="38322"/>
            <table:table-cell office:value-type="float" office:value="38322"/>
            <table:table-cell office:value-type="float" office:value="199.99"/>
            <table:table-cell office:value-type="float" office:value="102.77295975"/>
          </table:table-row>
          <table:table-row>
            <table:table-cell office:value-type="float" office:value="38353"/>
            <table:table-cell office:value-type="float" office:value="38353"/>
            <table:table-cell office:value-type="float" office:value="199.99"/>
            <table:table-cell office:value-type="float" office:value="94.932712649999999"/>
          </table:table-row>
          <table:table-row>
            <table:table-cell office:value-type="float" office:value="38384"/>
            <table:table-cell office:value-type="float" office:value="38384"/>
            <table:table-cell office:value-type="float" office:value="199.99"/>
            <table:table-cell office:value-type="float" office:value="88.881504750000005"/>
          </table:table-row>
          <table:table-row>
            <table:table-cell office:value-type="float" office:value="38412"/>
            <table:table-cell office:value-type="float" office:value="38412"/>
            <table:table-cell/>
            <table:table-cell office:value-type="float" office:value="87.094164899999996"/>
          </table:table-row>
          <table:table-row>
            <table:table-cell office:value-type="float" office:value="38443"/>
            <table:table-cell office:value-type="float" office:value="38443"/>
            <table:table-cell/>
            <table:table-cell office:value-type="float" office:value="87.310649150000003"/>
          </table:table-row>
          <table:table-row>
            <table:table-cell office:value-type="float" office:value="38473"/>
            <table:table-cell office:value-type="float" office:value="38473"/>
            <table:table-cell/>
            <table:table-cell office:value-type="float" office:value="88.792944000000006"/>
          </table:table-row>
          <table:table-row>
            <table:table-cell office:value-type="float" office:value="38504"/>
            <table:table-cell office:value-type="float" office:value="38504"/>
            <table:table-cell/>
            <table:table-cell office:value-type="float" office:value="91.174935250000004"/>
          </table:table-row>
          <table:table-row>
            <table:table-cell office:value-type="float" office:value="38534"/>
            <table:table-cell office:value-type="float" office:value="38534"/>
            <table:table-cell/>
            <table:table-cell office:value-type="float" office:value="94.558040149999997"/>
          </table:table-row>
          <table:table-row>
            <table:table-cell office:value-type="float" office:value="38565"/>
            <table:table-cell office:value-type="float" office:value="38565"/>
            <table:table-cell/>
            <table:table-cell office:value-type="float" office:value="98.633585049999994"/>
          </table:table-row>
          <table:table-row>
            <table:table-cell office:value-type="float" office:value="38596"/>
            <table:table-cell office:value-type="float" office:value="38596"/>
            <table:table-cell/>
            <table:table-cell office:value-type="float" office:value="102.06598535000001"/>
          </table:table-row>
          <table:table-row>
            <table:table-cell office:value-type="float" office:value="38626"/>
            <table:table-cell office:value-type="float" office:value="38626"/>
            <table:table-cell/>
            <table:table-cell office:value-type="float" office:value="103.8755515"/>
          </table:table-row>
          <table:table-row>
            <table:table-cell office:value-type="float" office:value="38657"/>
            <table:table-cell office:value-type="float" office:value="38657"/>
            <table:table-cell/>
            <table:table-cell office:value-type="float" office:value="103.37825685"/>
          </table:table-row>
          <table:table-row>
            <table:table-cell office:value-type="float" office:value="38687"/>
            <table:table-cell office:value-type="float" office:value="38687"/>
            <table:table-cell/>
            <table:table-cell office:value-type="float" office:value="100.9406805"/>
          </table:table-row>
          <table:table-row>
            <table:table-cell office:value-type="float" office:value="38718"/>
            <table:table-cell office:value-type="float" office:value="38718"/>
            <table:table-cell/>
            <table:table-cell office:value-type="float" office:value="97.772787500000007"/>
          </table:table-row>
          <table:table-row>
            <table:table-cell office:value-type="float" office:value="38749"/>
            <table:table-cell office:value-type="float" office:value="38749"/>
            <table:table-cell/>
            <table:table-cell office:value-type="float" office:value="95.737744050000003"/>
          </table:table-row>
          <table:table-row>
            <table:table-cell office:value-type="float" office:value="38777"/>
            <table:table-cell office:value-type="float" office:value="38777"/>
            <table:table-cell/>
            <table:table-cell office:value-type="float" office:value="96.154636800000006"/>
          </table:table-row>
          <table:table-row>
            <table:table-cell office:value-type="float" office:value="38808"/>
            <table:table-cell office:value-type="float" office:value="38808"/>
            <table:table-cell/>
            <table:table-cell office:value-type="float" office:value="97.715558450000003"/>
          </table:table-row>
          <table:table-row>
            <table:table-cell office:value-type="float" office:value="38838"/>
            <table:table-cell office:value-type="float" office:value="38838"/>
            <table:table-cell/>
            <table:table-cell office:value-type="float" office:value="100.10645655"/>
          </table:table-row>
          <table:table-row>
            <table:table-cell office:value-type="float" office:value="38869"/>
            <table:table-cell office:value-type="float" office:value="38869"/>
            <table:table-cell/>
            <table:table-cell office:value-type="float" office:value="102.66946780000001"/>
          </table:table-row>
          <table:table-row>
            <table:table-cell office:value-type="float" office:value="38899"/>
            <table:table-cell office:value-type="float" office:value="38899"/>
            <table:table-cell/>
            <table:table-cell office:value-type="float" office:value="104.7604274"/>
          </table:table-row>
          <table:table-row>
            <table:table-cell office:value-type="float" office:value="38930"/>
            <table:table-cell office:value-type="float" office:value="38930"/>
            <table:table-cell/>
            <table:table-cell office:value-type="float" office:value="105.91766085"/>
          </table:table-row>
          <table:table-row>
            <table:table-cell office:value-type="float" office:value="38961"/>
            <table:table-cell office:value-type="float" office:value="38961"/>
            <table:table-cell/>
            <table:table-cell office:value-type="float" office:value="105.32293255"/>
          </table:table-row>
          <table:table-row>
            <table:table-cell office:value-type="float" office:value="38991"/>
            <table:table-cell office:value-type="float" office:value="38991"/>
            <table:table-cell/>
            <table:table-cell office:value-type="float" office:value="103.30603170000001"/>
          </table:table-row>
          <table:table-row>
            <table:table-cell office:value-type="float" office:value="39022"/>
            <table:table-cell office:value-type="float" office:value="39022"/>
            <table:table-cell/>
            <table:table-cell office:value-type="float" office:value="100.42116135000001"/>
          </table:table-row>
          <table:table-row>
            <table:table-cell office:value-type="float" office:value="39052"/>
            <table:table-cell office:value-type="float" office:value="39052"/>
            <table:table-cell/>
            <table:table-cell office:value-type="float" office:value="97.261442500000001"/>
          </table:table-row>
          <table:table-row>
            <table:table-cell office:value-type="float" office:value="39083"/>
            <table:table-cell office:value-type="float" office:value="39083"/>
            <table:table-cell/>
            <table:table-cell office:value-type="float" office:value="95.203039200000006"/>
          </table:table-row>
          <table:table-row>
            <table:table-cell office:value-type="float" office:value="39114"/>
            <table:table-cell office:value-type="float" office:value="39114"/>
            <table:table-cell/>
            <table:table-cell office:value-type="float" office:value="96.101433099999994"/>
          </table:table-row>
          <table:table-row>
            <table:table-cell office:value-type="float" office:value="39142"/>
            <table:table-cell office:value-type="float" office:value="39142"/>
            <table:table-cell/>
            <table:table-cell office:value-type="float" office:value="102.45155785"/>
          </table:table-row>
          <table:table-row>
            <table:table-cell office:value-type="float" office:value="39173"/>
            <table:table-cell office:value-type="float" office:value="39173"/>
            <table:table-cell/>
            <table:table-cell office:value-type="float" office:value="111.63270084999999"/>
          </table:table-row>
          <table:table-row>
            <table:table-cell office:value-type="float" office:value="39203"/>
            <table:table-cell office:value-type="float" office:value="39203"/>
            <table:table-cell/>
            <table:table-cell office:value-type="float" office:value="122.30845764999999"/>
          </table:table-row>
          <table:table-row>
            <table:table-cell office:value-type="float" office:value="39234"/>
            <table:table-cell office:value-type="float" office:value="39234"/>
            <table:table-cell/>
            <table:table-cell office:value-type="float" office:value="133.03630040000002"/>
          </table:table-row>
          <table:table-row>
            <table:table-cell office:value-type="float" office:value="39264"/>
            <table:table-cell office:value-type="float" office:value="39264"/>
            <table:table-cell/>
            <table:table-cell office:value-type="float" office:value="143.11533854999999"/>
          </table:table-row>
          <table:table-row>
            <table:table-cell office:value-type="float" office:value="39295"/>
            <table:table-cell office:value-type="float" office:value="39295"/>
            <table:table-cell/>
            <table:table-cell office:value-type="float" office:value="151.34205069999999"/>
          </table:table-row>
          <table:table-row>
            <table:table-cell office:value-type="float" office:value="39326"/>
            <table:table-cell office:value-type="float" office:value="39326"/>
            <table:table-cell/>
            <table:table-cell office:value-type="float" office:value="157.58118630000001"/>
          </table:table-row>
          <table:table-row>
            <table:table-cell office:value-type="float" office:value="39356"/>
            <table:table-cell office:value-type="float" office:value="39356"/>
            <table:table-cell/>
            <table:table-cell office:value-type="float" office:value="162.25161664999999"/>
          </table:table-row>
          <table:table-row>
            <table:table-cell office:value-type="float" office:value="39387"/>
            <table:table-cell office:value-type="float" office:value="39387"/>
            <table:table-cell/>
            <table:table-cell office:value-type="float" office:value="164.75569540000001"/>
          </table:table-row>
          <table:table-row>
            <table:table-cell office:value-type="float" office:value="39417"/>
            <table:table-cell office:value-type="float" office:value="39417"/>
            <table:table-cell/>
            <table:table-cell office:value-type="float" office:value="165.8236143"/>
          </table:table-row>
          <table:table-row>
            <table:table-cell office:value-type="float" office:value="39448"/>
            <table:table-cell office:value-type="float" office:value="39448"/>
            <table:table-cell/>
            <table:table-cell office:value-type="float" office:value="165.98927635000001"/>
          </table:table-row>
          <table:table-row>
            <table:table-cell office:value-type="float" office:value="39479"/>
            <table:table-cell office:value-type="float" office:value="39479"/>
            <table:table-cell/>
            <table:table-cell office:value-type="float" office:value="166.36467375000001"/>
          </table:table-row>
          <table:table-row>
            <table:table-cell office:value-type="float" office:value="39508"/>
            <table:table-cell office:value-type="float" office:value="39508"/>
            <table:table-cell office:value-type="float" office:value="199.99"/>
            <table:table-cell office:value-type="float" office:value="168.50254975000001"/>
          </table:table-row>
          <table:table-row>
            <table:table-cell office:value-type="float" office:value="39539"/>
            <table:table-cell office:value-type="float" office:value="39539"/>
            <table:table-cell office:value-type="float" office:value="199.99"/>
            <table:table-cell office:value-type="float" office:value="169.82567125"/>
          </table:table-row>
          <table:table-row>
            <table:table-cell office:value-type="float" office:value="39569"/>
            <table:table-cell office:value-type="float" office:value="39569"/>
            <table:table-cell office:value-type="float" office:value="199.99"/>
            <table:table-cell office:value-type="float" office:value="167.77387390000001"/>
          </table:table-row>
          <table:table-row>
            <table:table-cell office:value-type="float" office:value="39600"/>
            <table:table-cell office:value-type="float" office:value="39600"/>
            <table:table-cell office:value-type="float" office:value="199.99"/>
            <table:table-cell office:value-type="float" office:value="159.74611060000001"/>
          </table:table-row>
          <table:table-row>
            <table:table-cell office:value-type="float" office:value="39630"/>
            <table:table-cell office:value-type="float" office:value="39630"/>
            <table:table-cell office:value-type="float" office:value="199.99"/>
            <table:table-cell office:value-type="float" office:value="143.45343285000001"/>
          </table:table-row>
          <table:table-row>
            <table:table-cell office:value-type="float" office:value="39661"/>
            <table:table-cell office:value-type="float" office:value="39661"/>
            <table:table-cell office:value-type="float" office:value="199.99"/>
            <table:table-cell office:value-type="float" office:value="117.6875928"/>
          </table:table-row>
          <table:table-row>
            <table:table-cell office:value-type="float" office:value="39692"/>
            <table:table-cell office:value-type="float" office:value="39692"/>
            <table:table-cell office:value-type="float" office:value="199.99"/>
            <table:table-cell office:value-type="float" office:value="81.943282549999992"/>
          </table:table-row>
          <table:table-row>
            <table:table-cell office:value-type="float" office:value="39722"/>
            <table:table-cell office:value-type="float" office:value="39722"/>
            <table:table-cell office:value-type="float" office:value="199.99"/>
            <table:table-cell office:value-type="float" office:value="39.051919249999997"/>
          </table:table-row>
          <table:table-row>
            <table:table-cell office:value-type="float" office:value="39753"/>
            <table:table-cell office:value-type="float" office:value="39753"/>
            <table:table-cell office:value-type="float" office:value="199.99"/>
            <table:table-cell office:value-type="float" office:value="-5.1210175500000048"/>
          </table:table-row>
          <table:table-row>
            <table:table-cell office:value-type="float" office:value="39783"/>
            <table:table-cell office:value-type="float" office:value="39783"/>
            <table:table-cell office:value-type="float" office:value="199.99"/>
            <table:table-cell office:value-type="float" office:value="-41.650483350000002"/>
          </table:table-row>
          <table:table-row>
            <table:table-cell office:value-type="float" office:value="39814"/>
            <table:table-cell office:value-type="float" office:value="39814"/>
            <table:table-cell office:value-type="float" office:value="199.99"/>
            <table:table-cell office:value-type="float" office:value="-63.834516550000018"/>
          </table:table-row>
          <table:table-row>
            <table:table-cell office:value-type="float" office:value="39845"/>
            <table:table-cell office:value-type="float" office:value="39845"/>
            <table:table-cell office:value-type="float" office:value="199.99"/>
            <table:table-cell office:value-type="float" office:value="-68.40563745"/>
          </table:table-row>
          <table:table-row>
            <table:table-cell office:value-type="float" office:value="39873"/>
            <table:table-cell office:value-type="float" office:value="39873"/>
            <table:table-cell/>
            <table:table-cell office:value-type="float" office:value="-58.833136199999984"/>
          </table:table-row>
          <table:table-row>
            <table:table-cell office:value-type="float" office:value="39904"/>
            <table:table-cell office:value-type="float" office:value="39904"/>
            <table:table-cell/>
            <table:table-cell office:value-type="float" office:value="-40.368565100000012"/>
          </table:table-row>
          <table:table-row>
            <table:table-cell office:value-type="float" office:value="39934"/>
            <table:table-cell office:value-type="float" office:value="39934"/>
            <table:table-cell/>
            <table:table-cell office:value-type="float" office:value="-17.270445450000011"/>
          </table:table-row>
          <table:table-row>
            <table:table-cell office:value-type="float" office:value="39965"/>
            <table:table-cell office:value-type="float" office:value="39965"/>
            <table:table-cell/>
            <table:table-cell office:value-type="float" office:value="7.6672686499999969"/>
          </table:table-row>
          <table:table-row>
            <table:table-cell office:value-type="float" office:value="39995"/>
            <table:table-cell office:value-type="float" office:value="39995"/>
            <table:table-cell/>
            <table:table-cell office:value-type="float" office:value="31.098392249999989"/>
          </table:table-row>
          <table:table-row>
            <table:table-cell office:value-type="float" office:value="40026"/>
            <table:table-cell office:value-type="float" office:value="40026"/>
            <table:table-cell/>
            <table:table-cell office:value-type="float" office:value="51.246337449999999"/>
          </table:table-row>
          <table:table-row>
            <table:table-cell office:value-type="float" office:value="40057"/>
            <table:table-cell office:value-type="float" office:value="40057"/>
            <table:table-cell/>
            <table:table-cell office:value-type="float" office:value="67.819746049999992"/>
          </table:table-row>
          <table:table-row>
            <table:table-cell office:value-type="float" office:value="40087"/>
            <table:table-cell office:value-type="float" office:value="40087"/>
            <table:table-cell/>
            <table:table-cell office:value-type="float" office:value="80.740080349999999"/>
          </table:table-row>
          <table:table-row>
            <table:table-cell office:value-type="float" office:value="40118"/>
            <table:table-cell office:value-type="float" office:value="40118"/>
            <table:table-cell/>
            <table:table-cell office:value-type="float" office:value="90.668027350000003"/>
          </table:table-row>
          <table:table-row>
            <table:table-cell office:value-type="float" office:value="40148"/>
            <table:table-cell office:value-type="float" office:value="40148"/>
            <table:table-cell/>
            <table:table-cell office:value-type="float" office:value="98.2706661"/>
          </table:table-row>
          <table:table-row>
            <table:table-cell office:value-type="float" office:value="40179"/>
            <table:table-cell office:value-type="float" office:value="40179"/>
            <table:table-cell/>
            <table:table-cell office:value-type="float" office:value="104.07604065"/>
          </table:table-row>
          <table:table-row>
            <table:table-cell office:value-type="float" office:value="40210"/>
            <table:table-cell office:value-type="float" office:value="40210"/>
            <table:table-cell/>
            <table:table-cell office:value-type="float" office:value="110.0746267"/>
          </table:table-row>
          <table:table-row>
            <table:table-cell office:value-type="float" office:value="40238"/>
            <table:table-cell office:value-type="float" office:value="40238"/>
            <table:table-cell/>
            <table:table-cell office:value-type="float" office:value="118.18041529999999"/>
          </table:table-row>
          <table:table-row>
            <table:table-cell office:value-type="float" office:value="40269"/>
            <table:table-cell office:value-type="float" office:value="40269"/>
            <table:table-cell/>
            <table:table-cell office:value-type="float" office:value="125.85634405"/>
          </table:table-row>
          <table:table-row>
            <table:table-cell office:value-type="float" office:value="40299"/>
            <table:table-cell office:value-type="float" office:value="40299"/>
            <table:table-cell/>
            <table:table-cell office:value-type="float" office:value="132.23990219999999"/>
          </table:table-row>
          <table:table-row>
            <table:table-cell office:value-type="float" office:value="40330"/>
            <table:table-cell office:value-type="float" office:value="40330"/>
            <table:table-cell/>
            <table:table-cell office:value-type="float" office:value="136.65439135"/>
          </table:table-row>
          <table:table-row>
            <table:table-cell office:value-type="float" office:value="40360"/>
            <table:table-cell office:value-type="float" office:value="40360"/>
            <table:table-cell/>
            <table:table-cell office:value-type="float" office:value="139.42499465"/>
          </table:table-row>
          <table:table-row>
            <table:table-cell office:value-type="float" office:value="40391"/>
            <table:table-cell office:value-type="float" office:value="40391"/>
            <table:table-cell/>
            <table:table-cell office:value-type="float" office:value="140.80172959999999"/>
          </table:table-row>
          <table:table-row>
            <table:table-cell office:value-type="float" office:value="40422"/>
            <table:table-cell office:value-type="float" office:value="40422"/>
            <table:table-cell/>
            <table:table-cell office:value-type="float" office:value="141.17144519999999"/>
          </table:table-row>
          <table:table-row>
            <table:table-cell office:value-type="float" office:value="40452"/>
            <table:table-cell office:value-type="float" office:value="40452"/>
            <table:table-cell/>
            <table:table-cell office:value-type="float" office:value="141.51119475000002"/>
          </table:table-row>
          <table:table-row>
            <table:table-cell office:value-type="float" office:value="40483"/>
            <table:table-cell office:value-type="float" office:value="40483"/>
            <table:table-cell/>
            <table:table-cell office:value-type="float" office:value="141.98721234999999"/>
          </table:table-row>
          <table:table-row>
            <table:table-cell office:value-type="float" office:value="40513"/>
            <table:table-cell office:value-type="float" office:value="40513"/>
            <table:table-cell/>
            <table:table-cell office:value-type="float" office:value="141.72793480000001"/>
          </table:table-row>
          <table:table-row>
            <table:table-cell office:value-type="float" office:value="40544"/>
            <table:table-cell office:value-type="float" office:value="40544"/>
            <table:table-cell/>
            <table:table-cell office:value-type="float" office:value="140.54393250000001"/>
          </table:table-row>
          <table:table-row>
            <table:table-cell office:value-type="float" office:value="40575"/>
            <table:table-cell office:value-type="float" office:value="40575"/>
            <table:table-cell office:value-type="float" office:value="199.99"/>
            <table:table-cell office:value-type="float" office:value="139.6318005"/>
          </table:table-row>
          <table:table-row>
            <table:table-cell office:value-type="float" office:value="40603"/>
            <table:table-cell office:value-type="float" office:value="40603"/>
            <table:table-cell office:value-type="float" office:value="199.99"/>
            <table:table-cell office:value-type="float" office:value="140.13391715"/>
          </table:table-row>
          <table:table-row>
            <table:table-cell office:value-type="float" office:value="40634"/>
            <table:table-cell office:value-type="float" office:value="40634"/>
            <table:table-cell office:value-type="float" office:value="199.99"/>
            <table:table-cell office:value-type="float" office:value="139.63984834999999"/>
          </table:table-row>
          <table:table-row>
            <table:table-cell office:value-type="float" office:value="40664"/>
            <table:table-cell office:value-type="float" office:value="40664"/>
            <table:table-cell office:value-type="float" office:value="199.99"/>
            <table:table-cell office:value-type="float" office:value="137.81619334999999"/>
          </table:table-row>
          <table:table-row>
            <table:table-cell office:value-type="float" office:value="40695"/>
            <table:table-cell office:value-type="float" office:value="40695"/>
            <table:table-cell office:value-type="float" office:value="199.99"/>
            <table:table-cell office:value-type="float" office:value="134.27890525000001"/>
          </table:table-row>
          <table:table-row>
            <table:table-cell office:value-type="float" office:value="40725"/>
            <table:table-cell office:value-type="float" office:value="40725"/>
            <table:table-cell office:value-type="float" office:value="199.99"/>
            <table:table-cell office:value-type="float" office:value="129.24988909999999"/>
          </table:table-row>
          <table:table-row>
            <table:table-cell office:value-type="float" office:value="40756"/>
            <table:table-cell office:value-type="float" office:value="40756"/>
            <table:table-cell office:value-type="float" office:value="199.99"/>
            <table:table-cell office:value-type="float" office:value="122.6830537"/>
          </table:table-row>
          <table:table-row>
            <table:table-cell office:value-type="float" office:value="40787"/>
            <table:table-cell office:value-type="float" office:value="40787"/>
            <table:table-cell office:value-type="float" office:value="199.99"/>
            <table:table-cell office:value-type="float" office:value="114.81193625"/>
          </table:table-row>
          <table:table-row>
            <table:table-cell office:value-type="float" office:value="40817"/>
            <table:table-cell office:value-type="float" office:value="40817"/>
            <table:table-cell office:value-type="float" office:value="199.99"/>
            <table:table-cell office:value-type="float" office:value="106.75711385"/>
          </table:table-row>
          <table:table-row>
            <table:table-cell office:value-type="float" office:value="40848"/>
            <table:table-cell office:value-type="float" office:value="40848"/>
            <table:table-cell office:value-type="float" office:value="199.99"/>
            <table:table-cell office:value-type="float" office:value="99.390474350000005"/>
          </table:table-row>
          <table:table-row>
            <table:table-cell office:value-type="float" office:value="40878"/>
            <table:table-cell office:value-type="float" office:value="40878"/>
            <table:table-cell office:value-type="float" office:value="199.99"/>
            <table:table-cell office:value-type="float" office:value="93.653667049999996"/>
          </table:table-row>
          <table:table-row>
            <table:table-cell office:value-type="float" office:value="40909"/>
            <table:table-cell office:value-type="float" office:value="40909"/>
            <table:table-cell office:value-type="float" office:value="199.99"/>
            <table:table-cell office:value-type="float" office:value="90.771118250000001"/>
          </table:table-row>
          <table:table-row>
            <table:table-cell office:value-type="float" office:value="40940"/>
            <table:table-cell office:value-type="float" office:value="40940"/>
            <table:table-cell/>
            <table:table-cell office:value-type="float" office:value="91.970066950000003"/>
          </table:table-row>
          <table:table-row>
            <table:table-cell office:value-type="float" office:value="40969"/>
            <table:table-cell office:value-type="float" office:value="40969"/>
            <table:table-cell/>
            <table:table-cell office:value-type="float" office:value="95.673745600000004"/>
          </table:table-row>
          <table:table-row>
            <table:table-cell office:value-type="float" office:value="41000"/>
            <table:table-cell office:value-type="float" office:value="41000"/>
            <table:table-cell/>
            <table:table-cell office:value-type="float" office:value="98.745442600000004"/>
          </table:table-row>
          <table:table-row>
            <table:table-cell office:value-type="float" office:value="41030"/>
            <table:table-cell office:value-type="float" office:value="41030"/>
            <table:table-cell/>
            <table:table-cell office:value-type="float" office:value="100.57757425"/>
          </table:table-row>
          <table:table-row>
            <table:table-cell office:value-type="float" office:value="41061"/>
            <table:table-cell office:value-type="float" office:value="41061"/>
            <table:table-cell/>
            <table:table-cell office:value-type="float" office:value="101.0491219"/>
          </table:table-row>
          <table:table-row>
            <table:table-cell office:value-type="float" office:value="41091"/>
            <table:table-cell office:value-type="float" office:value="41091"/>
            <table:table-cell/>
            <table:table-cell office:value-type="float" office:value="101.00784975000001"/>
          </table:table-row>
          <table:table-row>
            <table:table-cell office:value-type="float" office:value="41122"/>
            <table:table-cell office:value-type="float" office:value="41122"/>
            <table:table-cell/>
            <table:table-cell office:value-type="float" office:value="99.918301799999995"/>
          </table:table-row>
          <table:table-row>
            <table:table-cell office:value-type="float" office:value="41153"/>
            <table:table-cell office:value-type="float" office:value="41153"/>
            <table:table-cell/>
            <table:table-cell office:value-type="float" office:value="97.588139850000005"/>
          </table:table-row>
          <table:table-row>
            <table:table-cell office:value-type="float" office:value="41183"/>
            <table:table-cell office:value-type="float" office:value="41183"/>
            <table:table-cell/>
            <table:table-cell office:value-type="float" office:value="94.218371599999998"/>
          </table:table-row>
          <table:table-row>
            <table:table-cell office:value-type="float" office:value="41214"/>
            <table:table-cell office:value-type="float" office:value="41214"/>
            <table:table-cell/>
            <table:table-cell office:value-type="float" office:value="89.939117600000003"/>
          </table:table-row>
          <table:table-row>
            <table:table-cell office:value-type="float" office:value="41244"/>
            <table:table-cell office:value-type="float" office:value="41244"/>
            <table:table-cell/>
            <table:table-cell office:value-type="float" office:value="85.562163350000006"/>
          </table:table-row>
          <table:table-row>
            <table:table-cell office:value-type="float" office:value="41275"/>
            <table:table-cell office:value-type="float" office:value="41275"/>
            <table:table-cell/>
            <table:table-cell office:value-type="float" office:value="81.914751050000007"/>
          </table:table-row>
          <table:table-row>
            <table:table-cell office:value-type="float" office:value="41306"/>
            <table:table-cell office:value-type="float" office:value="41306"/>
            <table:table-cell/>
            <table:table-cell office:value-type="float" office:value="79.6045467"/>
          </table:table-row>
          <table:table-row>
            <table:table-cell office:value-type="float" office:value="41334"/>
            <table:table-cell office:value-type="float" office:value="41334"/>
            <table:table-cell/>
            <table:table-cell office:value-type="float" office:value="80.836015450000005"/>
          </table:table-row>
          <table:table-row>
            <table:table-cell office:value-type="float" office:value="41365"/>
            <table:table-cell office:value-type="float" office:value="41365"/>
            <table:table-cell/>
            <table:table-cell office:value-type="float" office:value="83.882571850000005"/>
          </table:table-row>
          <table:table-row>
            <table:table-cell office:value-type="float" office:value="41395"/>
            <table:table-cell office:value-type="float" office:value="41395"/>
            <table:table-cell/>
            <table:table-cell office:value-type="float" office:value="87.662380499999998"/>
          </table:table-row>
          <table:table-row>
            <table:table-cell office:value-type="float" office:value="41426"/>
            <table:table-cell office:value-type="float" office:value="41426"/>
            <table:table-cell/>
            <table:table-cell office:value-type="float" office:value="91.071218049999999"/>
          </table:table-row>
          <table:table-row>
            <table:table-cell office:value-type="float" office:value="41456"/>
            <table:table-cell office:value-type="float" office:value="41456"/>
            <table:table-cell/>
            <table:table-cell office:value-type="float" office:value="93.656898949999999"/>
          </table:table-row>
          <table:table-row>
            <table:table-cell office:value-type="float" office:value="41487"/>
            <table:table-cell office:value-type="float" office:value="41487"/>
            <table:table-cell/>
            <table:table-cell office:value-type="float" office:value="94.999119350000001"/>
          </table:table-row>
          <table:table-row>
            <table:table-cell office:value-type="float" office:value="41518"/>
            <table:table-cell office:value-type="float" office:value="41518"/>
            <table:table-cell/>
            <table:table-cell office:value-type="float" office:value="95.263653649999995"/>
          </table:table-row>
          <table:table-row>
            <table:table-cell office:value-type="float" office:value="41548"/>
            <table:table-cell office:value-type="float" office:value="41548"/>
            <table:table-cell/>
            <table:table-cell office:value-type="float" office:value="95.101478749999998"/>
          </table:table-row>
          <table:table-row>
            <table:table-cell office:value-type="float" office:value="41579"/>
            <table:table-cell office:value-type="float" office:value="41579"/>
            <table:table-cell/>
            <table:table-cell office:value-type="float" office:value="94.736762150000004"/>
          </table:table-row>
          <table:table-row>
            <table:table-cell office:value-type="float" office:value="41609"/>
            <table:table-cell office:value-type="float" office:value="41609"/>
            <table:table-cell/>
            <table:table-cell office:value-type="float" office:value="94.7456703"/>
          </table:table-row>
          <table:table-row>
            <table:table-cell office:value-type="float" office:value="41640"/>
            <table:table-cell office:value-type="float" office:value="41640"/>
            <table:table-cell/>
            <table:table-cell office:value-type="float" office:value="95.310958299999996"/>
          </table:table-row>
          <table:table-row>
            <table:table-cell office:value-type="float" office:value="41671"/>
            <table:table-cell office:value-type="float" office:value="41671"/>
            <table:table-cell/>
            <table:table-cell office:value-type="float" office:value="97.805162749999994"/>
          </table:table-row>
          <table:table-row>
            <table:table-cell office:value-type="float" office:value="41699"/>
            <table:table-cell office:value-type="float" office:value="41699"/>
            <table:table-cell/>
            <table:table-cell office:value-type="float" office:value="103.23888245000001"/>
          </table:table-row>
          <table:table-row>
            <table:table-cell office:value-type="float" office:value="41730"/>
            <table:table-cell office:value-type="float" office:value="41730"/>
            <table:table-cell/>
            <table:table-cell office:value-type="float" office:value="109.7276397"/>
          </table:table-row>
          <table:table-row>
            <table:table-cell office:value-type="float" office:value="41760"/>
            <table:table-cell office:value-type="float" office:value="41760"/>
            <table:table-cell/>
            <table:table-cell office:value-type="float" office:value="116.05810535000001"/>
          </table:table-row>
          <table:table-row>
            <table:table-cell/>
            <table:table-cell office:value-type="float" office:value="41791"/>
            <table:table-cell office:value-type="float" office:value="199.99"/>
            <table:table-cell office:value-type="float" office:value="121.51049449999999"/>
          </table:table-row>
          <table:table-row>
            <table:table-cell/>
            <table:table-cell office:value-type="float" office:value="41821"/>
            <table:table-cell office:value-type="float" office:value="199.99"/>
            <table:table-cell office:value-type="float" office:value="125.2739624"/>
          </table:table-row>
          <table:table-row>
            <table:table-cell/>
            <table:table-cell office:value-type="float" office:value="41852"/>
            <table:table-cell office:value-type="float" office:value="199.99"/>
            <table:table-cell office:value-type="float" office:value="126.51550019999999"/>
          </table:table-row>
          <table:table-row>
            <table:table-cell/>
            <table:table-cell office:value-type="float" office:value="41883"/>
            <table:table-cell office:value-type="float" office:value="199.99"/>
            <table:table-cell office:value-type="float" office:value="125.10179945"/>
          </table:table-row>
          <table:table-row>
            <table:table-cell/>
            <table:table-cell office:value-type="float" office:value="41913"/>
            <table:table-cell office:value-type="float" office:value="199.99"/>
            <table:table-cell office:value-type="float" office:value="121.37079145"/>
          </table:table-row>
          <table:table-row>
            <table:table-cell/>
            <table:table-cell office:value-type="float" office:value="41944"/>
            <table:table-cell office:value-type="float" office:value="199.99"/>
            <table:table-cell office:value-type="float" office:value="115.59992460000001"/>
          </table:table-row>
          <table:table-row>
            <table:table-cell/>
            <table:table-cell office:value-type="float" office:value="41974"/>
            <table:table-cell office:value-type="float" office:value="199.99"/>
            <table:table-cell office:value-type="float" office:value="108.55784604999999"/>
          </table:table-row>
          <table:table-row>
            <table:table-cell/>
            <table:table-cell office:value-type="float" office:value="42005"/>
            <table:table-cell office:value-type="float" office:value="199.99"/>
            <table:table-cell office:value-type="float" office:value="100.85753055000001"/>
          </table:table-row>
          <table:table-row>
            <table:table-cell/>
            <table:table-cell office:value-type="float" office:value="42036"/>
            <table:table-cell office:value-type="float" office:value="199.99"/>
            <table:table-cell office:value-type="float" office:value="94.308441650000006"/>
          </table:table-row>
          <table:table-row>
            <table:table-cell/>
            <table:table-cell office:value-type="float" office:value="42064"/>
            <table:table-cell office:value-type="float" office:value="199.99"/>
            <table:table-cell office:value-type="float" office:value="91.104500099999996"/>
          </table:table-row>
          <table:table-row>
            <table:table-cell/>
            <table:table-cell office:value-type="float" office:value="42095"/>
            <table:table-cell office:value-type="float" office:value="199.99"/>
            <table:table-cell office:value-type="float" office:value="88.932452600000005"/>
          </table:table-row>
          <table:table-row>
            <table:table-cell/>
            <table:table-cell office:value-type="float" office:value="42125"/>
            <table:table-cell office:value-type="float" office:value="199.99"/>
            <table:table-cell office:value-type="float" office:value="87.250294850000003"/>
          </table:table-row>
          <table:table-row>
            <table:table-cell/>
            <table:table-cell office:value-type="float" office:value="42156"/>
            <table:table-cell office:value-type="float" office:value="199.99"/>
            <table:table-cell office:value-type="float" office:value="85.418917250000007"/>
          </table:table-row>
          <table:table-row>
            <table:table-cell/>
            <table:table-cell office:value-type="float" office:value="42186"/>
            <table:table-cell office:value-type="float" office:value="199.99"/>
            <table:table-cell office:value-type="float" office:value="82.995850849999997"/>
          </table:table-row>
          <table:table-row>
            <table:table-cell/>
            <table:table-cell office:value-type="float" office:value="42217"/>
            <table:table-cell office:value-type="float" office:value="199.99"/>
            <table:table-cell office:value-type="float" office:value="79.564239549999996"/>
          </table:table-row>
          <table:table-row>
            <table:table-cell/>
            <table:table-cell office:value-type="float" office:value="42248"/>
            <table:table-cell office:value-type="float" office:value="199.99"/>
            <table:table-cell office:value-type="float" office:value="75.6486330999999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Times New Roman" style:font-family-generic="roman" style:font-family-generic-asian="modern" style:font-family-generic-complex="roman" style:font-pitch="variable" style:font-pitch-asian="fixed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4">
      <style:chart-properties chart:gap-width="0" chart:overlap="0" chart:link-data-style-to-source="false" chart:visible="true" chart:logarithmic="false" chart:maximum="104" chart:minimum="96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1S0P33">
      <style:chart-properties chart:symbol-type="named-symbol" chart:symbol-name="circle" chart:symbol-width="0.13889in" chart:symbol-height="0.13889in"/>
      <style:graphic-properties draw:fill="none" draw:stroke="solid" svg:stroke-width="0.03472in" svg:stroke-color="#00206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472in" svg:stroke-color="#002060" svg:stroke-opacity="100%" draw:stroke-linejoin="round"/>
    </style:style>
  </office:automatic-styles>
  <office:body>
    <office:chart>
      <chart:chart chart:class="chart:bar" svg:height="255.1pt" svg:width="453.5pt" chart:style-name="Crt0">
        <chart:plot-area svg:x="0.0pt" svg:y="17.79251968503937pt" svg:width="453.5pt" svg:height="233.5530708661417pt" chart:style-name="Plt0" chart:data-source-has-labels="both">
          <chart:axis chart:dimension="x" chart:name="primary-x" chart:style-name="Axs0">
            <chart:categories table:cell-range-address="local-table.$A$2:.$A$48"/>
          </chart:axis>
          <chart:axis chart:dimension="y" chart:name="primary-y" chart:style-name="Axs1">
            <chart:title svg:x="27.00425196850394pt" svg:y="0.920629921259843pt" chart:style-name="AT01">
              <text:p text:style-name="a0" text:class-names="" text:cond-style-name="">2012.1谷底</text:p>
            </chart:title>
            <chart:grid chart:class="major" chart:style-name="GMa1"/>
          </chart:axis>
          <chart:series chart:label-cell-address="local-table.$B$1" chart:values-cell-range-address="local-table.$B$2:.$B$48" chart:class="chart:bar" chart:attached-axis="primary-y" chart:style-name="G0S0">
            <chart:data-point chart:repeated="47"/>
          </chart:series>
          <chart:series chart:label-cell-address="local-table.$C$1" chart:values-cell-range-address="local-table.$C$2:.$C$48" chart:class="chart:line" chart:attached-axis="primary-y" chart:style-name="G1S0">
            <chart:data-point chart:repeated="33"/>
            <chart:data-point chart:style-name="G1S0P33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同時指標不</text:p>
              </table:table-cell>
            </table:table-row>
          </table:table-header-rows>
          <table:table-row>
            <table:table-cell office:value-type="string">
              <text:p>2012</text:p>
            </table:table-cell>
            <table:table-cell office:value-type="float" office:value="104"/>
            <table:table-cell office:value-type="float" office:value="99.42520393034458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436131464233299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67727575815131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875825272983349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944218387054491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864511476445799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785490653188418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661230720729733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506926424278475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316231925027424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103956426192326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94886481307401"/>
          </table:table-row>
          <table:table-row>
            <table:table-cell office:value-type="string">
              <text:p>2013</text:p>
            </table:table-cell>
            <table:table-cell/>
            <table:table-cell office:value-type="float" office:value="98.891222502570685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82392002516066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803946206614484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873360460960342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008863121385176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109692837349399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088175955506912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090729889319846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179127641698983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335798291290359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577749129298596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872683624062162"/>
          </table:table-row>
          <table:table-row>
            <table:table-cell office:value-type="string">
              <text:p>2014</text:p>
            </table:table-cell>
            <table:table-cell/>
            <table:table-cell office:value-type="float" office:value="100.12597123807683"/>
          </table:table-row>
          <table:table-row>
            <table:table-cell office:value-type="string">
              <text:p/>
            </table:table-cell>
            <table:table-cell/>
            <table:table-cell office:value-type="float" office:value="100.38953629322556"/>
          </table:table-row>
          <table:table-row>
            <table:table-cell office:value-type="string">
              <text:p/>
            </table:table-cell>
            <table:table-cell/>
            <table:table-cell office:value-type="float" office:value="100.70363322343871"/>
          </table:table-row>
          <table:table-row>
            <table:table-cell office:value-type="string">
              <text:p/>
            </table:table-cell>
            <table:table-cell/>
            <table:table-cell office:value-type="float" office:value="101.09482629759943"/>
          </table:table-row>
          <table:table-row>
            <table:table-cell office:value-type="string">
              <text:p/>
            </table:table-cell>
            <table:table-cell/>
            <table:table-cell office:value-type="float" office:value="101.49501224234773"/>
          </table:table-row>
          <table:table-row>
            <table:table-cell office:value-type="string">
              <text:p/>
            </table:table-cell>
            <table:table-cell/>
            <table:table-cell office:value-type="float" office:value="101.90848349912643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27107840463137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55899032219564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72651741752257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76830677084686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68955930665904"/>
          </table:table-row>
          <table:table-row>
            <table:table-cell office:value-type="string">
              <text:p/>
            </table:table-cell>
            <table:table-cell/>
            <table:table-cell office:value-type="float" office:value="102.44091857047587"/>
          </table:table-row>
          <table:table-row>
            <table:table-cell office:value-type="string">
              <text:p>2015</text:p>
            </table:table-cell>
            <table:table-cell/>
            <table:table-cell office:value-type="float" office:value="102.04995835031384"/>
          </table:table-row>
          <table:table-row>
            <table:table-cell office:value-type="string">
              <text:p/>
            </table:table-cell>
            <table:table-cell/>
            <table:table-cell office:value-type="float" office:value="101.5705285510972"/>
          </table:table-row>
          <table:table-row>
            <table:table-cell office:value-type="string">
              <text:p/>
            </table:table-cell>
            <table:table-cell/>
            <table:table-cell office:value-type="float" office:value="100.98018645523494"/>
          </table:table-row>
          <table:table-row>
            <table:table-cell office:value-type="string">
              <text:p/>
            </table:table-cell>
            <table:table-cell/>
            <table:table-cell office:value-type="float" office:value="100.31201971648923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661579793419278"/>
          </table:table-row>
          <table:table-row>
            <table:table-cell office:value-type="string">
              <text:p/>
            </table:table-cell>
            <table:table-cell/>
            <table:table-cell office:value-type="float" office:value="99.10815779286564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694119523919113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406171460491166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275546564587543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285968013515983"/>
          </table:table-row>
          <table:table-row>
            <table:table-cell office:value-type="string">
              <text:p/>
            </table:table-cell>
            <table:table-cell/>
            <table:table-cell office:value-type="float" office:value="98.31420263687921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2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167in" svg:stroke-color="#0000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stretch" draw:opacity="9%" draw:stroke="solid" svg:stroke-width="0.01736in" svg:stroke-color="#a6a6a6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tru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2" chart:minimum="12" chart:interval-major="5" chart:tick-marks-major-inner="tru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ffff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2083in" svg:stroke-color="#0000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4" svg:stroke-width="0.02083in" svg:stroke-color="#0080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5" svg:stroke-width="0.02083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amed-symbol" chart:symbol-name="circle" chart:symbol-width="0.18056in" chart:symbol-height="0.18056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bitmap" draw:fill-image-name="a0" style:repeat="stretch" draw:opacity="9%" draw:stroke="solid" svg:stroke-width="0.01736in" svg:stroke-color="#a6a6a6" svg:stroke-opacity="100%" draw:stroke-linejoin="round"/>
    </style:style>
    <style:style style:family="chart" style:name="G0S5P3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167in" svg:stroke-color="#0000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1pt" svg:width="453.5pt" chart:style-name="Crt0">
        <chart:plot-area svg:x="0.0pt" svg:y="3.274724409448819pt" svg:width="450.0405511811024pt" svg:height="236.4277952755905pt" chart:style-name="Plt0" chart:data-source-has-labels="both">
          <chart:axis chart:dimension="x" chart:name="primary-x" chart:style-name="Axs0">
            <chart:categories table:cell-range-address="local-table.$A$2:.$A$4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9" chart:class="chart:line" chart:attached-axis="primary-y" chart:style-name="G0S0">
            <chart:data-point chart:repeated="48"/>
          </chart:series>
          <chart:series chart:label-cell-address="local-table.$C$1" chart:values-cell-range-address="local-table.$C$2:.$C$49" chart:class="chart:line" chart:attached-axis="primary-y" chart:style-name="G0S1">
            <chart:data-point chart:repeated="48"/>
          </chart:series>
          <chart:series chart:label-cell-address="local-table.$D$1" chart:values-cell-range-address="local-table.$D$2:.$D$49" chart:class="chart:line" chart:attached-axis="primary-y" chart:style-name="G0S2">
            <chart:data-point chart:repeated="48"/>
          </chart:series>
          <chart:series chart:label-cell-address="local-table.$E$1" chart:values-cell-range-address="local-table.$E$2:.$E$49" chart:class="chart:line" chart:attached-axis="primary-y" chart:style-name="G0S3">
            <chart:data-point chart:repeated="48"/>
          </chart:series>
          <chart:series chart:label-cell-address="local-table.$F$1" chart:values-cell-range-address="local-table.$F$2:.$F$49" chart:class="chart:line" chart:attached-axis="primary-y" chart:style-name="G0S4">
            <chart:data-point chart:repeated="48"/>
          </chart:series>
          <chart:series chart:label-cell-address="local-table.$G$1" chart:values-cell-range-address="local-table.$G$2:.$G$49" chart:class="chart:line" chart:attached-axis="primary-y" chart:style-name="G0S5">
            <chart:data-point chart:repeated="27"/>
            <chart:data-point chart:style-name="G0S5P27"/>
            <chart:data-point chart:repeated="3"/>
            <chart:data-point chart:style-name="G0S5P31"/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黃紅下</text:p>
              </table:table-cell>
              <table:table-cell office:value-type="string">
                <text:p>紅</text:p>
              </table:table-cell>
              <table:table-cell office:value-type="string">
                <text:p>藍</text:p>
              </table:table-cell>
              <table:table-cell office:value-type="string">
                <text:p>綠</text:p>
              </table:table-cell>
              <table:table-cell office:value-type="string">
                <text:p>黃紅上</text:p>
              </table:table-cell>
              <table:table-cell office:value-type="string">
                <text:p>分數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3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6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0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9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1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2"/>
          </table:table-row>
          <table:table-row>
            <table:table-cell office:value-type="float" office:value="2013"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9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0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8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7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9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3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0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0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0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1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1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4"/>
          </table:table-row>
          <table:table-row>
            <table:table-cell office:value-type="float" office:value="2014"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2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9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6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7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9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7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2"/>
          </table:table-row>
          <table:table-row>
            <table:table-cell office:value-type="float" office:value="2015"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3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22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6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8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6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4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 office:value-type="float" office:value="32"/>
            <table:table-cell office:value-type="float" office:value="38"/>
            <table:table-cell office:value-type="float" office:value="17"/>
            <table:table-cell office:value-type="float" office:value="23"/>
            <table:table-cell office:value-type="float" office:value="32.200000000000003"/>
            <table:table-cell office:value-type="float" office:value="15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jpg" xlink:show="embed" xlink:actuate="onLoad"/>
    <draw:fill-image xmlns:xlink="http://www.w3.org/1999/xlink" draw:name="a0" xlink:href="media/image1.jpg" xlink:show="embed" xlink:actuate="onLoad"/>
    <draw:stroke-dash draw:name="a1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3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1" svg:stroke-width="0.00694in" svg:stroke-color="#7f7f7f" svg:stroke-opacity="100%" draw:stroke-linejoin="round"/>
    </style:style>
    <style:style style:family="chart" style:name="Wal0">
      <style:graphic-properties draw:fill="none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" chart:minimum="-1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504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9.0pt" svg:width="461.85pt" chart:style-name="Crt0">
        <chart:plot-area svg:x="0.0pt" svg:y="6.557007874015748pt" svg:width="461.85pt" svg:height="182.4429921259843pt"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title svg:x="9.815748031496063pt" svg:y="0.0pt" chart:style-name="AT01">
              <text:p text:style-name="a0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  <chart:data-point chart:style-name="G0S0P8"/>
            <chart:data-point/>
            <chart:data-point chart:style-name="G0S0P10"/>
            <chart:data-point/>
            <chart:data-point chart:style-name="G0S0P12"/>
            <chart:data-point/>
            <chart:data-point chart:style-name="G0S0P14"/>
            <chart:data-point/>
            <chart:data-point chart:style-name="G0S0P16"/>
            <chart:data-point chart:style-name="G0S0P17"/>
            <chart:data-point chart:style-name="G0S0P18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DP</text:p>
              </table:table-cell>
              <table:table-cell office:value-type="string">
                <text:p>數列5</text:p>
              </table:table-cell>
            </table:table-row>
          </table:table-header-rows>
          <table:table-row>
            <table:table-cell office:value-type="string">
              <text:p>2011 Q1</text:p>
            </table:table-cell>
            <table:table-cell office:value-type="float" office:value="7.37"/>
            <table:table-cell office:value-type="float" office:value="0"/>
          </table:table-row>
          <table:table-row>
            <table:table-cell office:value-type="string">
              <text:p>2011 Q2</text:p>
            </table:table-cell>
            <table:table-cell office:value-type="float" office:value="4.28"/>
            <table:table-cell office:value-type="float" office:value="0"/>
          </table:table-row>
          <table:table-row>
            <table:table-cell office:value-type="string">
              <text:p>2011 Q3</text:p>
            </table:table-cell>
            <table:table-cell office:value-type="float" office:value="3.32"/>
            <table:table-cell office:value-type="float" office:value="0"/>
          </table:table-row>
          <table:table-row>
            <table:table-cell office:value-type="string">
              <text:p>2011 Q4</text:p>
            </table:table-cell>
            <table:table-cell office:value-type="float" office:value="0.68"/>
            <table:table-cell office:value-type="float" office:value="0"/>
          </table:table-row>
          <table:table-row>
            <table:table-cell office:value-type="string">
              <text:p>2012 Q1</text:p>
            </table:table-cell>
            <table:table-cell office:value-type="float" office:value="0.78"/>
            <table:table-cell office:value-type="float" office:value="0"/>
          </table:table-row>
          <table:table-row>
            <table:table-cell office:value-type="string">
              <text:p>2012 Q2</text:p>
            </table:table-cell>
            <table:table-cell office:value-type="float" office:value="0.42"/>
            <table:table-cell office:value-type="float" office:value="0"/>
          </table:table-row>
          <table:table-row>
            <table:table-cell office:value-type="string">
              <text:p>2012 Q3</text:p>
            </table:table-cell>
            <table:table-cell office:value-type="float" office:value="2.31"/>
            <table:table-cell office:value-type="float" office:value="0"/>
          </table:table-row>
          <table:table-row>
            <table:table-cell office:value-type="string">
              <text:p>2012 Q4</text:p>
            </table:table-cell>
            <table:table-cell office:value-type="float" office:value="4.63"/>
            <table:table-cell office:value-type="float" office:value="0"/>
          </table:table-row>
          <table:table-row>
            <table:table-cell office:value-type="string">
              <text:p>2013 Q1</text:p>
            </table:table-cell>
            <table:table-cell office:value-type="float" office:value="1.46"/>
            <table:table-cell office:value-type="float" office:value="0"/>
          </table:table-row>
          <table:table-row>
            <table:table-cell office:value-type="string">
              <text:p>2013 Q2</text:p>
            </table:table-cell>
            <table:table-cell office:value-type="float" office:value="2.5099999999999998"/>
            <table:table-cell office:value-type="float" office:value="0"/>
          </table:table-row>
          <table:table-row>
            <table:table-cell office:value-type="string">
              <text:p>2013 Q3</text:p>
            </table:table-cell>
            <table:table-cell office:value-type="float" office:value="1.47"/>
            <table:table-cell office:value-type="float" office:value="0"/>
          </table:table-row>
          <table:table-row>
            <table:table-cell office:value-type="string">
              <text:p>2013 Q4</text:p>
            </table:table-cell>
            <table:table-cell office:value-type="float" office:value="3.31"/>
            <table:table-cell office:value-type="float" office:value="0"/>
          </table:table-row>
          <table:table-row>
            <table:table-cell office:value-type="string">
              <text:p>2014 Q1</text:p>
            </table:table-cell>
            <table:table-cell office:value-type="float" office:value="3.66"/>
            <table:table-cell office:value-type="float" office:value="0"/>
          </table:table-row>
          <table:table-row>
            <table:table-cell office:value-type="string">
              <text:p>2014 Q2</text:p>
            </table:table-cell>
            <table:table-cell office:value-type="float" office:value="4.1500000000000004"/>
            <table:table-cell office:value-type="float" office:value="0"/>
          </table:table-row>
          <table:table-row>
            <table:table-cell office:value-type="string">
              <text:p>2014 Q3</text:p>
            </table:table-cell>
            <table:table-cell office:value-type="float" office:value="4.26"/>
            <table:table-cell office:value-type="float" office:value="0"/>
          </table:table-row>
          <table:table-row>
            <table:table-cell office:value-type="string">
              <text:p>2014 Q4</text:p>
            </table:table-cell>
            <table:table-cell office:value-type="float" office:value="3.63"/>
            <table:table-cell office:value-type="float" office:value="0"/>
          </table:table-row>
          <table:table-row>
            <table:table-cell office:value-type="string">
              <text:p>2015 Q1</text:p>
            </table:table-cell>
            <table:table-cell office:value-type="float" office:value="4.04"/>
            <table:table-cell office:value-type="float" office:value="0"/>
          </table:table-row>
          <table:table-row>
            <table:table-cell office:value-type="string">
              <text:p>2015 Q2</text:p>
            </table:table-cell>
            <table:table-cell office:value-type="float" office:value="0.56999999999999995"/>
            <table:table-cell office:value-type="float" office:value="0"/>
          </table:table-row>
          <table:table-row>
            <table:table-cell office:value-type="string">
              <text:p>2015 Q3</text:p>
            </table:table-cell>
            <table:table-cell office:value-type="float" office:value="-0.63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694in" draw:dots2="0" draw:dots2-length="0in" draw:distance="0.00694in"/>
  </office:styles>
</office:document-styles>
</file>